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style:snap-to-layout-grid="false" fo:text-align="center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break-before="page" style:snap-to-layout-grid="false" fo:text-indent="3.543in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>
        <style:tab-stops>
          <style:tab-stop style:type="left" style:position="3.50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1" style:parent-style-name="Normal" style:family="paragraph">
      <style:paragraph-properties style:snap-to-layout-grid="false" fo:text-align="justify">
        <style:tab-stops>
          <style:tab-stop style:type="left" style:position="3.5062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align="justify">
        <style:tab-stops>
          <style:tab-stop style:type="left" style:position="3.5062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margin-left="0.9in" fo:text-indent="3.5062in">
        <style:tab-stops>
          <style:tab-stop style:type="left" style:position="2.6062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justify"/>
    </style:style>
    <style:style style:name="T5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3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justify">
        <style:tab-stops>
          <style:tab-stop style:type="center" style:position="5.3243in"/>
        </style:tab-stops>
      </style:paragraph-properties>
      <style:text-properties fo:color="#000000" fo:font-size="10pt" style:font-size-asian="10pt" style:language-asian="lt" style:country-asian="LT"/>
    </style:style>
    <style:style style:name="P56" style:parent-style-name="Normal" style:family="paragraph">
      <style:paragraph-properties style:snap-to-layout-grid="false"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57" style:parent-style-name="DefaultParagraphFont" style:family="text">
      <style:text-properties fo:color="#000000" style:font-size-complex="8pt" style:language-asian="lt" style:country-asian="LT"/>
    </style:style>
    <style:style style:name="P58" style:parent-style-name="Normal" style:family="paragraph">
      <style:paragraph-properties style:snap-to-layout-grid="false">
        <style:tab-stops>
          <style:tab-stop style:type="center" style:position="2.0777in"/>
        </style:tab-stops>
      </style:paragraph-properties>
      <style:text-properties fo:color="#000000" fo:font-size="10pt" style:font-size-asian="10pt" style:language-asian="lt" style:country-asian="LT"/>
    </style:style>
    <style:style style:name="P59" style:parent-style-name="Normal" style:family="paragraph">
      <style:paragraph-properties style:snap-to-layout-grid="false"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>
        <style:tab-stops>
          <style:tab-stop style:type="center" style:position="2.3375in"/>
        </style:tab-stops>
      </style:paragraph-properties>
      <style:text-properties fo:color="#000000" fo:font-size="10pt" style:font-size-asian="10pt" style:language-asian="lt" style:country-asian="LT"/>
    </style:style>
    <style:style style:name="P61" style:parent-style-name="Normal" style:family="paragraph">
      <style:paragraph-properties style:snap-to-layout-grid="false" fo:text-align="justify">
        <style:tab-stops>
          <style:tab-stop style:type="left" style:position="3.5062in"/>
        </style:tab-stops>
      </style:paragraph-properties>
      <style:text-properties fo:color="#000000" style:language-asian="lt" style:country-asian="LT"/>
    </style:style>
    <style:style style:name="P62" style:parent-style-name="Normal" style:family="paragraph">
      <style:paragraph-properties style:snap-to-layout-grid="false" fo:text-align="justify">
        <style:tab-stops>
          <style:tab-stop style:type="left" style:position="3.5062in"/>
        </style:tab-stops>
      </style:paragraph-properties>
      <style:text-properties fo:color="#000000" style:language-asian="lt" style:country-asian="LT"/>
    </style:style>
    <style:style style:name="P63" style:parent-style-name="Normal" style:family="paragraph">
      <style:paragraph-properties style:snap-to-layout-grid="false" fo:text-align="justify">
        <style:tab-stops>
          <style:tab-stop style:type="left" style:position="3.5062in"/>
        </style:tab-stops>
      </style:paragraph-properties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justify">
        <style:tab-stops>
          <style:tab-stop style:type="left" style:position="3.5062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justify">
        <style:tab-stops>
          <style:tab-stop style:type="left" style:position="3.5062in"/>
        </style:tab-stops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71" style:parent-style-name="Normal" style:family="paragraph">
      <style:paragraph-properties style:snap-to-layout-grid="false"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language-asian="lt" style:country-asian="LT"/>
    </style:style>
    <style:style style:name="P72" style:parent-style-name="Normal" style:family="paragraph">
      <style:paragraph-properties style:snap-to-layout-grid="false"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>
        <style:tab-stops>
          <style:tab-stop style:type="center" style:position="3.7659in"/>
        </style:tab-stops>
      </style:paragraph-properties>
      <style:text-properties fo:color="#000000" fo:font-size="10pt" style:font-size-asian="10pt" style:language-asian="lt" style:country-asian="LT"/>
    </style:style>
    <style:style style:name="P74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75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76" style:parent-style-name="Normal" style:family="paragraph">
      <style:paragraph-properties style:snap-to-layout-grid="false" fo:text-align="justify">
        <style:tab-stops>
          <style:tab-stop style:type="left" style:position="3.5062in"/>
        </style:tab-stops>
      </style:paragraph-properties>
      <style:text-properties fo:color="#000000" style:language-asian="lt" style:country-asian="LT"/>
    </style:style>
    <style:style style:name="P77" style:parent-style-name="Normal" style:family="paragraph">
      <style:paragraph-properties style:snap-to-layout-grid="false" fo:text-align="justify">
        <style:tab-stops>
          <style:tab-stop style:type="left" style:position="3.5062in"/>
        </style:tab-stops>
      </style:paragraph-properties>
      <style:text-properties fo:color="#000000" style:language-asian="lt" style:country-asian="LT"/>
    </style:style>
    <style:style style:name="P78" style:parent-style-name="Normal" style:family="paragraph">
      <style:paragraph-properties style:snap-to-layout-grid="false" fo:text-align="justify">
        <style:tab-stops>
          <style:tab-stop style:type="left" style:position="3.5062in"/>
        </style:tab-stops>
      </style:paragraph-properties>
      <style:text-properties fo:color="#000000" style:language-asian="lt" style:country-asian="LT"/>
    </style:style>
    <style:style style:name="P79" style:parent-style-name="Normal" style:family="paragraph">
      <style:paragraph-properties style:snap-to-layout-grid="false" fo:text-align="justify">
        <style:tab-stops>
          <style:tab-stop style:type="left" style:position="3.5062in"/>
        </style:tab-stops>
      </style:paragraph-properties>
      <style:text-properties fo:color="#000000" style:language-asian="lt" style:country-asian="LT"/>
    </style:style>
    <style:style style:name="P80" style:parent-style-name="Normal" style:family="paragraph">
      <style:paragraph-properties style:snap-to-layout-grid="false" fo:text-align="justify">
        <style:tab-stops>
          <style:tab-stop style:type="left" style:position="3.5062in"/>
        </style:tab-stops>
      </style:paragraph-properties>
      <style:text-properties fo:color="#000000" style:language-asian="lt" style:country-asian="LT"/>
    </style:style>
    <style:style style:name="P81" style:parent-style-name="Normal" style:family="paragraph">
      <style:paragraph-properties style:snap-to-layout-grid="false" fo:text-align="justify" fo:text-indent="0.7791in">
        <style:tab-stops>
          <style:tab-stop style:type="left" style:position="4.2854in"/>
        </style:tab-stops>
      </style:paragraph-properties>
      <style:text-properties fo:color="#000000" fo:font-size="10pt" style:font-size-asian="10pt" style:language-asian="lt" style:country-asian="LT"/>
    </style:style>
    <style:style style:name="P82" style:parent-style-name="Normal" style:family="paragraph">
      <style:paragraph-properties style:snap-to-layout-grid="false" fo:text-align="justify" fo:text-indent="0.7791in">
        <style:tab-stops>
          <style:tab-stop style:type="left" style:position="4.2854in"/>
        </style:tab-stops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style:snap-to-layout-grid="false" fo:text-align="justify">
        <style:tab-stops>
          <style:tab-stop style:type="left" style:position="3.5062in"/>
        </style:tab-stops>
      </style:paragraph-properties>
      <style:text-properties fo:color="#000000" style:language-asian="lt" style:country-asian="LT"/>
    </style:style>
    <style:style style:name="P84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85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86" style:parent-style-name="Normal" style:family="paragraph">
      <style:paragraph-properties style:snap-to-layout-grid="false">
        <style:tab-stops>
          <style:tab-stop style:type="left" style:position="2.8569in"/>
          <style:tab-stop style:type="left" style:position="5.0645in"/>
        </style:tab-stops>
      </style:paragraph-properties>
      <style:text-properties fo:color="#000000" style:language-asian="lt" style:country-asian="LT"/>
    </style:style>
    <style:style style:name="P87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9" style:parent-style-name="Normal" style:family="paragraph">
      <style:paragraph-properties style:snap-to-layout-grid="false" fo:text-align="center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O</text:span></text:p>
      <text:p text:style-name="P12"/>
      <text:p text:style-name="P13">Į S A K Y M A S</text:p>
      <text:p text:style-name="P14">DĖL LEIDIMO SUSIPAŽINTI SU ĮVAIKINTINU VAIKU (VAIKAIS) FORMOS PATVIRTINIMO</text:p>
      <text:p text:style-name="P15"/>
      <text:p text:style-name="P16">2001 m. vasario 9 d. Nr. 20</text:p>
      <text:p text:style-name="P17">Vilnius</text:p>
      <text:p text:style-name="P18"/>
      <text:p text:style-name="P19"><text:span text:style-name="T20">Vykdydama Lietuvos Respublikos V</text:span><text:span text:style-name="T21">yriausybės 2001 m. vasario 5 d. nutarimo Nr. 132 „Dėl Lietuvos Respublikos Vyriausybės 1995 m. spalio 16 d. nutarimo Nr. 1344 „Dėl Įvaikinimo apskaitos Lietuvos Respublikoje tvarkos patvirtinimo“ dalinio pakeitimo“ (Žin., 2001, Nr.<text:s/></text:span><text:a xlink:href="https://www.e-tar.lt/portal/lt/legalAct/TAR.02A939DFF68B" office:target-frame-name="_blank" xlink:show="new"><text:span text:style-name="T22">13-393</text:span></text:a><text:span text:style-name="T23">) 2 punktą,</text:span></text:p>
      <text:p text:style-name="P24"><text:span text:style-name="T25">Tvirtinu</text:span><text:span text:style-name="T26"><text:s/>leidimo susipažinti su įvaikintinu vaiku (vaikais) formą (pridedama).</text:span></text:p>
      <text:p text:style-name="P27"/>
      <text:p text:style-name="P28"/>
      <text:p text:style-name="P29"><text:span text:style-name="T30">SOCIALINĖS APSAUGOS<text:s/></text:span></text:p>
      <text:p text:style-name="P31">IR DARBO MINISTRĖ<text:tab/>VILIJA BLINKEVIČIŪTĖ</text:p>
      <text:p text:style-name="P32"><text:span text:style-name="T33">______________</text:span></text:p>
      <text:soft-page-break/>
      <text:p text:style-name="P34"><text:span text:style-name="T35">PATVIRTINTA</text:span></text:p>
      <text:p text:style-name="P36">socialinės apsaugos ir darbo ministro</text:p>
      <text:p text:style-name="P37">2001 m. vasario 9 d. įsakymu Nr. 20</text:p>
      <text:p text:style-name="P38"/>
      <text:p text:style-name="P39"><text:span text:style-name="T40">Įvaikinimo tarnyba</text:span></text:p>
      <text:p text:style-name="P41"><text:span text:style-name="T42">prie Socialinės apsaugos ir<text:s/></text:span><text:span text:style-name="T43"><text:tab/></text:span><text:span text:style-name="T44">LEIDIMAS</text:span></text:p>
      <text:p text:style-name="P45"><text:span text:style-name="T46">darbo ministerijos<text:s/></text:span><text:span text:style-name="T47"><text:tab/></text:span><text:span text:style-name="T48">200 m...................... d. Nr.......</text:span></text:p>
      <text:p text:style-name="P49">Vilnius</text:p>
      <text:p text:style-name="P50"/>
      <text:p text:style-name="P51"><text:span text:style-name="T52">Dėl susipažinimo su įvaikintinu vaiku (vaikais)</text:span></text:p>
      <text:p text:style-name="P53"/>
      <text:p text:style-name="P54">Vadovaujantis 200 m......................... mėn..... d. susitarimu su<text:tab/></text:p>
      <text:p text:style-name="P55"><text:tab/>(nurodyti šeimos ar šeimynos tėvų</text:p>
      <text:p text:style-name="P56"><text:span text:style-name="T57"><text:tab/>...........................................................</text:span></text:p>
      <text:p text:style-name="P58"><text:tab/>pavardes ar institucijos pavadinimą)</text:p>
      <text:p text:style-name="P59"><text:tab/>.................. piliečiui (piliečiams):</text:p>
      <text:p text:style-name="P60"><text:tab/>(valstybės pavadinimas)</text:p>
      <text:p text:style-name="P61">Vardas..............................................................<text:tab/>Vardas................................................................</text:p>
      <text:p text:style-name="P62">Pavardė.............................................................<text:tab/>Pavardė..............................................................</text:p>
      <text:p text:style-name="P63">Asmens kodas..................................................<text:tab/>Asmens kodas....................................................</text:p>
      <text:p text:style-name="P64">Gyvenamoji vieta.............................................<text:tab/>Gyvenamoji vieta...............................................</text:p>
      <text:p text:style-name="P65">..........................................................................<text:tab/>............................................................................</text:p>
      <text:p text:style-name="P66"/>
      <text:p text:style-name="P67">Arba juos atstovaujančiam asmeniui:</text:p>
      <text:p text:style-name="P68">Vardas.................................................................</text:p>
      <text:p text:style-name="P69">Pavardė...............................................................</text:p>
      <text:p text:style-name="P70">Asmens kodas.....................................................</text:p>
      <text:p text:style-name="P71">Gyvenamoji vieta<text:tab/>..........................</text:p>
      <text:p text:style-name="P72">Atstovavimo pagrindas<text:tab/>..................</text:p>
      <text:p text:style-name="P73"><text:tab/>(nurodyti dokumentą, pagrindžiantį atstovavimą)</text:p>
      <text:p text:style-name="P74"/>
      <text:p text:style-name="P75">Leidžiama susipažinti su šiuo įvaikintinu vaiku (vaikais):</text:p>
      <text:p text:style-name="P76">Vardas..............................................................<text:tab/>Vardas.................................................................</text:p>
      <text:p text:style-name="P77">Pavardė.............................................................<text:tab/>Pavardė...............................................................</text:p>
      <text:p text:style-name="P78">Lytis..................................................................<text:tab/>Lytis....................................................................</text:p>
      <text:p text:style-name="P79">Gimimo data.....................................................<text:tab/>Gimimo data.......................................................</text:p>
      <text:p text:style-name="P80">Vaiko globos vieta............................................<text:tab/>Vaiko globos vieta..............................................</text:p>
      <text:p text:style-name="P81">(šeimos, šeimynos ar institucijos adresas)<text:tab/>(šeimos, šeimynos ar institucijos adresas)</text:p>
      <text:p text:style-name="P82"/>
      <text:p text:style-name="P83">..........................................................................<text:tab/>............................................................................</text:p>
      <text:p text:style-name="P84"/>
      <text:p text:style-name="P85"/>
      <text:p text:style-name="P86">Direktorius<text:s/><text:tab/>(Parašas)<text:tab/>(Vardas, pavardė)</text:p>
      <text:p text:style-name="P87"/>
      <text:p text:style-name="P88">A. V.</text:p>
      <text:p text:style-name="P8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2:42:00Z</meta:creation-date>
    <dc:date>2015-06-26T22:42:00Z</dc:date>
    <meta:template xlink:href="Normal" xlink:type="simple"/>
    <meta:editing-cycles>2</meta:editing-cycles>
    <meta:editing-duration>PT0S</meta:editing-duration>
    <meta:document-statistic meta:page-count="2" meta:paragraph-count="51" meta:word-count="226" meta:character-count="3329" meta:row-count="85" meta:non-whitespace-character-count="3154"/>
  </office:meta>
</office:document-meta>
</file>