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office:automatic-styles>
  <office:body>
    <office:text text:use-soft-page-breaks="true">
      <text:p text:style-name="P1"><text:span text:style-name="T7"/><text:span text:style-name="T8">LIETUVOS RESPUBLIKOS VALSTYBĖS KONTROLIERIUS</text:span></text:p>
      <text:p text:style-name="P9"/>
      <text:p text:style-name="P10">Į S A K Y M A S</text:p>
      <text:p text:style-name="P11">DĖL VALSTYBĖS KONTROLIERIAUS 2002 M. VASARIO 21 D. ĮSAKYMU NR. V-26 PATVIRTINTŲ VALSTYBINIO AUDITO REIKALAVIMŲ PAKEITIMO</text:p>
      <text:p text:style-name="P12"/>
      <text:p text:style-name="P13">2006 m. vasario 1 d. Nr. V-15</text:p>
      <text:p text:style-name="P14">Vilnius</text:p>
      <text:p text:style-name="P15"/>
      <text:p text:style-name="P16">Atsižvelgdama į Valstybės kontrolės įstatymo (Žin., 1995, Nr.<text:s/><text:a xlink:href="https://www.e-tar.lt/portal/lt/legalAct/TAR.61BB05227699" office:target-frame-name="_blank" xlink:show="new"><text:span text:style-name="T17">51-1243</text:span></text:a>; 2001, Nr.<text:s/><text:a xlink:href="https://www.e-tar.lt/portal/lt/legalAct/TAR.820E9B3007ED" office:target-frame-name="_blank" xlink:show="new"><text:span text:style-name="T18">112-4070</text:span></text:a>; 2006, Nr.<text:s/><text:a xlink:href="https://www.e-tar.lt/portal/lt/legalAct/TAR.554AA106A979" office:target-frame-name="_blank" xlink:show="new"><text:span text:style-name="T19">4-101</text:span></text:a>) pakeitimus ir siekdama užtikrinti tinkamą valstybinio audito reglamentavimą,</text:p>
      <text:p text:style-name="P20">1.<text:s/><text:span text:style-name="T21">Pakeičiu</text:span><text:s/>Valstybinio audito reikalavimus, patvirtintus valstybės kontrolieriaus 2002 m. vasario 21 d. įsakymu Nr. V-26 „Dėl Valstybinio audito reikalavimų patvirtinimo“ (Žin., 2002, Nr.<text:s/><text:a xlink:href="https://www.e-tar.lt/portal/lt/legalAct/TAR.D4B25E1899BF" office:target-frame-name="_blank" xlink:show="new"><text:span text:style-name="T22">20-790</text:span></text:a>; 2003, Nr.<text:s/><text:a xlink:href="https://www.e-tar.lt/portal/lt/legalAct/TAR.736A6FA28B2F" office:target-frame-name="_blank" xlink:show="new"><text:span text:style-name="T23">10-388</text:span></text:a>; 2004, Nr.<text:s/><text:a xlink:href="https://www.e-tar.lt/portal/lt/legalAct/TAR.B900DB93EFDB" office:target-frame-name="_blank" xlink:show="new"><text:span text:style-name="T24">14-440</text:span></text:a>):</text:p>
      <text:p text:style-name="P25">1.1. Naikinu 31 punktą.</text:p>
      <text:p text:style-name="P26">1.2. Išdėstau 56 punktą taip:</text:p>
      <text:p text:style-name="P27">„56. Subjekto veiklos ir teisės aktų nuostatų atitikimo vertinimas atliekamas tiek, kiek tai reikalinga veiklos audito tikslams pasiekti ir vykdomai veiklai įvertinti.“</text:p>
      <text:p text:style-name="P28">1.3. Išdėstau 58 punktą taip:</text:p>
      <text:p text:style-name="P29">„58. Audito objektas yra audituojamo subjekto (subjektų) veikla ar atskiros jos dalys: strateginiai tikslai, planai, vykdomos programos ir pan.“</text:p>
      <text:p text:style-name="P30">1.4. Naikinu 66 punktą.</text:p>
      <text:p text:style-name="P31">1.5. Išdėstau 69 punktą taip:</text:p>
      <text:p text:style-name="P32">„69. Audituojamas subjektas ir (ar) institucija, kuriai pagal atlikto audito rezultatus buvo pateiktos rekomendacijos, per Valstybės kontrolės nustatytą terminą, bet ne trumpesnį kaip 30 kalendorinių dienų, informuoja Valstybės kontrolę apie audito ataskaitoje pateiktų rekomendacijų įgyvendinimą. Informaciją apie audito ataskaitoje pateiktų rekomendacijų įgyvendinimo rezultatus auditorius pateikia darbo dokumente.“</text:p>
      <text:p text:style-name="P33">1.6. Naikinu 107 punktą.</text:p>
      <text:p text:style-name="P34">1.7. Išdėstau 110 punktą taip:</text:p>
      <text:p text:style-name="P35">„110. Audito ataskaitoje turi būti nurodytas ataskaitos pavadinimas, data, numeris, pavedimo atlikti auditą duomenys, audito tikslai ir objektas (audituojamos sritys), bendra informacija apie audituojamą subjektą, audito metodai, faktai, išvados ir rekomendacijos. Veiklos audito ataskaitoje turi būti nurodyti ir vertinimo kriterijai. Audito ataskaitoje gali būti ir kita informacija, kurią, auditoriaus nuomone, reikia pateikti.“</text:p>
      <text:p text:style-name="P36">1.8. Naikinu 113, 114, 115, 134 punktus.</text:p>
      <text:p text:style-name="P37">1.9. Naikinu III dalį „Baigiamosios nuostatos“ ir atitinkamai 136, 137, 138, 139 punktus.</text:p>
      <text:p text:style-name="P38">2.<text:s/><text:span text:style-name="T39">Įpareigoj</text:span>u Informacijos departamentą po Valstybinio audito reikalavimų pakeitimų paskelbimo „Valstybės žiniose“ paskelbti juos Valstybės kontrolės vidiniame ir išoriniame tinklalapiuose.</text:p>
      <text:p text:style-name="P40"/>
      <text:p text:style-name="P41"/>
      <text:p text:style-name="P42"/>
      <text:p text:style-name="P43">VALSTYBĖS KONTROLIERĖ<text:tab/>RASA BUDBERGY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US</dc:title>
    <meta:initial-creator>tatjana</meta:initial-creator>
    <dc:creator>adlibuser</dc:creator>
    <meta:creation-date>2021-09-14T10:12:00Z</meta:creation-date>
    <dc:date>2021-09-14T10:12:00Z</dc:date>
    <meta:template xlink:href="Normal.dotm" xlink:type="simple"/>
    <meta:editing-cycles>2</meta:editing-cycles>
    <meta:editing-duration>PT0S</meta:editing-duration>
    <meta:document-statistic meta:page-count="1" meta:paragraph-count="47" meta:word-count="370" meta:character-count="2902" meta:row-count="73" meta:non-whitespace-character-count="2579"/>
  </office:meta>
</office:document-meta>
</file>