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MAGISTRALINIŲ NAFTOTIEKIŲ APSAUGOS TAISYKLIŲ, PATVIRTINTŲ ŪKIO MINISTRO 1998 M. BALANDŽIO 24 D. ĮSAKYMU NR. 151 „DĖL ENERGETIKOS OBJEKTŲ, VAMZDYNŲ IR ELEKTROS TIEKIMO LINIJŲ APSAUGOS TAISYKLIŲ PATVIRTINIMO“, DALINIO PAKEITIMO</text:p>
      <text:p text:style-name="P12"/>
      <text:p text:style-name="P13">2002 m. vasario 22 d. Nr. 64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</text:span><text:span text:style-name="T20">Magistralinių naftotiekių apsaugos taisykles, patvirtintas ūkio ministro 1998 m. balandžio 24 d. įsakymu Nr. 151 „Dėl energetikos objektų, vamzdynų ir elektros tiekimo linijų apsaugos taisyklių patvirtinimo“ (Žin.,1998, Nr.<text:s/></text:span><text:a xlink:href="https://www.e-tar.lt/portal/lt/legalAct/TAR.C35821FC34EF" office:target-frame-name="_blank" xlink:show="new"><text:span text:style-name="T21">41-1119</text:span></text:a><text:span text:style-name="T22">):</text:span></text:p>
      <text:p text:style-name="P23"><text:span text:style-name="T24">1</text:span><text:span text:style-name="T25">. Išdėstau 29 punktą taip:</text:span></text:p>
      <text:p text:style-name="P26"><text:span text:style-name="T27">„Esant naftotiekiui pasienio ruože, naftotiekį aptarnaujanti įmonė privalo turėti specialų leidimą, išduotą Pasienio policijos departamento, o dirbantys pasienio ruože tos įmonės darbuotojai – iki Lietuvos Respublikos asmens tapatybės kortelės įstatymo įsigaliojimo išduotą pasą (iki pase nurodytos jo galiojimo datos) arba asmens tapatybės kortelę ir tarnybinį pažymėjimą (leidimą)“.</text:span></text:p>
      <text:p text:style-name="P28"><text:span text:style-name="T29">2</text:span><text:span text:style-name="T30">. Šis įsakymas įsigalioja nuo 2003 m. sausio 1 d.</text:span></text:p>
      <text:p text:style-name="P31"/>
      <text:p text:style-name="P32"/>
      <text:p text:style-name="P33"/>
      <text:p text:style-name="P34">ŪKIO MINISTRAS<text:tab/>PETRAS ČĖSN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06:53:00Z</meta:creation-date>
    <dc:date>2016-09-27T06:5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5" meta:character-count="1155" meta:row-count="28" meta:non-whitespace-character-count="1010"/>
  </office:meta>
</office:document-meta>
</file>