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IRŽELIO 28 D. NUTARIMO NR. 801 „DĖL IŠMOKŲ VAIKAMS SKYRIMO IR MOKĖJIMO NUOSTATŲ PATVIRTINIMO“ PAKEITIMO</text:p>
      <text:p text:style-name="P12"/>
      <text:p text:style-name="P13">2005 m. kovo 14 d. Nr. 27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Išmokų vaikams skyrimo ir mokėjimo nuostatus, patvirtintus Lietuvos Respublikos Vyriausybės 2004 m. birželio 28 d. nutarimu Nr. 801 „Dėl Išmokų vaikams skyrimo ir mokėjimo nuostatų patvirtinimo“ (Žin., 2004, Nr.<text:s/></text:span><text:a xlink:href="https://www.e-tar.lt/portal/lt/legalAct/TAR.A1F3B14F0A00" office:target-frame-name="_blank" xlink:show="new"><text:span text:style-name="T22">100-3724</text:span></text:a><text:span text:style-name="T23">):</text:span></text:p>
      <text:p text:style-name="P24"><text:span text:style-name="T25">1</text:span><text:span text:style-name="T26">. Įrašyti 14.4 punkte po žodžių „Valstybinio socialinio draudimo fondo valdyba“ žodžius „prie Socialinės apsaugos ir darbo ministerijos“.</text:span></text:p>
      <text:p text:style-name="P27"><text:span text:style-name="T28">2</text:span><text:span text:style-name="T29">. Įrašyti 16.1 punkte po žodžių „pažymą apie nėštumą“ žodžius „ar vaiko gimimo liudijimą“.</text:span></text:p>
      <text:p text:style-name="P30"><text:span text:style-name="T31">3</text:span><text:span text:style-name="T32">. Įrašyti 16.2 punkte po žodžių „Valstybinio socialinio draudimo fondo valdybos“ ir „Valstybinio socialinio draudimo fondo valdyba“ žodžius „prie Socialinės apsaugos ir darbo ministerijos“.</text:span></text:p>
      <text:p text:style-name="P33"><text:span text:style-name="T34">4</text:span><text:span text:style-name="T35">. Įrašyti 17 punkte po žodžių „šių dokumentų“ žodžius „(išskyrus asmens tapatybės dokumentus)“.</text:span></text:p>
      <text:p text:style-name="P36"><text:span text:style-name="T37">5</text:span><text:span text:style-name="T38">. Išdėstyti 25 punktą taip:</text:span></text:p>
      <text:p text:style-name="P39"><text:span text:style-name="T40">„</text:span><text:span text:style-name="T41">25</text:span><text:span text:style-name="T42">. Vienkartinės išmokos gimus vaikui, vienkartinės išmokos būstui įsigyti arba įsikurti ir vienkartinės išmokos nėščiai moteriai dydis apskaičiuojamas pagal tą mėnesį, kurį atsirado teisė į išmoką, galiojusio minimalaus gyvenimo lygio (toliau vadinama – MGL) dydį. Išmokos vaikui, išmokos privalomosios tarnybos kario vaikui ir globos (rūpybos) išmokos dydis apskaičiuojamas pagal tą mėnesį, už kurį išmoka mokama, galiojantį MGL dydį.“.</text:span></text:p>
      <text:p text:style-name="P43"><text:span text:style-name="T44">6</text:span><text:span text:style-name="T45">. Išdėstyti 27 punktą taip:</text:span></text:p>
      <text:p text:style-name="P46"><text:span text:style-name="T47">„</text:span><text:span text:style-name="T48">27</text:span><text:span text:style-name="T49">. Išmoka vaikui ir globos (rūpybos) išmoka skiriamos ir mokamos, iki atsiranda aplinkybės, turinčios įtakos išmokos dydžio pasikeitimui ar išmokos mokėjimo nutraukimui (vaikui sukanka 3, 7 arba 18 metų). Vyresniam negu 18 metų, besimokančiam profesinės, aukštesniosios ar aukštosios mokyklos dieniniame skyriuje asmeniui išmokos skiriamos iki kiekvienų metų rugsėjo 1 d., bet ne ilgiau kaip iki jam sukanka 24 metai. Kiekvienais naujaisiais mokslo metais pareiškėjas ne vėliau nei per mėnesį nuo mokslo metų pradžios turi pateikti šių Nuostatų 12.2 ar 14.9 punktuose nurodytą pažymą. Baigiamaisiais mokymosi profesinės, aukštesniosios ar aukštosios mokyklos dieniniame skyriuje metais išmokos skiriamos iki tų mokslo metų pabaigos. Baigiančiajam dieninę bendrojo lavinimo mokyklą šios išmokos skiriamos ir mokamos iki tų pačių metų rugsėjo 1 dieno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0T11:27:00Z</meta:creation-date>
    <dc:date>2016-03-10T11:27:00Z</dc:date>
    <meta:template xlink:href="Normal" xlink:type="simple"/>
    <meta:editing-cycles>2</meta:editing-cycles>
    <meta:editing-duration>PT0S</meta:editing-duration>
    <meta:document-statistic meta:page-count="1" meta:paragraph-count="20" meta:word-count="359" meta:character-count="2600" meta:row-count="80" meta:non-whitespace-character-count="2261"/>
  </office:meta>
</office:document-meta>
</file>