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letter-spacing="0.0555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letter-spacing="0.0555in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1998 m. BIRŽELIO 2 d. nutarimo nr. 660 „DĖL ALKOHOLIO PRODUKTŲ APSKAITOS TAISYKLIŲ PATVIRTINIMO“ pakeitimo</text:p>
      <text:p text:style-name="Normal"/>
      <text:p text:style-name="P15">2009 m. rugpjūčio 19 d. Nr. 847</text:p>
      <text:p text:style-name="P16">Vilnius</text:p>
      <text:p text:style-name="P17"/>
      <text:p text:style-name="P18">Įgyvendindama Geresnio reglamentavimo programos įgyvendinimo 2009 metų priemonių plano, patvirtinto Lietuvos Respublikos Vyriausybės 2009 m. gegužės 6 d. nutarimu Nr. 388 „Dėl Geresnio reglamentavimo programos įgyvendinimo 2009 metų priemonių plano patvirtinimo“ (Žin., 2009, Nr.<text:s/><text:a xlink:href="https://www.e-tar.lt/portal/lt/legalAct/TAR.2F5BC1A785BE" office:target-frame-name="_blank" xlink:show="new"><text:span text:style-name="T19">56-2211</text:span></text:a>), 3.14 priemonę, Lietuvos Respublikos Vyriausybė<text:span text:style-name="T20"><text:s/></text:span><text:span text:style-name="T21">nutari</text:span>a:</text:p>
      <text:p text:style-name="P22">Pakeisti Alkoholio produktų apskaitos taisykles, patvirtintas Lietuvos Respublikos Vyriausybės 1998 m. birželio 2 d. nutarimu Nr. 660 „Dėl Alkoholio produktų apskaitos taisyklių patvirtinimo“ (Žin., 1998, Nr.<text:s/><text:a xlink:href="https://www.e-tar.lt/portal/lt/legalAct/TAR.198CDFE8B529" office:target-frame-name="_blank" xlink:show="new"><text:span text:style-name="T23">52-1433</text:span></text:a>; 2004, Nr. 38-1226):</text:p>
      <text:p text:style-name="P24">1. Išdėstyti preambulę taip:</text:p>
      <text:p text:style-name="P25">„Vadovaudamasi Lietuvos Respublikos alkoholio kontrolės įstatymo (Žin., 1995, Nr. <text:a xlink:href="https://www.e-tar.lt/portal/lt/legalAct/TAR.9E5C5C16B6E6" office:target-frame-name="_blank" xlink:show="new"><text:span text:style-name="T26">44-1073</text:span></text:a>; 2004, Nr.<text:s/><text:a xlink:href="https://www.e-tar.lt/portal/lt/legalAct/TAR.65C0438E6F29" office:target-frame-name="_blank" xlink:show="new"><text:span text:style-name="T27">47-1548</text:span></text:a>) nuostatomis, Lietuvos Respublikos Vyriausybė<text:span text:style-name="T28"><text:s/></text:span><text:span text:style-name="T29">nutari</text:span>a:“.</text:p>
      <text:p text:style-name="P30">2. Išdėstyti 2 punkto penktąją pastraipą taip:</text:p>
      <text:p text:style-name="P31">„Kitos sąvokos atitinka Lietuvos Respublikos alkoholio kontrolės įstatyme (Žin., 1995, Nr.<text:s/><text:a xlink:href="https://www.e-tar.lt/portal/lt/legalAct/TAR.9E5C5C16B6E6" office:target-frame-name="_blank" xlink:show="new"><text:span text:style-name="T32">44-1073</text:span></text:a>; 2004, Nr.<text:s/><text:a xlink:href="https://www.e-tar.lt/portal/lt/legalAct/TAR.65C0438E6F29" office:target-frame-name="_blank" xlink:show="new"><text:span text:style-name="T33">47-1548</text:span></text:a>) vartojamas sąvokas.“</text:p>
      <text:p text:style-name="P34">3. Išdėstyti 28 punktą taip:</text:p>
      <text:p text:style-name="P35">„28. Šių Taisyklių 27 punkte nurodyti ūkio subjektai alkoholio produktų inventorizaciją atlieka Lietuvos Respublikos Vyriausybės 1999 m. birželio 3 d. nutarimo Nr. 719 „Dėl Inventorizacijos taisyklių patvirtinimo“ (Žin., 1999, Nr.<text:s/><text:a xlink:href="https://www.e-tar.lt/portal/lt/legalAct/TAR.79BB44C1A0E0" office:target-frame-name="_blank" xlink:show="new"><text:span text:style-name="T36">50-1622</text:span></text:a>; 2008, Nr.<text:s/><text:a xlink:href="https://www.e-tar.lt/portal/lt/legalAct/TAR.7C15589060E0" office:target-frame-name="_blank" xlink:show="new"><text:span text:style-name="T37">49-1822</text:span></text:a>) nustatyta tvarka. Vienas paskutinės inventorizacijos aprašo egzempliorius turi būti laikomas alkoholio produktų prekybos ar sandėliavimo vietoje.“</text:p>
      <text:p text:style-name="P38"/>
      <text:p text:style-name="P39"/>
      <text:p text:style-name="P40"/>
      <text:p text:style-name="P41">MINISTRAS PIRMININKAS<text:tab/>ANDRIUS KUBILIUS</text:p>
      <text:p text:style-name="Normal"/>
      <text:p text:style-name="Normal"/>
      <text:p text:style-name="Normal"/>
      <text:p text:style-name="P42">FINANSŲ MINISTRĖ<text:tab/>INGRIDA ŠIMONYTĖ</text:p>
      <text:p text:style-name="Normal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12-15T15:09:00Z</meta:creation-date>
    <dc:date>2022-12-15T15:09:00Z</dc:date>
    <meta:print-date>2009-08-21T06:01:00Z</meta:print-date>
    <meta:template xlink:href="Normal.dotm" xlink:type="simple"/>
    <meta:editing-cycles>2</meta:editing-cycles>
    <meta:editing-duration>PT0S</meta:editing-duration>
    <meta:document-statistic meta:page-count="2" meta:paragraph-count="49" meta:word-count="306" meta:character-count="2378" meta:row-count="101" meta:non-whitespace-character-count="2121"/>
  </office:meta>
</office:document-meta>
</file>