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6.6%"/>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6.6%"/>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6.6%"/>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6.6%"/>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6.6%"/>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6.6%"/>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6.6%"/>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6.6%"/>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6.6%"/>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6.6%"/>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6.6%"/>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per 66.6%"/>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6.6%"/>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per 66.6%"/>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per 66.6%"/>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27in"/>
    </style:style>
    <style:style style:name="T143" style:parent-style-name="DefaultParagraphFont" style:family="text">
      <style:text-properties fo:font-style="italic" style:font-style-asian="italic" style:font-style-complex="italic" fo:letter-spacing="-0.0027in"/>
    </style:style>
    <style:style style:name="T144" style:parent-style-name="DefaultParagraphFont" style:family="text">
      <style:text-properties fo:letter-spacing="-0.0027in"/>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per 66.6%"/>
    </style:style>
    <style:style style:name="T147" style:parent-style-name="DefaultParagraphFont" style:family="text">
      <style:text-properties style:text-position="super 66.6%"/>
    </style:style>
    <style:style style:name="T148" style:parent-style-name="DefaultParagraphFont" style:family="text">
      <style:text-properties style:text-position="super 66.6%"/>
    </style:style>
    <style:style style:name="T149" style:parent-style-name="DefaultParagraphFont" style:family="text">
      <style:text-properties style:text-position="super 66.6%"/>
    </style:style>
    <style:style style:name="T150" style:parent-style-name="DefaultParagraphFont" style:family="text">
      <style:text-properties style:text-position="super 66.6%"/>
    </style:style>
    <style:style style:name="T151" style:parent-style-name="DefaultParagraphFont" style:family="text">
      <style:text-properties style:text-position="super 66.6%"/>
    </style:style>
    <style:style style:name="T152" style:parent-style-name="DefaultParagraphFont" style:family="text">
      <style:text-properties style:text-position="super 66.6%"/>
    </style:style>
    <style:style style:name="T153" style:parent-style-name="DefaultParagraphFont" style:family="text">
      <style:text-properties style:text-position="super 66.6%"/>
    </style:style>
    <style:style style:name="T154" style:parent-style-name="DefaultParagraphFont" style:family="text">
      <style:text-properties style:text-position="super 66.6%"/>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per 66.6%"/>
    </style:style>
    <style:style style:name="T161" style:parent-style-name="DefaultParagraphFont" style:family="text">
      <style:text-properties style:text-position="super 66.6%"/>
    </style:style>
    <style:style style:name="T162" style:parent-style-name="DefaultParagraphFont" style:family="text">
      <style:text-properties style:text-position="super 66.6%"/>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per 66.6%"/>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per 66.6%"/>
    </style:style>
    <style:style style:name="T172" style:parent-style-name="DefaultParagraphFont" style:family="text">
      <style:text-properties style:text-position="super 66.6%"/>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per 66.6%"/>
    </style:style>
    <style:style style:name="T176" style:parent-style-name="DefaultParagraphFont" style:family="text">
      <style:text-properties style:text-position="super 66.6%"/>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T180" style:parent-style-name="DefaultParagraphFont" style:family="text">
      <style:text-properties style:text-position="super 66.6%"/>
    </style:style>
    <style:style style:name="T181" style:parent-style-name="DefaultParagraphFont" style:family="text">
      <style:text-properties style:text-position="super 66.6%"/>
    </style:style>
    <style:style style:name="T182" style:parent-style-name="DefaultParagraphFont" style:family="text">
      <style:text-properties style:text-position="super 66.6%"/>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style:text-position="super 66.6%"/>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per 66.6%"/>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per 66.6%"/>
    </style:style>
    <style:style style:name="T194" style:parent-style-name="DefaultParagraphFont" style:family="text">
      <style:text-properties style:text-position="super 66.6%"/>
    </style:style>
    <style:style style:name="P195" style:parent-style-name="Normal" style:family="paragraph">
      <style:paragraph-properties>
        <style:tab-stops>
          <style:tab-stop style:type="right" style:position="6.2993in"/>
        </style:tab-stops>
      </style:paragraph-properties>
    </style:style>
    <style:style style:name="P196" style:parent-style-name="Normal" style:family="paragraph">
      <style:paragraph-properties>
        <style:tab-stops>
          <style:tab-stop style:type="right" style:position="6.2993in"/>
        </style:tab-stops>
      </style:paragraph-properties>
    </style:style>
    <style:style style:name="P197" style:parent-style-name="Normal" style:family="paragraph">
      <style:paragraph-properties>
        <style:tab-stops>
          <style:tab-stop style:type="right" style:position="6.2993in"/>
        </style:tab-stops>
      </style:paragraph-properties>
    </style:style>
    <style:style style:name="P198" style:parent-style-name="Normal" style:family="paragraph">
      <style:paragraph-properties>
        <style:tab-stops>
          <style:tab-stop style:type="right" style:position="6.2993in"/>
        </style:tab-stops>
      </style:paragraph-properties>
    </style:style>
    <style:style style:name="P199" style:parent-style-name="Normal" style:family="paragraph">
      <style:paragraph-properties>
        <style:tab-stops>
          <style:tab-stop style:type="right" style:position="6.2993in"/>
        </style:tab-stops>
      </style:paragraph-properties>
    </style:style>
    <style:style style:name="P2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0 M. RUGSĖJO 4 D. NUTARIMO NR. 1049 „DĖL UŽSIENIEČIŲ REGISTRO ĮSTEIGIMO IR NUOSTATŲ PATVIRTINIMO“ PAKEITIMO</text:span></text:p>
      <text:p text:style-name="Normal"/>
      <text:p text:style-name="P17">2011 m. rugsėjo 14 d. Nr. 1081</text:p>
      <text:p text:style-name="P18">Vilnius</text:p>
      <text:p text:style-name="P19"/>
      <text:p text:style-name="P20">Lietuvos Respublikos Vyriausybė<text:span text:style-name="T21"><text:s/></text:span><text:span text:style-name="T22">nutari</text:span><text:span text:style-name="T23">a</text:span>:</text:p>
      <text:p text:style-name="P24">Pakeisti Užsieniečių registro nuostatus, patvirtintus Lietuvos Respublikos Vyriausybės 2000 m. rugsėjo 4 d. nutarimu Nr. 1049 „Dėl Užsieniečių registro įsteigimo ir nuostatų patvirtinimo“ (Žin., 2000, Nr.<text:s/><text:a xlink:href="https://www.e-tar.lt/portal/lt/legalAct/TAR.C2580548CBAB" office:target-frame-name="_blank" xlink:show="new"><text:span text:style-name="T25">76-2301</text:span></text:a>;<text:s/><text:span text:style-name="T26">2005, Nr.<text:s/></text:span><text:a xlink:href="https://www.e-tar.lt/portal/lt/legalAct/TAR.58681021F546" office:target-frame-name="_blank" xlink:show="new"><text:span text:style-name="T27">147-5353</text:span></text:a><text:span text:style-name="T28">; 2008, Nr.<text:s/></text:span><text:a xlink:href="https://www.e-tar.lt/portal/lt/legalAct/TAR.B97AF8457AD9" office:target-frame-name="_blank" xlink:show="new"><text:span text:style-name="T29">127-4850</text:span></text:a><text:span text:style-name="T30">;<text:s/></text:span><text:span text:style-name="T31">2009, Nr. </text:span><text:a xlink:href="https://www.e-tar.lt/portal/lt/legalAct/TAR.AE432758771B" office:target-frame-name="_blank" xlink:show="new"><text:span text:style-name="T32">136-5934</text:span></text:a><text:span text:style-name="T33">; 2011, Nr.<text:s/></text:span><text:a xlink:href="https://www.e-tar.lt/portal/lt/legalAct/TAR.E9ACE23A6B12" office:target-frame-name="_blank" xlink:show="new"><text:span text:style-name="T34">6-231</text:span></text:a>):</text:p>
      <text:p text:style-name="P35">1. Papildyti 8.2.8 punktu:</text:p>
      <text:p text:style-name="P36">„8.2.8. Policijos departamentas prie Vidaus reikalų ministerijos (toliau vadinama – Policijos departamentas);“.</text:p>
      <text:p text:style-name="P37">2. Papildyti 8.2.9 punktu:</text:p>
      <text:p text:style-name="P38">„8.2.9. Asmens dokumentų išrašymo centras prie Vidaus reikalų ministerijos (toliau vadinama – Asmens dokumentų išrašymo centras).“</text:p>
      <text:p text:style-name="P39">3. Išdėstyti 11.2 punktą taip:</text:p>
      <text:p text:style-name="P40">„11.2. Migracijos departamentas, Valstybės sienos apsaugos tarnyba, specializuotos policijos įstaigos, teritorinės policijos įstaigos, Prezidento kanceliarija, Užsienio reikalų ministerija, Policijos departamentas, Asmens dokumentų išrašymo centras:“.</text:p>
      <text:p text:style-name="P41">4. Papildyti 15.26<text:span text:style-name="T42">1</text:span><text:s/>punktu:</text:p>
      <text:p text:style-name="P43">„15.26<text:span text:style-name="T44">1</text:span>. mirties data;“.</text:p>
      <text:p text:style-name="P45">5. Išdėstyti 16<text:span text:style-name="T46">2</text:span><text:s/>punktą taip:</text:p>
      <text:p text:style-name="P47">„16<text:span text:style-name="T48">2</text:span>. Duomenys, susiję su vietinio eismo per sieną leidimo išdavimu:</text:p>
      <text:p text:style-name="P49">16<text:span text:style-name="T50">2</text:span>.1. duomenys, nurodyti šių Nuostatų 15 punkte;</text:p>
      <text:p text:style-name="P51">16<text:span text:style-name="T52">2</text:span>.2. prašymo išduoti (pakeisti) vietinio eismo per sieną leidimą priėmimo vieta ir data; prašymą priėmusio valstybės tarnautojo ar darbuotojo, dirbančio pagal darbo sutartį, vardas ir pavardė, pareigų pavadinimas;<text:s/></text:p>
      <text:p text:style-name="P53">16<text:span text:style-name="T54">2</text:span>.3. dažno išorinės sausumos sienos kirtimo vietinio eismo per sieną režimu priežastys;</text:p>
      <text:p text:style-name="P55">16<text:span text:style-name="T56">2</text:span>.4. pasienio gyventojo parašas;</text:p>
      <text:p text:style-name="P57">16<text:span text:style-name="T58">2</text:span>.5. žyma, kad konsulinis mokestis už prašymo išduoti (pakeisti) vietinio eismo per sieną leidimą nagrinėjimą sumokėtas, mokesčio suma ir valiuta, kuria sumokėta, arba žyma, kad pasienio gyventojas atleistas nuo konsulinio mokesčio;</text:p>
      <text:p text:style-name="P59">16<text:span text:style-name="T60">2</text:span>.6. žyma apie prašymo išduoti (pakeisti) vietinio eismo per sieną leidimą būseną;</text:p>
      <text:p text:style-name="P61">16<text:span text:style-name="T62">2</text:span>.7. duomenys, nurodyti šių Nuostatų 16.2.6, 16.2.7 ir 21.2–21.4 punktuose;</text:p>
      <text:p text:style-name="P63">16<text:span text:style-name="T64">2</text:span>.8. žyma apie pasienio gyventojo duomenų buvimą Lietuvos Respublikos gyventojų registre;</text:p>
      <text:p text:style-name="P65">16<text:span text:style-name="T66">2</text:span>.9. žyma apie pasienio gyventojo duomenų buvimą Prevencinių poveikio priemonių taikymo registre;</text:p>
      <text:p text:style-name="P67">16<text:span text:style-name="T68">2</text:span>.10. žyma apie paklausimo Valstybės saugumo departamentui ir Policijos departamentui išsiuntimą;</text:p>
      <text:p text:style-name="P69">16<text:span text:style-name="T70">2</text:span>.11. atsakymo iš Valstybės saugumo departamento ir Policijos departamento turinys: pritariama arba nepritariama vietinio eismo per sieną leidimo išdavimui;</text:p>
      <text:p text:style-name="P71">16<text:span text:style-name="T72">2</text:span>.12. sprendimo nutraukti prašymo išduoti (pakeisti) vietinio eismo per sieną leidimą nagrinėjimą<text:s/><text:span text:style-name="T73">rekvizitai ir<text:s/></text:span>skaitmeninė šio sprendimo kopija, jeigu toks sprendimas surašomas<text:span text:style-name="T74">;</text:span></text:p>
      <text:p text:style-name="P75">16<text:span text:style-name="T76">2</text:span>.13<text:span text:style-name="T77">. sprendimo atsisakyti išduoti (pakeisti)<text:s/></text:span>vietinio eismo per sieną leidimą rekvizitai ir skaitmeninė šio sprendimo kopija<text:span text:style-name="T78">;</text:span></text:p>
      <text:p text:style-name="P79">16<text:span text:style-name="T80">2</text:span>.14<text:span text:style-name="T81">.<text:s/></text:span>sprendimo išduoti (<text:span text:style-name="T82">pakeisti)</text:span><text:s/>vietinio eismo per sieną leidimą<text:s/><text:span text:style-name="T83">rekvizitai</text:span>;</text:p>
      <text:p text:style-name="P84">16<text:span text:style-name="T85">2</text:span>.15<text:span text:style-name="T86">. skaitmeninės prašymo<text:s/></text:span>išduoti (pakeisti) vietinio eismo per sieną leidimą<text:span text:style-name="T87"><text:s/>i</text:span>r kartu su juo pateiktų dokumentų kopijos:</text:p>
      <text:p text:style-name="P88">16<text:span text:style-name="T89">2</text:span>.15.1. galiojančio kelionės dokumento;</text:p>
      <text:p text:style-name="P90">16<text:span text:style-name="T91">2</text:span>.15.2. pasienio gyventojo statusą įrodančio (-ių) dokumento (-ų);</text:p>
      <text:p text:style-name="P92">16<text:span text:style-name="T93">2</text:span>.15.3. dokumentų, įrodančių dažno išorinės sausumos sienos kirtimo vietinio eismo per sieną režimu priežastis;</text:p>
      <text:p text:style-name="P94">16<text:span text:style-name="T95">2</text:span>.15.4. vietinio eismo per sieną leidimo;</text:p>
      <text:p text:style-name="P96">16<text:span text:style-name="T97">2</text:span>.15.5. pasienio gyventojo paaiškinimo dėl vietinio eismo per sieną leidimo praradimo aplinkybių arba paaiškinimo, kodėl leidimas tapo netinkamas naudoti;</text:p>
      <text:p text:style-name="P98">16<text:span text:style-name="T99">2</text:span>.15.6. kitų dokumentų, patvirtinančių prašyme išduoti (pakeisti) vietinio eismo per sieną leidimą įrašytus duomenis;</text:p>
      <text:p text:style-name="P100">16<text:span text:style-name="T101">2</text:span>.15.7. dokumento, patvirtinančio dokumentus dėl vietinio eismo per sieną leidimo išdavimo (pakeitimo) nepilnamečiam ar neveiksniam pasienio gyventojui pateikiančio vieno iš nepilnamečio tėvų (įtėvių), globėjo (rūpintojo) ar kito teisėto atstovo arba neveiksnaus pasienio gyventojo globėjo ar kito teisėto atstovo asmens tapatybę, ir paskyrimo globėju (rūpintoju) ar kitų teisėtą atstovavimą patvirtinančių dokumentų;</text:p>
      <text:p text:style-name="P102"><text:span text:style-name="T103">16</text:span><text:span text:style-name="T104">2</text:span><text:span text:style-name="T105">.16</text:span><text:span text:style-name="T106">. žyma, kad suformuotas ir Asmens dokumentų išrašymo centrui perduotas užsakymas dėl<text:s/></text:span>vietinio eismo per sieną<text:span text:style-name="T107"><text:s/>leidimo išrašymo;</text:span></text:p>
      <text:p text:style-name="P108">16<text:span text:style-name="T109">2</text:span>.17<text:span text:style-name="T110">. žyma, kad<text:s/></text:span>vietinio eismo per sieną leidimas<text:span text:style-name="T111"><text:s/>išrašytas;</text:span></text:p>
      <text:p text:style-name="P112">16<text:span text:style-name="T113">2</text:span>.18<text:span text:style-name="T114">.<text:s/></text:span>vietinio eismo per sieną leidimo numeris ir data, iki kurios šis leidimas galioja;</text:p>
      <text:p text:style-name="P115">16<text:span text:style-name="T116">2</text:span>.19<text:span text:style-name="T117">. žyma, kad<text:s/></text:span>vietinio eismo per sieną leidimas<text:span text:style-name="T118"><text:s/>įteiktas pasienio gyventojui;</text:span></text:p>
      <text:p text:style-name="P119">16<text:span text:style-name="T120">2</text:span>.20<text:span text:style-name="T121">.</text:span><text:s/>vietinio eismo per sieną leidimo<text:span text:style-name="T122"><text:s/>įteikimo pasienio gyventojui data;</text:span></text:p>
      <text:p text:style-name="P123">16<text:span text:style-name="T124">2</text:span>.21<text:span text:style-name="T125">.</text:span><text:s/>žyma apie vietinio eismo per sieną leidimo galiojimą (negaliojimą);</text:p>
      <text:p text:style-name="P126">16<text:span text:style-name="T127">2</text:span>.22.<text:s/><text:span text:style-name="T128">vietinio eismo per sieną leidimo negaliojimo priežastis, data ir duomenys apie tai, ar leidimas grąžintas (negrąžintas);</text:span></text:p>
      <text:p text:style-name="P129">16<text:span text:style-name="T130">2</text:span>.23.<text:span text:style-name="T131"><text:s/>pasienio gyventojo mirties data;</text:span></text:p>
      <text:p text:style-name="P132">16<text:span text:style-name="T133">2</text:span>.24<text:span text:style-name="T134">. sprendimo panaikinti<text:s/></text:span>vietinio eismo per sieną leidimą<text:span text:style-name="T135"><text:s/>rekvizitai ir<text:s/></text:span>skaitmeninė šio sprendimo kopija<text:span text:style-name="T136">.</text:span>“</text:p>
      <text:p text:style-name="P137">6. Išdėstyti 23.5 punktą taip:</text:p>
      <text:p text:style-name="P138">„23.5. Lietuvos Respublikos valstybės saugumo departamentas – duomenis, nurodytus šių Nuostatų 16.2.7 ir 16<text:span text:style-name="T139">2</text:span>.11 punktuose;“.</text:p>
      <text:p text:style-name="P140">7. Išdėstyti 24 punktą taip:</text:p>
      <text:p text:style-name="P141">„24. Šių Nuostatų 23.1–23.4 ir 23.6–23.9 punktuose nurodyti duomenys teikiami nedelsiant kompiuteriniu ryšiu, o nesant galimybių – raštu, laisva forma. Šių Nuostatų 23.5 punkte nurodyti duomenys teikiami<text:s/><text:span text:style-name="T142">automatiniu būdu prijungties (angl.<text:s/></text:span><text:span text:style-name="T143">on-line</text:span><text:span text:style-name="T144">) režimu.“</text:span></text:p>
      <text:p text:style-name="P145">8. Įrašyti 29 punkte vietoj skaičių „16<text:span text:style-name="T146">2</text:span>.1–16<text:span text:style-name="T147">2</text:span>.8“ skaičius „16<text:span text:style-name="T148">2</text:span>.6, 16<text:span text:style-name="T149">2</text:span>.10, 16<text:span text:style-name="T150">2</text:span>.12–16<text:span text:style-name="T151">2</text:span>.14, 16<text:span text:style-name="T152">2</text:span>.16, 16<text:span text:style-name="T153">2</text:span>.21–16<text:span text:style-name="T154">2</text:span>.24“.</text:p>
      <text:p text:style-name="P155">9. Įrašyti 30 punkte po skaičiaus „16<text:span text:style-name="T156">1</text:span>.6.9“ skaičius „16<text:span text:style-name="T157">2</text:span>.21, 16<text:span text:style-name="T158">2</text:span>.22“.</text:p>
      <text:p text:style-name="P159">10. Įrašyti 32 punkte po skaičiaus „16<text:span text:style-name="T160">1</text:span>.6.9“ skaičius „16<text:span text:style-name="T161">2</text:span>.21–16<text:span text:style-name="T162">2</text:span>.23“.</text:p>
      <text:p text:style-name="P163">11. Papildyti 33<text:span text:style-name="T164">1</text:span><text:s/>punktu:</text:p>
      <text:p text:style-name="P165">„33<text:span text:style-name="T166">1</text:span>. Policijos departamentas įrašo duomenis, nurodytus šių Nuostatų 16.2.7 ir 16<text:span text:style-name="T167">2</text:span>.11 punktuose.“</text:p>
      <text:p text:style-name="P168">12. Papildyti 33<text:span text:style-name="T169">2</text:span><text:s/>punktu:</text:p>
      <text:p text:style-name="P170">„33<text:span text:style-name="T171">2</text:span>. Asmens dokumentų išrašymo centras įrašo duomenis, nurodytus šių Nuostatų 16<text:span text:style-name="T172">2</text:span>.17 ir 16<text:span text:style-name="T173">2</text:span>.18 punktuose.“</text:p>
      <text:p text:style-name="P174">13. Įrašyti 34 punkte vietoj skaičiaus „16<text:span text:style-name="T175">2</text:span>.5“ skaičius „16<text:span text:style-name="T176">1</text:span>.5.6, 16<text:span text:style-name="T177">1</text:span>.7, 16<text:span text:style-name="T178">2</text:span>.1–16<text:span text:style-name="T179">2</text:span>.6, 16<text:span text:style-name="T180">2</text:span>.15, 16<text:span text:style-name="T181">2</text:span>.19–16<text:span text:style-name="T182">2</text:span>.23“.</text:p>
      <text:p text:style-name="P183">14. Įrašyti 39.1.3 punkte po žodžio „išduoti“ žodį „(pakeisti)“.</text:p>
      <text:p text:style-name="P184">15. Išdėstyti 39.1.4 punktą taip:</text:p>
      <text:p text:style-name="P185">„39.1.4. sprendimo atsisakyti išduoti (pakeisti) dokumentą arba jį panaikinti priėmimo, jeigu dokumentą buvo atsisakyta išduoti (pakeisti), jis buvo panaikintas;“.</text:p>
      <text:p text:style-name="P186"><text:span text:style-name="T187">16</text:span><text:span text:style-name="T188">. Įrašyti 43 punkto antrojoje pastraipoje po skaičiaus „15.13“ žodį ir skaičių „ir<text:s/></text:span>15.26<text:span text:style-name="T189">1</text:span>“.</text:p>
      <text:p text:style-name="P190">17. Išdėstyti 47<text:span text:style-name="T191">2</text:span><text:s/>punktą taip:</text:p>
      <text:p text:style-name="P192">„47<text:span text:style-name="T193">2</text:span>. Registras iš Prevencinių poveikio priemonių taikymo registro gauna duomenis, nurodytus šių Nuostatų 15.20 ir 16<text:span text:style-name="T194">2</text:span>.9 punktuose.“</text:p>
      <text:p text:style-name="P195"/>
      <text:p text:style-name="P196"/>
      <text:p text:style-name="P197"/>
      <text:p text:style-name="P198">MINISTRAS PIRMININKAS<text:tab/>ANDRIUS KUBILIUS</text:p>
      <text:p text:style-name="Normal"/>
      <text:p text:style-name="Normal"/>
      <text:p text:style-name="Normal"/>
      <text:p text:style-name="P199">VIDAUS REIKALŲ MINISTRAS<text:tab/>RAIMUNDAS PALAITIS</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0 M</dc:title>
    <meta:initial-creator>lrvk</meta:initial-creator>
    <dc:creator>adlibuser</dc:creator>
    <meta:creation-date>2022-01-25T06:24:00Z</meta:creation-date>
    <dc:date>2022-01-25T06:24:00Z</dc:date>
    <meta:print-date>2011-09-12T06:01:00Z</meta:print-date>
    <meta:template xlink:href="Normal.dotm" xlink:type="simple"/>
    <meta:editing-cycles>2</meta:editing-cycles>
    <meta:editing-duration>PT0S</meta:editing-duration>
    <meta:document-statistic meta:page-count="5" meta:paragraph-count="98" meta:word-count="935" meta:character-count="7097" meta:row-count="391" meta:non-whitespace-character-count="6260"/>
  </office:meta>
</office:document-meta>
</file>