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widows="0" fo:orphans="0" fo:text-align="justify" fo:text-indent="0.4923in" fo:background-color="#FFFFFF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P11" style:parent-style-name="Normal" style:family="paragraph">
      <style:paragraph-properties fo:widows="0" fo:orphans="0" fo:text-align="justify" fo:text-indent="0.4923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>LIETUVOS RESPUBLIKOS APLINKOS MINISTRAS</text:span></text:p>
      <text:p text:style-name="P3"/>
      <text:p text:style-name="P4">Į S A K Y M A S</text:p>
      <text:p text:style-name="P5">DĖL APLINKOS MINISTRO 2004 M. SAUSIO 9 D. ĮSAKYMO NR. D18 „DĖL APLINKOS APSAUGOS VALSTYBINĖS KONTROLĖS PAREIGŪNŲ GALIŲ SUTEIKIMO“ PAPILDYMO</text:p>
      <text:p text:style-name="P6"/>
      <text:p text:style-name="P7">2006 m. birželio 1 d. Nr. D1-278</text:p>
      <text:p text:style-name="P8">Vilnius</text:p>
      <text:p text:style-name="P9"/>
      <text:p text:style-name="P10"/>
      <text:p text:style-name="P11"><text:span text:style-name="T12">Papildau</text:span><text:s/>Lietuvos Respublikos aplinkos ministro 2004 m. sausio 9 d. įsakymo Nr. D1-8 „Dėl aplinkos apsaugos valstybinės kontrolės pareigūnų galių suteikimo“ (Žin., 2004, Nr.<text:s/><text:a xlink:href="https://www.e-tar.lt/portal/lt/legalAct/TAR.D661FAB1CDAD" office:target-frame-name="_blank" xlink:show="new"><text:span text:style-name="T13">12-354</text:span></text:a>, Nr.<text:s/><text:a xlink:href="https://www.e-tar.lt/portal/lt/legalAct/TAR.BC2CDE35EB0A" office:target-frame-name="_blank" xlink:show="new"><text:span text:style-name="T14">133-4824</text:span></text:a>; 2005, Nr.<text:s/><text:a xlink:href="https://www.e-tar.lt/portal/lt/legalAct/TAR.5435F7F77E45" office:target-frame-name="_blank" xlink:show="new"><text:span text:style-name="T15">4-73</text:span></text:a>) 1.3 punktą ir po žodžių „Jūrinių tyrimų centro Ekotoksikologijos, Hidrochemijos, Hidrologijos, Hidrobiologijos“ įrašau žodžius „Aplinkos kokybės kontrolės“ ir šį punktą išdėstau taip:</text:p>
      <text:p text:style-name="P16">„3.1. Valstybinių aplinkos apsaugos inspektorių:</text:p>
      <text:p text:style-name="P17">regionų aplinkos apsaugos departamentų Poveikio aplinkai vertinimo ir normatyvų skyrių bei Valstybinės analitinės kontrolės skyrių vyriausiesiems inžinieriams, vyresniesiems specialistams ir vyresniesiems inžinieriams, specialistams ir inžinieriams, technikams; regionų aplinkos apsaugos departamentų agentūrų bei inspekcijų vyresniesiems specialistams, vyriausiesiems inžinieriams; Klaipėdos regiono aplinkos apsaugos departamento Teisės ir bendrųjų reikalų skyriaus vyriausiesiems specialistams; regionų aplinkos apsaugos departamentų Miškų kontrolės skyrių vyresniesiems specialistams; Utenos regiono<text:s/>aplinkos apsaugos departamento Miškų kontrolės skyriaus referentui; Aplinkos apsaugos agentūros direktoriui, direktoriaus pavaduotojui; Aplinkos apsaugos agentūros Baseinų valdymo ir taršos prevencijos departamento direktoriui; Aplinkos apsaugos agentūros<text:s/>Baseinų valdymo ir taršos prevencijos departamento skyrių vedėjams, vyriausiesiems specialistams, vyresniesiems specialistams; Aplinkos apsaugos agentūros Aplinkos tyrimų departamento direktoriui, direktoriaus pavaduotojui; Aplinkos apsaugos agentūros Aplinkos tyrimų departamento skyrių vedėjams, vyriausiesiems specialistams, vyresniesiems specialistams; valstybiniams miškų pareigūnams, valstybinių ir biosferos rezervatų direkcijų vyriausiesiems specialistams (vyriausiesiems inspektoriams), vyresniesiems specialistams (vyresniesiems inspektoriams), specialistams (inspektoriams); Jūrinių tyrimų centro direktoriui ir direktoriaus pavaduotojui, Jūrinių tyrimų centro Ekotoksikologijos, Hidrochemijos, Hidrologijos, Hidrobiologijos, Aplinkos kokybės kontrolės skyrių vedėjams ir vyriausiesiems specialistams.“.</text:p>
      <text:p text:style-name="P18"/>
      <text:p text:style-name="P19"/>
      <text:p text:style-name="P20"/>
      <text:p text:style-name="P21"><text:span text:style-name="T22">APLINKOS MINISTRAS</text:span><text:span text:style-name="T23"><text:tab/>ARŪNAS KUNDRO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 Semenčiukienė</meta:initial-creator>
    <dc:creator>Adlib User</dc:creator>
    <meta:creation-date>2015-06-01T12:51:00Z</meta:creation-date>
    <dc:date>2015-06-01T12:51:00Z</dc:date>
    <meta:template xlink:href="Normal" xlink:type="simple"/>
    <meta:editing-cycles>2</meta:editing-cycles>
    <meta:editing-duration>PT0S</meta:editing-duration>
    <meta:document-statistic meta:page-count="1" meta:paragraph-count="11" meta:word-count="287" meta:character-count="2638" meta:row-count="54" meta:non-whitespace-character-count="2362"/>
  </office:meta>
</office:document-meta>
</file>