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ab-stops>
          <style:tab-stop style:type="left" style:position="0.3298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4368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0.393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39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left" style:position="0.4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5.5402in"/>
        </style:tab-stops>
      </style:paragraph-propertie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VIEŠŲJŲ IR PRIVAČIŲ INTERESŲ DERINIMO VALSTYBINĖJE TARNYBOJE ĮSTATYMO 2, 3, 4, 6, 7, 8, 10, 12, 13, 14, 15, 22, 23 STRAIPSNIŲ PAKEITIMO IR PAPILDYMO</text:p>
      <text:p text:style-name="P15">Į S T A T Y M A S</text:p>
      <text:p text:style-name="P16"/>
      <text:p text:style-name="P17">2008 m. liepos 1 d. Nr. X-1667</text:p>
      <text:p text:style-name="P18">Vilnius</text:p>
      <text:p text:style-name="P19"/>
      <text:p text:style-name="P20">(Žin., 1997, Nr.<text:s/><text:a xlink:href="https://www.e-tar.lt/portal/lt/legalAct/TAR.C0E550D6ADF0" office:target-frame-name="_blank" xlink:show="new"><text:span text:style-name="T21">67-1659</text:span></text:a>; 2000, Nr.<text:s/><text:a xlink:href="https://www.e-tar.lt/portal/lt/legalAct/TAR.B24AF3538B14" office:target-frame-name="_blank" xlink:show="new"><text:span text:style-name="T22">18-431</text:span></text:a>, Nr.<text:s/><text:a xlink:href="https://www.e-tar.lt/portal/lt/legalAct/TAR.CF80B84E46E6" office:target-frame-name="_blank" xlink:show="new"><text:span text:style-name="T23">85-2574</text:span></text:a>; 2001, Nr.<text:s/><text:a xlink:href="https://www.e-tar.lt/portal/lt/legalAct/TAR.932273BC5680" office:target-frame-name="_blank" xlink:show="new"><text:span text:style-name="T24">35-1165</text:span></text:a>, Nr.<text:s/><text:a xlink:href="https://www.e-tar.lt/portal/lt/legalAct/TAR.1AFC9AF000A6" office:target-frame-name="_blank" xlink:show="new"><text:span text:style-name="T25">71-2517</text:span></text:a>; 2003, Nr.<text:s/><text:a xlink:href="https://www.e-tar.lt/portal/lt/legalAct/TAR.CEFB2B895E9C" office:target-frame-name="_blank" xlink:show="new"><text:span text:style-name="T26">38-1683</text:span></text:a>, Nr.<text:s/><text:a xlink:href="https://www.e-tar.lt/portal/lt/legalAct/TAR.979299BCE0EB" office:target-frame-name="_blank" xlink:show="new"><text:span text:style-name="T27">42-1911</text:span></text:a>, Nr.<text:s/><text:a xlink:href="https://www.e-tar.lt/portal/lt/legalAct/TAR.FF478C6250F4" office:target-frame-name="_blank" xlink:show="new"><text:span text:style-name="T28">111</text:span><text:span text:style-name="T29">-4929</text:span></text:a>, Nr.<text:s/><text:a xlink:href="https://www.e-tar.lt/portal/lt/legalAct/TAR.6AE3851DBCAA" office:target-frame-name="_blank" xlink:show="new"><text:span text:style-name="T30">123-5584</text:span></text:a>; 2004, Nr.<text:s/><text:a xlink:href="https://www.e-tar.lt/portal/lt/legalAct/TAR.31A28B4F31FC" office:target-frame-name="_blank" xlink:show="new"><text:span text:style-name="T31">98-3630</text:span></text:a>; 2005, Nr.<text:s/><text:a xlink:href="https://www.e-tar.lt/portal/lt/legalAct/TAR.AE7E5919B8C1" office:target-frame-name="_blank" xlink:show="new"><text:span text:style-name="T32">88-3286</text:span></text:a>; 2006, Nr.<text:s/><text:a xlink:href="https://www.e-tar.lt/portal/lt/legalAct/TAR.090274CC8130" office:target-frame-name="_blank" xlink:show="new"><text:span text:style-name="T33">77-2968</text:span></text:a>)</text:p>
      <text:p text:style-name="P34"/>
      <text:p text:style-name="P35"><text:span text:style-name="T36">1</text:span><text:span text:style-name="T37"><text:s/>straipsnis.<text:s/></text:span><text:span text:style-name="T38">2 straipsnio 1, 2, 5 ir 6 dalių pakeitimas</text:span></text:p>
      <text:p text:style-name="P39">1. Pakeisti 2 straipsnio 1 dalį ir ją išdėstyti taip:</text:p>
      <text:p text:style-name="P40">„1.<text:s/><text:span text:style-name="T41">Asmenys, dirbantys valstybinėje tarnyboje, –<text:s/></text:span>valstybės politikai, valstybės pareigūnai, valstybės tarnautojai, teisėjai, profesinės karo tarnybos kariai, vykdantys operatyvinę veiklą, profesinės karo tarnybos karininkai, asmenys, dirbantys valstybės<text:s/>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us turintys viešojo administravimo įgaliojimus.“</text:p>
      <text:p text:style-name="P42">2. Pakeisti 2 straipsnio 2 dalį ir ją išdėstyti taip:</text:p>
      <text:p text:style-name="P43">„2.<text:s/><text:span text:style-name="T44">Privatūs interesai –<text:s/></text:span>asmens, dirbančio valstybinėje tarnyboje, (ar jam artimo asmens) asmeninis turtinis ar neturtinis suinteresuotumas, galintis turėti įtakos sprendimams atliekant tarnybines pareigas.“</text:p>
      <text:p text:style-name="P45">3. Pakeisti 2 straipsnio 5 dalį ir ją išdėstyti taip:</text:p>
      <text:p text:style-name="P46">„5.<text:s/><text:span text:style-name="T47">Artimi asmenys –<text:s/></text:span>valstybinėje tarnyboje dirbančio asmens tėvai (įtėviai), vaikai (įvaikiai), broliai<text:s/>(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p>
      <text:p text:style-name="P48">4. Pakeisti 2 straipsnio 6 dalį ir ją išdėstyti taip:</text:p>
      <text:p text:style-name="P49">„6.<text:s/><text:span text:style-name="T50">Asmeninis suinteresuotumas –<text:s/></text:span>valstybinėje tarnyboje dirbančio asmens (ar jam artimo asmens) moralinė skola, moralinis įsipareigojimas, turtinė ar neturtinė nauda arba kitas panašaus pobūdžio interesas.“</text:p>
      <text:p text:style-name="P51"/>
      <text:p text:style-name="P52"><text:span text:style-name="T53">2</text:span><text:span text:style-name="T54"><text:s/>straipsnis.<text:s/></text:span><text:span text:style-name="T55">3 straipsnio 2, 5 ir 6 punktų pakeitimas</text:span></text:p>
      <text:p text:style-name="P56">1. Pakeisti 3 straipsnio 2 punktą ir<text:s/>jį išdėstyti taip:</text:p>
      <text:p text:style-name="P57">„2) teisės aktų nustatyta tvarka ir priemonėmis vengti interesų konflikto ir elgtis taip, kad nekiltų abejonių, jog toks konfliktas yra;“.</text:p>
      <text:p text:style-name="P58">2. Pakeisti 3 straipsnio 5 punktą ir jį išdėstyti taip:</text:p>
      <text:p text:style-name="P59">„5) nesinaudoti ir neleisti naudotis tarnybine ar kita su savo veikla susijusia informacija kitokia tvarka ir mastu, negu nustato įstatymai ar kiti teisės aktai;“.</text:p>
      <text:p text:style-name="P60">3. Pakeisti 3 straipsnio 6 punktą ir jį išdėstyti taip:</text:p>
      <text:p text:style-name="P61">„6) nesinaudoti ir neleisti naudotis jokia valstybės ar<text:s/>savivaldybių nuosavybe, taip pat valstybei ar savivaldybėms nuomojama nuosavybe kitokia tvarka ir mastu, negu nustato įstatymai ar kiti teisės aktai.“</text:p>
      <text:p text:style-name="P62"/>
      <text:p text:style-name="P63"><text:span text:style-name="T64">3</text:span><text:span text:style-name="T65"><text:s/>straipsnis.<text:s/></text:span><text:span text:style-name="T66">4 straipsnio papildymas 2 dalimi</text:span></text:p>
      <text:p text:style-name="P67">Papildyti 4 straipsnį 2 dalimi ir visą straipsnį išdėstyti taip:</text:p>
      <text:p text:style-name="P68"><text:span text:style-name="T69">„</text:span><text:span text:style-name="T70">4</text:span><text:span text:style-name="T71"><text:s/>straipsnis.<text:s/></text:span><text:span text:style-name="T72">Privačių interesų deklaracija</text:span></text:p>
      <text:p text:style-name="P73">1. Valstybinėje tarnyboje dirbantis asmuo privalo deklaruoti privačius interesus šio įstatymo ir kitų teisės aktų nustatyta tvarka pateikdamas privačių interesų deklaraciją (toliau –<text:s/>deklaracija). Šio įstatymo nuostatos dėl privačių interesų deklaravimo taip pat taikomos politinių partijų pirmininkams ir jų pavaduotojams.</text:p>
      <text:p text:style-name="P74">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text:s/>Kandidatai deklaracijas pateikia rinkimų įstatymų nustatyta tvarka.“</text:p>
      <text:p text:style-name="P75"/>
      <text:p text:style-name="P76"><text:span text:style-name="T77">4</text:span><text:span text:style-name="T78"><text:s/>straipsnis.<text:s/></text:span><text:span text:style-name="T79">6 straipsnio 1 dalies pakeitimas</text:span></text:p>
      <text:p text:style-name="P80">Pakeisti 6 straipsnio 1 dalį ir ją išdėstyti taip:</text:p>
      <text:p text:style-name="P81">„1. Deklaruojantis asmuo deklaracijoje privalo nurodyti šiuos savo ir sutuoktinio (sugyventinio, partnerio) duomenis:</text:p>
      <text:p text:style-name="P82">1) vardą, pavardę, asmens kodą, valstybinio socialinio draudimo pažymėjimo numerį, darbovietę (darbovietes) ir pareigas;</text:p>
      <text:p text:style-name="P83">2) juridinį asmenį, kurio dalyvis jis ar jo sutuoktinis (sugyventinis, partneris) yra;</text:p>
      <text:p text:style-name="P84">3) savo ar sutuoktinio (sugyventinio, partnerio) individualią veiklą, kaip ji apibrėžta Gyventojų pajamų mokesčio įstatyme;</text:p>
      <text:p text:style-name="P85">4) narystę ir pareigas įmonėse, įstaigose, asociacijose ar fonduose, išskyrus narystę politinėse partijose ar organizacijose;</text:p>
      <text:p text:style-name="P86">5) per paskutinius 12 kalendorinių mėnesių gautas dovanas iš artimų asmenų, jeigu dovanų vertė didesnė negu 50 MGL;</text:p>
      <text:p text:style-name="P87">6) per paskutinius 12 kalendorinių mėnesių gautas dovanas iš kitų asmenų (išskyrus artimus asmenis), jeigu dovanų vertė didesnė negu 5 MGL;</text:p>
      <text:p text:style-name="P88">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89">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90">9) informaciją apie savo ar sutuoktinio (sugyventinio, partnerio) per paskutinius 12 kalendorinių mėnesių sudarytus sandorius, jeigu sandorio vertė didesnė negu 20 MGL;</text:p>
      <text:p text:style-name="P91">10) artimus asmenis ar kitus jam žinomus asmenis, dėl kurių, deklaruojančiojo nuomone, gali kilti interesų konfliktas.“</text:p>
      <text:p text:style-name="P92"/>
      <text:p text:style-name="P93"><text:span text:style-name="T94">5</text:span><text:span text:style-name="T95"><text:s/>straipsnis.<text:s/></text:span><text:span text:style-name="T96">7 straipsnio pakeitimas</text:span></text:p>
      <text:p text:style-name="P97">Pakeisti 7 straipsnį ir jį išdėstyti taip:</text:p>
      <text:p text:style-name="P98"><text:span text:style-name="T99">„</text:span><text:span text:style-name="T100">7</text:span><text:span text:style-name="T101"><text:s/>straipsnis.<text:s/></text:span><text:span text:style-name="T102">Deklaracijos duomenų patvirtinimas, tikslinimas ir papildymas</text:span></text:p>
      <text:p text:style-name="P103">1. Jeigu pateiktoje deklaracijoje nurodyti duomenys apie deklaruojančio asmens ir jo sutuoktinio (sugyventinio, partnerio) privačius interesus pasikeitė, deklaruojantis<text:s/>asmuo privalo deklaraciją patikslinti per 30 kalendorinių dienų nuo duomenų pasikeitimo dienos.</text:p>
      <text:p text:style-name="P104">2. Jeigu paaiškėja naujos aplinkybės, dėl kurių gali kilti interesų konfliktas, deklaruojantis asmuo privalo deklaraciją papildyti nedelsdamas, bet ne<text:s/>vėliau kaip per 7 kalendorines dienas po šių aplinkybių paaiškėjimo.“</text:p>
      <text:p text:style-name="P105"/>
      <text:p text:style-name="P106"><text:span text:style-name="T107">6</text:span><text:span text:style-name="T108"><text:s/>straipsnis.<text:s/></text:span><text:span text:style-name="T109">8 straipsnio pakeitimas</text:span></text:p>
      <text:p text:style-name="P110">Pakeisti 8 straipsnį ir jį išdėstyti taip:</text:p>
      <text:p text:style-name="P111"><text:span text:style-name="T112">„</text:span><text:span text:style-name="T113">8</text:span><text:span text:style-name="T114"><text:s/>straipsnis.<text:s/></text:span><text:span text:style-name="T115">Deklaracijos forma ir saugojimas</text:span></text:p>
      <text:p text:style-name="P116">1. Deklaracijos formą, pildymo, tikslinimo ir pateikimo taisykles nustato Vyriausioji tarnybinės etikos komisija.</text:p>
      <text:p text:style-name="P117">2. Deklaracijos saugomos valstybės ar savivaldybių institucijose, įstaigose, kurioms jos yra pateiktos. Už deklaracijų saugojimą yra atsakingi tų institucijų, įstaigų vadovai<text:s/>ar jų įgalioti atstovai.“</text:p>
      <text:p text:style-name="P118"/>
      <text:p text:style-name="P119"><text:span text:style-name="T120">7</text:span><text:span text:style-name="T121"><text:s/>straipsnis.<text:s/></text:span><text:span text:style-name="T122">10 straipsnio pakeitimas</text:span></text:p>
      <text:p text:style-name="P123">Pakeisti 10 straipsnį ir jį išdėstyti taip:</text:p>
      <text:p text:style-name="P124"><text:span text:style-name="T125">„</text:span><text:span text:style-name="T126">10</text:span><text:span text:style-name="T127"><text:s/>straipsnis.<text:s/></text:span><text:span text:style-name="T128">Privačių interesų duomenų viešumas</text:span></text:p>
      <text:p text:style-name="P129">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130">2. Vyriausioji tarnybinės etikos komisija, atsižvelgdama į valstybės ir savivaldybių institucijų ir įstaigų vadovų oficialiai pateiktą informaciją, tvirtina ir skelbia šio straipsnio 1 dalyje nurodytų asmenų, kurių privačių interesų duomenys yra vieši, pareigybių sąrašą.</text:p>
      <text:p text:style-name="P131">3. Kitų valstybinėje tarnyboje dirbančių asmenų privačių interesų deklaracijų duomenys gali būti skelbiami<text:s/>Vyriausiosios tarnybinės etikos komisijos motyvuotu sprendimu.</text:p>
      <text:p text:style-name="P132">4. Valstybinėje tarnyboje dirbančių asmenų privačių interesų duomenų viešumui užtikrinti Valstybės registrų įstatymo nustatyta tvarka steigiamas Privačių interesų registras.“</text:p>
      <text:p text:style-name="P133"/>
      <text:p text:style-name="P134"><text:span text:style-name="T135">8</text:span><text:span text:style-name="T136"><text:s/>straipsnis.<text:s/></text:span><text:span text:style-name="T137">12 straipsnio 1 dalies pakeitimas</text:span></text:p>
      <text:p text:style-name="P138">Pakeisti 12 straipsnio 1 dalį ir ją išdėstyti taip:</text:p>
      <text:p text:style-name="P139">„1. Asmuo, dirbantis valstybinėje tarnyboje, negali atstovauti valstybei ar savivaldybei arba valstybės, savivaldybės institucijoms:</text:p>
      <text:p text:style-name="P140">1) tvarkydamas reikalus su fiziniais ar juridiniais asmenimis, iš kurių jis ar jam artimi asmenys gauna bet kurios rūšies pajamų;</text:p>
      <text:p text:style-name="P141">2) tvarkydamas reikalus su visų rūšių įmonėmis, kuriose jis ar jam artimi asmenys turi daugiau kaip 10 procentų įstatinio kapitalo arba akcijų.“</text:p>
      <text:p text:style-name="P142"/>
      <text:p text:style-name="P143"><text:span text:style-name="T144">9</text:span><text:span text:style-name="T145"><text:s/>straipsnis.<text:s/></text:span><text:span text:style-name="T146">13 straipsnio 2 dalies pakeitimas</text:span></text:p>
      <text:p text:style-name="P147">Pakeisti 13 straipsnio 2 dalį ir ją išdėstyti taip:</text:p>
      <text:p text:style-name="P148">„2. Asmuo, dirbantis valstybinėje tarnyboje, negali savo ar jam artimų asmenų privačių interesų naudai naudotis ir leisti naudotis<text:s/>informacija, kurią jis įgijo eidamas pareigas, kitokia tvarka ir mastu, negu nustato įstatymai ar kiti teisės aktai.“</text:p>
      <text:p text:style-name="P149"/>
      <text:p text:style-name="P150"><text:span text:style-name="T151">10</text:span><text:span text:style-name="T152"><text:s/>straipsnis.<text:s/></text:span><text:span text:style-name="T153">14 straipsnio 3 dalies pripažinimas netekusia galios</text:span></text:p>
      <text:p text:style-name="P154">14 straipsnio 3 dalį pripažinti netekusia galios.</text:p>
      <text:p text:style-name="P155"/>
      <text:p text:style-name="P156"><text:span text:style-name="T157">11</text:span><text:span text:style-name="T158"><text:s/>straipsnis.<text:s/></text:span><text:span text:style-name="T159">15 straipsnio pakeitimas</text:span></text:p>
      <text:p text:style-name="P160">Pakeisti 15 straipsnį ir jį išdėstyti taip:</text:p>
      <text:p text:style-name="P161"><text:span text:style-name="T162">„</text:span><text:span text:style-name="T163">15</text:span><text:span text:style-name="T164"><text:s/>straipsnis.<text:s/></text:span><text:span text:style-name="T165">Kiti apribojimai ir draudimai</text:span></text:p>
      <text:p text:style-name="P166">Valstybinėje tarnyboje dirbantys asmenys, teisės aktų nustatyta tvarka pripažinti pažeidusiais šio įstatymo reikalavimus, vienus metus nuo pažeidimo paaiškėjimo dienos negali būti<text:s/><text:soft-page-break/>skatinami, skiriami į aukštesnes pareigas, o tarnybos santykiams pasibaigus bet kuriais pagrindais, trejus metus nuo pažeidimo paaiškėjimo dienos negali būti priimami į valstybinę tarnybą.“</text:p>
      <text:p text:style-name="P167"/>
      <text:p text:style-name="P168"><text:span text:style-name="T169">12</text:span><text:span text:style-name="T170"><text:s/>straipsnis.<text:s/></text:span><text:span text:style-name="T171">22 straipsnio pakeitimas ir papildymas</text:span></text:p>
      <text:p text:style-name="P172">Pakeisti ir papildyti 22 straipsnį ir jį išdėstyti taip:<text:s/></text:p>
      <text:p text:style-name="P173"><text:span text:style-name="T174">„</text:span><text:span text:style-name="T175">22</text:span><text:span text:style-name="T176"><text:s/>straipsnis.<text:s/></text:span><text:span text:style-name="T177">Kontrolės institucijos ir pareigūnai</text:span></text:p>
      <text:p text:style-name="P178">1. Kaip asmenys, dirbantys valstybinėje tarnyboje, vykdo šio įstatymo nuostatas, kontroliuoja:</text:p>
      <text:p text:style-name="P179">1) Vyriausioji tarnybinės etikos komisija;</text:p>
      <text:p text:style-name="P180">2) atitinkamų valstybės ar savivaldybių institucijų, įstaigų vadovai ar jų įgalioti atstovai;</text:p>
      <text:p text:style-name="P181">3) kitos valstybės institucijos teisės aktų nustatyta tvarka.</text:p>
      <text:p text:style-name="P182">2. Valstybės ar savivaldybių institucijų, įstaigų vadovai ar jų įgalioti atstovai jiems pavaldiems asmenims, dirbantiems valstybinėje tarnyboje, teikia rekomendacijas dėl šio įstatymo nuostatų vykdymo.</text:p>
      <text:p text:style-name="P183">3. Jeigu yra gauta pagrįsta informacija apie tai, kad asmuo nevykdo šio<text:s/>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184"/>
      <text:p text:style-name="P185"><text:span text:style-name="T186">13</text:span><text:span text:style-name="T187"><text:s/>straipsnis.<text:s/></text:span><text:span text:style-name="T188">23 straipsnio pakeitimas</text:span></text:p>
      <text:p text:style-name="P189">Pakeisti 23 straipsnį ir jį išdėstyti taip:</text:p>
      <text:p text:style-name="P190"><text:span text:style-name="T191">„</text:span><text:span text:style-name="T192">23</text:span><text:span text:style-name="T193"><text:s/>straipsnis.<text:s/></text:span><text:span text:style-name="T194">Vyriausioji tarnybi</text:span><text:span text:style-name="T195">nės etikos komisija</text:span></text:p>
      <text:p text:style-name="P196">Vyriausioji tarnybinės etikos komisija prižiūri, kaip asmenys vykdo šio įstatymo nuostatas Vyriausiosios tarnybinės etikos komisijos įstatymo, šio įstatymo ir kitų teisės aktų nustatyta tvarka.“</text:p>
      <text:p text:style-name="P197"/>
      <text:p text:style-name="P198"><text:span text:style-name="T199">14</text:span><text:span text:style-name="T200"><text:s/>straipsnis.<text:s/></text:span><text:span text:style-name="T201">Įstatymo<text:s/></text:span><text:span text:style-name="T202">įsigaliojimas</text:span></text:p>
      <text:p text:style-name="P203">Šis įstatymas įsigalioja po vieno kalendorinio mėnesio nuo paskelbimo leidinyje „Valstybės žinios“.</text:p>
      <text:p text:style-name="P204"/>
      <text:p text:style-name="P205"><text:span text:style-name="T206">15</text:span><text:span text:style-name="T207"><text:s/>straipsnis.<text:s/></text:span><text:span text:style-name="T208">Pasiūlymas Lietuvos Respublikos Vyriausybei</text:span></text:p>
      <text:p text:style-name="P209">Lietuvos Respublikos Vyriausybė per metus nuo šio įstatymo įsigaliojimo<text:s/>dienos Valstybės registrų įstatymo nustatyta tvarka įsteigia Privačių interesų registrą.</text:p>
      <text:p text:style-name="P210"/>
      <text:p text:style-name="P211"/>
      <text:p text:style-name="P212"><text:span text:style-name="T213">Skelbiu šį Lietuvos Respublikos Seimo priimtą įstatymą.</text:span></text:p>
      <text:p text:style-name="P214"/>
      <text:p text:style-name="P215">RESPUBLIKOS PREZIDENTAS<text:tab/>VALDAS ADAMKUS</text:p>
      <text:p text:style-name="P216">______________</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3, 4, 6, 7, 8, 10, 12, 13, 14, 15, 22, 23 STRAIPSNIŲ PAKEITIMO IR PAPILDYMO ĮSTATYMAS</dc:title>
    <meta:initial-creator>Rima</meta:initial-creator>
    <dc:creator>Adlib User</dc:creator>
    <meta:creation-date>2015-09-14T00:54:00Z</meta:creation-date>
    <dc:date>2015-09-14T00:54:00Z</dc:date>
    <meta:template xlink:href="Normal" xlink:type="simple"/>
    <meta:editing-cycles>2</meta:editing-cycles>
    <meta:editing-duration>PT0S</meta:editing-duration>
    <meta:document-statistic meta:page-count="4" meta:paragraph-count="115" meta:word-count="1673" meta:character-count="12851" meta:row-count="451" meta:non-whitespace-character-count="11293"/>
  </office:meta>
</office:document-meta>
</file>