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REIKALAVIMŲ PSICHOLOGINĖS BEI SOCIALINĖS REABILITACIJOS ĮSTAIGOMS, TEIKIANČIOMS PASLAUGAS ASMENIMS, TURINTIEMS PRIKLAUSOMYBĘ NUO PSICHOAKTYVIŲ MEDŽIAGŲ, PATVIRTINIMO</text:p>
      <text:p text:style-name="P15"/>
      <text:p text:style-name="P16">2003 m. vasario 11 d. Nr. A1-25</text:p>
      <text:p text:style-name="P17">Vilnius</text:p>
      <text:p text:style-name="P18"/>
      <text:p text:style-name="P19"/>
      <text:p text:style-name="P20"><text:span text:style-name="T21">Vadovaudamasi Socialinių paslaugų teikimo reformos koncepcijos, patvirtintos Lietuvos Respublikos Vyriausybės 2002 m. vasario 6 d. nutarimu Nr. 171 „Dėl socialinių paslaugų reformos koncepcijos patvirtinimo“ (Žin., 2002, Nr.<text:s/></text:span><text:a xlink:href="https://www.e-tar.lt/portal/lt/legalAct/TAR.FB17DF54641A" office:target-frame-name="_blank" xlink:show="new"><text:span text:style-name="T22">15-564</text:span></text:a><text:span text:style-name="T23">), priedo 5 priemone:</text:span></text:p>
      <text:p text:style-name="P24"><text:span text:style-name="T25">1</text:span><text:span text:style-name="T26">.<text:s/></text:span><text:span text:style-name="T27">Tvirtinu</text:span><text:span text:style-name="T28"><text:s/>Reikalavimus psichologinės bei socialinės reabilitacijos įstaigoms, teikiančioms paslaugas asmenims, turintiems priklausomybę nuo psichoaktyvių medžiagų (pridedama).</text:span></text:p>
      <text:p text:style-name="P29"><text:span text:style-name="T30">2</text:span><text:span text:style-name="T31">.<text:s/></text:span><text:span text:style-name="T32">Nustata</text:span><text:span text:style-name="T33">u, kad šio įsakymo 1 punktu patvirtinti Reikalavimai psichologinės bei socialinės reabilitacijos įstaigoms, teikiančioms paslaugas asmenims, turintiems priklausomybę nuo psichoaktyvių medžiagų, yra rekomendacinio pobūdžio.</text:span></text:p>
      <text:p text:style-name="P34"/>
      <text:p text:style-name="P35"/>
      <text:p text:style-name="P36"/>
      <text:p text:style-name="P37"><text:span text:style-name="T38">SOCIALINĖS APSAUGOS IR DARBO MINISTRĖ</text:span><text:span text:style-name="T39"><text:tab/>VILIJA BLINKEVIČIŪTĖ</text:span></text:p>
      <text:p text:style-name="P40"/>
      <text:soft-page-break/>
      <text:p text:style-name="P41">PATVIRTINTA</text:p>
      <text:p text:style-name="P42">Lietuvos Respublikos socialinės</text:p>
      <text:p text:style-name="P43">apsaugos ir darbo ministro</text:p>
      <text:p text:style-name="P44">2003 m. vasario 11 d. įsakymu Nr. A1-25</text:p>
      <text:p text:style-name="P45"/>
      <text:p text:style-name="P46"><text:span text:style-name="T47">REIKALAVIMAI PSICHOLOGINĖS BEI SOCIALINĖS REABILITACIJOS ĮSTAIGOMS, TEIKIANČIOMS PASLAUGAS ASMENIMS, TURINTIEMS PRIKLAUSOMYBĘ NUO PSICHOAKTYVIŲ MEDŽIAGŲ</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Reikalavimų psichologinės bei socialinės reabilitacijos įstaigoms, teikiančioms paslaugas asmenims, turintiems priklausomybę nuo psichoaktyvių medžiagų (toliau – reikalavimai), tikslas yra nustatyti minimalius šių įstaigų veiklos organizavimo reikalavimus.</text:span></text:p>
      <text:p text:style-name="P57"><text:span text:style-name="T58">2</text:span><text:span text:style-name="T59">. Reikalavimai skirti psichologinės bei socialinės reabilitacijos įstaigoms (filialams), teikiančioms paslaugas asmenims, turintiems priklausomybę nuo psichoaktyvių medžiagų (toliau – įstaigos), visiškai (iš dalies) finansuojamoms iš valstybės ar savivaldybių biudžetų lėšų, kurių pagrindinė veikla susijusi su suinteresuotų sveikti asmenų, turinčių</text:span><text:span text:style-name="T60"><text:s/></text:span><text:span text:style-name="T61">priklausomybę nuo psichoaktyvių medžiagų, ilgalaike psichologine ir socialine reabilitacija ir socialine</text:span><text:span text:style-name="T62"><text:s/></text:span><text:span text:style-name="T63">integracija į visuomenę.</text:span></text:p>
      <text:p text:style-name="P64"><text:span text:style-name="T65">3</text:span><text:span text:style-name="T66">.<text:s/></text:span><text:span text:style-name="T67">Reikalavimai nustato įstaigų darbo organizavimą, reikalavimus personalui, teikiamoms klientams paslaugoms, įstaigų pastatams ir aplinkai, klientų priėmimą į įstaigas.</text:span></text:p>
      <text:p text:style-name="P68"/>
      <text:p text:style-name="P69"><text:span text:style-name="T70">II</text:span><text:span text:style-name="T71">.<text:s/></text:span><text:span text:style-name="T72">ĮSTAIGOS DARBO ORGANIZAVIMAS</text:span></text:p>
      <text:p text:style-name="P73"/>
      <text:p text:style-name="P74"><text:span text:style-name="T75">4</text:span><text:span text:style-name="T76">. Įstaigos veikla organizuojama vadovaujantis Lietuvos Respublikos teisės aktais, steigėjo patvirtintais įstaigos nuostatais bei šiais reikalavimais.</text:span></text:p>
      <text:p text:style-name="P77"><text:span text:style-name="T78">5</text:span><text:span text:style-name="T79">. Įstaiga privalo turėti šiuos dokumentus:</text:span></text:p>
      <text:p text:style-name="P80"><text:span text:style-name="T81">5.1</text:span><text:span text:style-name="T82">. įstaigos registravimo pažymėjimą;</text:span></text:p>
      <text:p text:style-name="P83"><text:span text:style-name="T84">5.2</text:span><text:span text:style-name="T85">. įstaigos veiklos nuostatus;</text:span></text:p>
      <text:p text:style-name="P86"><text:span text:style-name="T87">5.3</text:span><text:span text:style-name="T88">. darbuotojų pareigybių aprašymus;</text:span></text:p>
      <text:p text:style-name="P89"><text:span text:style-name="T90">5.4</text:span><text:span text:style-name="T91">. viešai skelbiamas vidaus tvarkos taisykles, apibrėžiančias klientų gyvenimo įstaigoje pagrindines taisykles, teises ir pareigas;</text:span></text:p>
      <text:p text:style-name="P92"><text:span text:style-name="T93">5.5</text:span><text:span text:style-name="T94">. vidaus tvarkos taisykles darbuotojams, apibrėžiančias jų teises ir pareigas, klientų bei darbuotojų tarpusavio santykius;</text:span></text:p>
      <text:p text:style-name="P95"><text:span text:style-name="T96">5.6</text:span><text:span text:style-name="T97">. įstaigos veiklos planą ir psichologinės bei socialinės reabilitacijos programą, kuriuose įvardijami siekiami tikslai, terminai jiems pasiekti bei taikomi metodai;</text:span></text:p>
      <text:p text:style-name="P98"><text:span text:style-name="T99">5.7</text:span><text:span text:style-name="T100">. Visuomenės sveikatos centro išduotą leidimą (higienos pasą), liudijantį, kad patalpos bei aplinka atitinka sanitarinius-higienos reikalavimus ir tinka įstatuose (nuostatuose) numatytoms funkcijoms įgyvendinti;</text:span></text:p>
      <text:p text:style-name="P101"><text:span text:style-name="T102">5.8</text:span><text:span text:style-name="T103">. įstaigos klientų asmens bylas, kuriose kaupiami priėmimo dokumentai, darbo su klientais individualūs planai bei įrašai apie pasikeitimus, vykusius psichologinės bei socialinės reabilitacijos metu iki pat jo išvykimo iš įstaigos, ir kt.;</text:span></text:p>
      <text:p text:style-name="P104"><text:span text:style-name="T105">5.9</text:span><text:span text:style-name="T106">. klientų draudimo nuo nelaimingų atsitikimų polisus įstaigoje, kur vykdoma darbo terapija;</text:span></text:p>
      <text:p text:style-name="P107"><text:span text:style-name="T108">5.10</text:span><text:span text:style-name="T109">. įstaigoje teikiamų paslaugų sąrašą.</text:span></text:p>
      <text:p text:style-name="P110"/>
      <text:p text:style-name="P111"><text:span text:style-name="T112">III</text:span><text:span text:style-name="T113">.<text:s/></text:span><text:span text:style-name="T114">REIKALAVIMAI PERSONALUI</text:span></text:p>
      <text:p text:style-name="P115"/>
      <text:p text:style-name="P116"><text:span text:style-name="T117">6</text:span><text:span text:style-name="T118">. Darbuotojų sudėtis įstaigoje nustatoma priklausomai nuo klientų skaičiaus ir teikiamų paslaugų kiekio ir sudėtingumo.</text:span></text:p>
      <text:p text:style-name="P119"><text:span text:style-name="T120">7</text:span><text:span text:style-name="T121">. Įstaigos personalas skirstomas: tiesiogiai su klientais dirbantis, netiesiogiai su klientais dirbantis (administracinis-ūkinis).</text:span></text:p>
      <text:p text:style-name="P122"><text:span text:style-name="T123">8</text:span><text:span text:style-name="T124">. Tiesiogiai su klientais dirbančio ir netiesiogiai su klientais dirbančio personalo santykis turi būti toks, kad garantuotų efektyvų įstaigos veiklos organizavimą ir teikiamų paslaugų kokybę.</text:span></text:p>
      <text:p text:style-name="P125"><text:span text:style-name="T126">9</text:span><text:span text:style-name="T127">. Tiesiogiai su klientais dirbančio personalo ir įstaigos klientų santykis turi būti ne mažesnis kaip<text:s/></text:span><text:span text:style-name="T128">0,3</text:span><text:span text:style-name="T129"><text:s/>vienam klientui.</text:span></text:p>
      <text:p text:style-name="P130"><text:span text:style-name="T131">10</text:span><text:span text:style-name="T132">. Tiesiogiai su klientais dirbantis personalas dirba komandinio darbo principu, į šį darbą įtraukiant savanorius.</text:span></text:p>
      <text:p text:style-name="P133"><text:span text:style-name="T134">11</text:span><text:span text:style-name="T135">. Tiesiogiai su klientais dirbančios pagrindinės personalo grupės yra šios:</text:span></text:p>
      <text:p text:style-name="P136"><text:span text:style-name="T137">socialiniai darbuotojai ir jų padėjėjai</text:span><text:span text:style-name="T138">;</text:span></text:p>
      <text:p text:style-name="P139"><text:span text:style-name="T140">psichologai arba psichoterapeutai</text:span><text:span text:style-name="T141">;</text:span></text:p>
      <text:p text:style-name="P142"><text:span text:style-name="T143">socialiniai pedagogai</text:span><text:span text:style-name="T144">.</text:span></text:p>
      <text:p text:style-name="P145"><text:span text:style-name="T146">12</text:span><text:span text:style-name="T147">. Jei įstaigos vadovas yra asmuo, turintis priklausomybę nuo psichoaktyvių medžiagų, jis turi būti baigęs psichologinės ir socialinės reabilitacijos programą, po reabilitacijos jo blaivybės stažas turi būti ne mažesnis kaip 5 metai.</text:span></text:p>
      <text:p text:style-name="P148"><text:span text:style-name="T149">13</text:span><text:span text:style-name="T150">. Darbuotojai privalo turėti reikiamą išsimokslinimą, kvalifikaciją ar licenciją užimamoms pareigoms atlikti.</text:span></text:p>
      <text:p text:style-name="P151"/>
      <text:p text:style-name="P152"><text:span text:style-name="T153">IV</text:span><text:span text:style-name="T154">.<text:s/></text:span><text:span text:style-name="T155">REIKALAVIMAI PASLAUGOMS</text:span></text:p>
      <text:p text:style-name="P156"/>
      <text:p text:style-name="P157"><text:span text:style-name="T158">14</text:span><text:span text:style-name="T159">. Įstaigose paslaugos organizuojamos vadovaujantis įstaigos psichologinės bei socialinės reabilitacijos programa ir teikiamos pagal individualius darbo su klientu planus, kuriuos sudaro įstaigos socialinis darbuotojas bendradarbiaudamas su kitais įstaigos paslaugų teikėjais.</text:span></text:p>
      <text:p text:style-name="P160"><text:span text:style-name="T161">15</text:span><text:span text:style-name="T162">. Įstaigoje teikiamos šios paslaugos:</text:span></text:p>
      <text:p text:style-name="P163"><text:span text:style-name="T164">15.1</text:span><text:span text:style-name="T165">. laikino apgyvendinimo</text:span><text:span text:style-name="T166"><text:s/>– įstaiga turi kiekvienam klientui užtikrinti privačią erdvę, turi būti įrengti miegamieji kambariai, kuriuose privalo būti šie pagrindiniai baldai: lova, spintelė, kėdė, o spinta ir stalas – keliems asmenims. Minimalus bendras gyvenamasis plotas vienam klientui turi būti ne mažiau kaip 9 kv. m. Bendrą gyvenamąjį plotą sudaro: miegamųjų ir užsiėmimų kambarių, koridorių, holų bei vestibiulių plotas;</text:span></text:p>
      <text:p text:style-name="P167"><text:span text:style-name="T168">15.2</text:span><text:span text:style-name="T169">.<text:s/></text:span><text:span text:style-name="T170">maitinimo<text:s/></text:span><text:span text:style-name="T171">– įstaigoje maitinimas turi būti organizuojamas ne rečiau kaip 3 kartus per dieną, paros racionas turi suteikti reikiamą maisto medžiagų ir energijos kiekį, patenkinti klientų fiziologinius poreikius bei atitikti Sveikatos apsaugos ministerijos rekomendacijas. Pagal poreikį ir esant medikų rekomendacijoms turi būti organizuojama dietinė mityba. Maitinimo organizavimas turi būti derinamas su socialinių įgūdžių ugdymo, darbo terapijos ir užimtumo paslaugų teikimu ir organizavimu;</text:span></text:p>
      <text:p text:style-name="P172"><text:span text:style-name="T173">15.3</text:span><text:span text:style-name="T174">.<text:s/></text:span><text:span text:style-name="T175">psichologinės pagalbos<text:s/></text:span><text:span text:style-name="T176">– kliento psichologinės būklės įvertinimas, individualus konsultavimas, motyvacijos stiprinimas, atkričio bei krizių prevencijos užsiėmimai, mąstymo ir elgesio keitimas, šeimos narių konsultavimas;</text:span></text:p>
      <text:p text:style-name="P177"><text:span text:style-name="T178">15.4</text:span><text:span text:style-name="T179">.<text:s/></text:span><text:span text:style-name="T180">socialinio darbo</text:span><text:span text:style-name="T181"><text:s/>– naujai patekusio kliento socialinės būklės įvertinimas, individualaus socialinės reabilitacijos plano, kuris derinamas su laisvalaikio, užimtumo, darbo terapijos, sveikatos priežiūros ir kitų paslaugų teikėjais, sudarymas ir įgyvendinimas, socialinių įgūdžių ugdymas bei sveiko gyvenimo būdo formavimas. Socialinis darbas dirbamas su klientu, tėvais ar globėjais (rūpintojais), šeimos nariais ir kitais specialistais – vykdomas konsultavimas (individualus ir grupinis) ir informavimas. Įstaigos socialiniai darbuotojai kartu su administracija turi padėti klientui tvarkyti reikalus už įstaigos ribų, ginti jų teises ir teisėtus interesus;</text:span></text:p>
      <text:p text:style-name="P182"><text:span text:style-name="T183">15.5</text:span><text:span text:style-name="T184">.</text:span><text:span text:style-name="T185"><text:s/>užimtumo, darbo terapijos<text:s/></text:span><text:span text:style-name="T186">–</text:span><text:span text:style-name="T187"><text:s/></text:span><text:span text:style-name="T188">įstaigoje turi būti sudarytos galimybės ir sąlygos ugdyti darbo bei socialinius įgūdžius, padedančius savarankiškai gyventi ir integruotis visuomenėje, apsispręsti ieškoti darbo, mokytis, persikvalifikuoti ir kt. Šis darbas vykdomas 2 formomis – individualiai ir grupėse.</text:span></text:p>
      <text:p text:style-name="P189"><text:span text:style-name="T190">16</text:span><text:span text:style-name="T191">. Pagal galimybes ir klientų poreikius organizuojamos</text:span><text:span text:style-name="T192"><text:s/>profesinio konsultavimo ir profesinio mokymo</text:span><text:span text:style-name="T193"><text:s/>paslaugos. Vaikų ugdymas įstaigoje organizuojamas vadovaujantis Lietuvos Respublikos teisės aktais, reglamentuojančiais ugdymą.</text:span></text:p>
      <text:p text:style-name="P194"><text:span text:style-name="T195">17</text:span><text:span text:style-name="T196">. Pagal klientų poreikius organizuojamos</text:span><text:span text:style-name="T197"><text:s/>asmens sveikatos priežiūros paslaugos,<text:s/></text:span><text:span text:style-name="T198">sudarant sutartį su pirminės sveikatos priežiūros įstaiga, esančia toje teritorijoje.</text:span></text:p>
      <text:p text:style-name="P199"><text:span text:style-name="T200">18</text:span><text:span text:style-name="T201">. Įstaigose gali būti teikiamos kitos paslaugos, numatytos Socialinių paslaugų kataloge, patvirtintame socialinės apsaugos ir darbo ministro.</text:span></text:p>
      <text:p text:style-name="P202"/>
      <text:p text:style-name="P203"><text:span text:style-name="T204">V</text:span><text:span text:style-name="T205">.<text:s/></text:span><text:span text:style-name="T206">reikalavimai aplinkai</text:span></text:p>
      <text:p text:style-name="P207"/>
      <text:p text:style-name="P208"><text:span text:style-name="T209">19</text:span><text:span text:style-name="T210">. Patalpos turi atitikti technines, sanitarines-higienines, priešgaisrinės saugos normas ir reikalavimus.</text:span></text:p>
      <text:p text:style-name="P211"><text:span text:style-name="T212">20</text:span><text:span text:style-name="T213">. Įstaiga turi rūpintis sukūrimu gyvenimo sąlygų, kiek galima artimesnių namų aplinkai. Įstaigos aplinka</text:span><text:span text:style-name="T214"><text:s/></text:span><text:span text:style-name="T215">turi būti pritaikyta įstaigos nuostatuose (įstatuose) numatytai veiklai.</text:span></text:p>
      <text:p text:style-name="P216"><text:span text:style-name="T217">21</text:span><text:span text:style-name="T218">. Klientų poreikiams tenkinti turi būti įrengta:</text:span></text:p>
      <text:p text:style-name="P219"><text:span text:style-name="T220">21.1</text:span><text:span text:style-name="T221">. patalpos grupiniam ir individualiam darbui bei poilsiui;</text:span></text:p>
      <text:p text:style-name="P222"><text:span text:style-name="T223">21.2</text:span><text:span text:style-name="T224">. prausyklos atskirai vyrams ir moterims, įrengiant vieną praustuvą ne daugiau 10-čiai klientų, vieną vonią ar dušo kabiną ne daugiau 15-kai klientų;</text:span></text:p>
      <text:p text:style-name="P225"><text:span text:style-name="T226">21.3</text:span><text:span text:style-name="T227">. tualetai atskirai vyrams ir moterims, įrengtos atskiros ir gerai vėdinamos kabinos (vienas klozetas ne daugiau 10-čiai klientų).</text:span></text:p>
      <text:p text:style-name="P228"><text:span text:style-name="T229">22</text:span><text:span text:style-name="T230">. Klientams turi būti sudaryta galimybė saugiai laikyti asmeninius daiktus, pinigus.</text:span></text:p>
      <text:p text:style-name="P231"/>
      <text:p text:style-name="P232"><text:span text:style-name="T233">VI</text:span><text:span text:style-name="T234">.<text:s/></text:span><text:span text:style-name="T235">KLIENTŲ TEISĖS IR PAREIGOS</text:span></text:p>
      <text:p text:style-name="P236"/>
      <text:p text:style-name="P237"><text:span text:style-name="T238">23</text:span><text:span text:style-name="T239">. Klientai (globėjai, rūpintojai) turi teisę įvairiais klausimais kreiptis į įstaigos administraciją, steigėją, kontrolės bei kitas institucijas. Įstaigoje turi būti nustatyta skundų, prašymų pateikimo ir nagrinėjimo procedūra, įgalinanti daugumą iškilusių problemų spręsti įstaigos viduje. Raštu pateikti skundai ir prašymai turi būti registruojami atskirame žurnale.</text:span></text:p>
      <text:p text:style-name="P240"><text:span text:style-name="T241">24</text:span><text:span text:style-name="T242">. Klientas (globėjas, rūpintojas) turi teisę susipažinti su įstaigoje esančia su kliento asmeniu susijusia dokumentacija (dokumentacijos konfidencialumą užtikrina įstaigos administracija).</text:span></text:p>
      <text:p text:style-name="P243"><text:span text:style-name="T244">25</text:span><text:span text:style-name="T245">. Klientai privalo laikytis įstaigos vidaus tvarkos taisyklių, apibrėžiančių klientų gyvenimo įstaigoje pagrindines taisykles, teises ir pareigas, nuostatų, nepažeidinėti įstaigos darbuotojų ir kitų klientų teisių.</text:span></text:p>
      <text:p text:style-name="P246"/>
      <text:p text:style-name="P247"><text:span text:style-name="T248">VII</text:span><text:span text:style-name="T249">.<text:s/></text:span><text:span text:style-name="T250">KLIENTŲ PRIĖMIMAS Į ĮSTAIGAS</text:span></text:p>
      <text:p text:style-name="P251"/>
      <text:p text:style-name="P252"><text:span text:style-name="T253">26</text:span><text:span text:style-name="T254">. Į įstaigas gali būti priimami asmenys, turintys</text:span><text:span text:style-name="T255"><text:s/></text:span><text:span text:style-name="T256">priklausomybę nuo psichoaktyvių medžiagų, kreipimosi metu nevartojantys šių medžiagų, suinteresuoti psichologine ir socialine reabilitacija bei sutinkantys laikytis įstaigos vidaus taisyklių.</text:span></text:p>
      <text:p text:style-name="P257"><text:span text:style-name="T258">27</text:span><text:span text:style-name="T259">. Jeigu įstaigos veikla finansuojama iš savivaldybės biudžeto, kliento priėmimas į įstaigą turi būti suderintas su savivaldybe.</text:span></text:p>
      <text:p text:style-name="P260"><text:span text:style-name="T261">28</text:span><text:span text:style-name="T262">. Priimant į įstaigą įstaigos administracijai pateikiami šie dokumentai:</text:span></text:p>
      <text:p text:style-name="P263"><text:span text:style-name="T264">28.1</text:span><text:span text:style-name="T265">. asmens (globėjo, rūpintojo) prašymas priimti į įstaigą;</text:span></text:p>
      <text:p text:style-name="P266"><text:span text:style-name="T267">28.2</text:span><text:span text:style-name="T268">. asmens pasas arba kitas dokumentas, patvirtinantis asmens tapatybę;</text:span></text:p>
      <text:p text:style-name="P269"><text:span text:style-name="T270">28.3</text:span><text:span text:style-name="T271">. gydytojų komisijos išvada, kad klientas nėra specifinio gydymo reikalaujančių somatinės, neurologinės-psichinės būsenų ir gali būti apgyvendintas tokio tipo įstaigoje.</text:span></text:p>
      <text:p text:style-name="P272"><text:span text:style-name="T273">29</text:span><text:span text:style-name="T274">. Priimant į įstaigą, tarp įstaigos administracijos ir kliento (globėjo, rūpintojo) pasirašoma sutartis, kurioje turi būti numatytos abiejų šalių teisės ir pareigos, teikiamų paslaugų kiekis ir struktūra, paslaugų teikimo trukmė, mokėjimo už paslaugas tvarka ir sąlygos, sutarties nutraukimo anksčiau nustatyto laiko sąlygos ir pan. Likus 1 mėnesiui iki sutarties pasibaigimo įstaigos administracija apie tai turi informuoti klientą (globėją, rūpintoją). Sprendimai dėl paslaugų nutraukimo ar jų tęstinumo priimami abiejų šalių susitarimu.</text:span></text:p>
      <text:p text:style-name="P275"/>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8T11:22:00Z</meta:creation-date>
    <dc:date>2016-07-28T11:22:00Z</dc:date>
    <meta:template xlink:href="Normal" xlink:type="simple"/>
    <meta:editing-cycles>2</meta:editing-cycles>
    <meta:editing-duration>PT0S</meta:editing-duration>
    <meta:document-statistic meta:page-count="4" meta:paragraph-count="318" meta:word-count="1556" meta:character-count="10841" meta:row-count="800" meta:non-whitespace-character-count="9603"/>
  </office:meta>
</office:document-meta>
</file>