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1999 M. KOVO 30 D. ĮSAKYMO NR. 31 „DĖL METODINĖS MEDŽIAGOS SOCIALINIŲ PASLAUGŲ NAMUOSE ORGANIZAVIMUI PATVIRTINIMO“ PRIPAŽINIMO NETEKUSIU GALIOS</text:p>
      <text:p text:style-name="P8"/>
      <text:p text:style-name="P9">2006 m. rugpjūčio 22 d. Nr. A1-238</text:p>
      <text:p text:style-name="P10">Vilnius</text:p>
      <text:p text:style-name="P11"/>
      <text:p text:style-name="P12"/>
      <text:p text:style-name="P13"><text:span text:style-name="T14">Pripažįstu</text:span><text:s/>netekusiu galios Lietuvos Respublikos socialinės apsaugos ir darbo ministro 1999 m. kovo 30 d. įsakymą Nr. 31 „Dėl metodinės medžiagos socialinių paslaugų namuose organizavimui patvirtinimo“ (Žin., 1999, Nr.<text:s/><text:a xlink:href="https://www.e-tar.lt/portal/lt/legalAct/TAR.B681FF81BF7C" office:target-frame-name="_blank" xlink:show="new"><text:span text:style-name="T15">32-933</text:span></text:a>).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user</dc:creator>
    <meta:creation-date>2016-10-27T11:17:00Z</meta:creation-date>
    <dc:date>2016-10-27T11:17:00Z</dc:date>
    <meta:template xlink:href="Normal.dotm" xlink:type="simple"/>
    <meta:editing-cycles>2</meta:editing-cycles>
    <meta:editing-duration>PT0S</meta:editing-duration>
    <meta:document-statistic meta:page-count="1" meta:paragraph-count="20" meta:word-count="88" meta:character-count="693" meta:row-count="69" meta:non-whitespace-character-count="625"/>
  </office:meta>
</office:document-meta>
</file>