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</text:span><text:span text:style-name="T6">RAŠTO APSAUGOS MINISTRO</text:span></text:p>
      <text:p text:style-name="P7">į s a k y m a s</text:p>
      <text:p text:style-name="P8"/>
      <text:p text:style-name="P9">DĖL TEISĖS DĖVĖTI KARIO UNIFORMĄ IŠKILMINGOMIS PROGOMIS ESANT ATSARGOJE SUTEIKIMO TVARKOS APRAŠO PATVIRTINIMO<text:s/></text:p>
      <text:p text:style-name="P10"/>
      <text:p text:style-name="P11">2011 m. spalio 26 d. Nr. V-1220</text:p>
      <text:p text:style-name="P12"><text:span text:style-name="T13">V</text:span><text:span text:style-name="T14">ilnius</text:span></text:p>
      <text:p text:style-name="P15"/>
      <text:p text:style-name="P16"/>
      <text:p text:style-name="P17"><text:span text:style-name="T18">Vado</text:span><text:span text:style-name="T19">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0">49-1325</text:span></text:a><text:span text:style-name="T21">; 1999, Nr.<text:s/></text:span><text:a xlink:href="https://www.e-tar.lt/portal/lt/legalAct/TAR.D6C240000971" office:target-frame-name="_blank" xlink:show="new"><text:span text:style-name="T22">64-2069</text:span></text:a><text:span text:style-name="T23">; 2003, Nr.<text:s/></text:span><text:a xlink:href="https://www.e-tar.lt/portal/lt/legalAct/TAR.2FCD601F0B4E" office:target-frame-name="_blank" xlink:show="new"><text:span text:style-name="T24">32-1308</text:span></text:a><text:span text:style-name="T25">, Nr. 91(1)-4106; 2004, Nr. 169-6215; 2006, Nr. 72-2679; 2011, Nr. 86-4151) 10 straipsnio 3 dalimi ir 62 straipsnio 2<text:s/></text:span><text:span text:style-name="T26">dalimi:</text:span></text:p>
      <text:p text:style-name="P27"><text:span text:style-name="T28">1</text:span><text:span text:style-name="T29">. T v i r t i n u Teisės dėvėti kario uniformą iškilmingomis progomis esant atsargoje suteikimo tvarkos aprašą (pridedama).</text:span></text:p>
      <text:p text:style-name="P30"><text:span text:style-name="T31">2</text:span><text:span text:style-name="T32">. P r i p a ž į s t u netekusiu galios Lietuvos Respublikos krašto apsaugos ministro 2006 m. lapkričio 9 d. įsakym</text:span><text:span text:style-name="T33">ą Nr. V-1128 „Dėl Teisės dėvėti karinę uniformą iškilmingomis progomis esant atsargoje suteikimo tvarkos aprašo tvirtinimo“ (Žin., 2006, Nr.<text:s/></text:span><text:a xlink:href="https://www.e-tar.lt/portal/lt/legalAct/TAR.ED122A019054" office:target-frame-name="_blank" xlink:show="new"><text:span text:style-name="T34">127-4858</text:span></text:a><text:span text:style-name="T35">).<text:s/></text:span></text:p>
      <text:p text:style-name="P36"/>
      <text:p text:style-name="P37"/>
      <text:p text:style-name="P38"/>
      <text:p text:style-name="P39"><text:span text:style-name="T40">Krašto apsaugos min</text:span><text:span text:style-name="T41">istrė</text:span><text:span text:style-name="T42"><text:tab/>Rasa Juknevičienė</text:span></text:p>
      <text:soft-page-break/>
      <text:p text:style-name="P43"><text:span text:style-name="T44">PATVIRTINTA</text:span></text:p>
      <text:p text:style-name="P45">Lietuvos Respublikos krašto apsaugos ministro<text:s/></text:p>
      <text:p text:style-name="P46">2011 m. spalio 26 d. įsakymu Nr. V-1220</text:p>
      <text:p text:style-name="P47"/>
      <text:p text:style-name="P48"><text:span text:style-name="T49">TEISĖS DĖVĖTI KARIO UNIFORMĄ IŠKILMINGOMIS PROGOMIS ESANT ATSARGOJE SUTEIK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Teisės dėvėti kario uniformą iškilmingomis progomis esant atsargoje suteikimo tvarkos aprašas reglamentuoja teisės dėvėti kario uniformą iškilmingomis progomis esant atsargoje suteikimą atlikusiems tikrąją karo tarnybą ir išleidžiamiems į atsargą profe</text:span><text:span text:style-name="T59">sinės karo tarnybos ir aktyviojo rezervo kariams (toliau – kariai).</text:span></text:p>
      <text:p text:style-name="P60"><text:span text:style-name="T61">2</text:span><text:span text:style-name="T62">. Teisė dėvėti kario uniformą iškilmingomis progomis esant atsargoje kariams suteikiama Krašto apsaugos sistemos organizavimo ir karo tarnybos įstatymo (toliau – KASOKTĮ) nustatytais<text:s/></text:span><text:span text:style-name="T63">pagrindais.</text:span></text:p>
      <text:p text:style-name="P64"><text:span text:style-name="T65">3</text:span><text:span text:style-name="T66">. Kario uniformos dėvėjimo iškilmingomis progomis esant atsargoje tvarką nustato Lietuvos kariuomenės vadas.</text:span></text:p>
      <text:p text:style-name="P67"/>
      <text:p text:style-name="P68"><text:span text:style-name="T69">II</text:span><text:span text:style-name="T70">.<text:s/></text:span><text:span text:style-name="T71">TEISĖS DĖVĖTI KARIO UNIFORMĄ SUTEIKIMAS</text:span></text:p>
      <text:p text:style-name="P72"/>
      <text:p text:style-name="P73"><text:span text:style-name="T74">4</text:span><text:span text:style-name="T75">. Teisė dėvėti kario uniformą iškilmingomis progomis esant atsargoje kari</text:span><text:span text:style-name="T76">ui suteikiama, jeigu:</text:span></text:p>
      <text:p text:style-name="P77"><text:span text:style-name="T78">4.1</text:span><text:span text:style-name="T79">. karys tikrojoje karo tarnyboje ištarnavo ne mažiau kaip 4 (ketverius) metus. Ši nuostata netaikoma, jei su kariu nutraukiama profesinės karo tarnybos, kario savanorio ar aktyviojo rezervo kario sutartis dėl KASOKTĮ 38 straipsni</text:span><text:span text:style-name="T80">o 2 dalies 5 punkte nurodytų priežasčių;</text:span></text:p>
      <text:p text:style-name="P81"><text:span text:style-name="T82">4.2</text:span><text:span text:style-name="T83">. karys atitinka reikalavimus, numatytus KASOKTĮ 50 straipsnio 2 dalyje, ir išleidžiamas į atsargą atlikęs tarnybą garbingai.</text:span></text:p>
      <text:p text:style-name="P84"><text:span text:style-name="T85">5</text:span><text:span text:style-name="T86">. Išleidžiami į atsargą kariai, pageidaujantys dėvėti kario uniformą iškilm</text:span><text:span text:style-name="T87">ingomis progomis būdami atsargoje, pateikia dalinio personalą administruojančiam padaliniui ar asmeniui (toliau – personalo skyrius) prašymą, adresuotą krašto apsaugos ministrui, dėl teisės dėvėti kario uniformą iškilmingomis progomis esant atsargoje sutei</text:span><text:span text:style-name="T88">kimo.</text:span></text:p>
      <text:p text:style-name="P89"><text:span text:style-name="T90">6</text:span><text:span text:style-name="T91">. Personalo skyrius kario prašymą, suderintą su kario tiesioginiais ir aukštesniaisiais vadais (viršininkais), teikia kartu su dokumentais dėl kario išleidimo į atsargą.</text:span></text:p>
      <text:p text:style-name="P92"><text:span text:style-name="T93">7</text:span><text:span text:style-name="T94">. Vadai (viršininkai), prieštaraujantys teisės dėvėti kario uniformą i</text:span><text:span text:style-name="T95">škilmingomis progomis esant atsargoje suteikimui, privalo nurodyti prieštaravimo motyvus.<text:s/></text:span></text:p>
      <text:p text:style-name="P96"><text:span text:style-name="T97">8</text:span><text:span text:style-name="T98">. Teisė dėvėti kario uniformą iškilmingomis progomis esant atsargoje suteikiama krašto apsaugos ministro arba jo įgalioto asmens įsakymu, tai nurodant įsakyme d</text:span><text:span text:style-name="T99">ėl kario išleidimo į atsargą.</text:span></text:p>
      <text:p text:style-name="P100"/>
      <text:p text:style-name="P101"><text:span text:style-name="T102">III</text:span><text:span text:style-name="T103">.<text:s/></text:span><text:span text:style-name="T104">BAIGIAMOSIOS NUOSTATOS</text:span></text:p>
      <text:p text:style-name="P105"/>
      <text:p text:style-name="P106"><text:span text:style-name="T107">9</text:span><text:span text:style-name="T108">. Krašto apsaugos ministro ar jo įgalioto asmens sprendimas dėl teisės dėvėti kario uniformą iškilmingomis progomis esant atsargoje nesuteikimo teisės aktų nustatyta tvarka gali būti ap</text:span><text:span text:style-name="T109">skųstas teismui.</text:span></text:p>
      <text:p text:style-name="P110"/>
      <text:p text:style-name="P111"><text:span text:style-name="T11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6-29T16:57:00Z</meta:creation-date>
    <dc:date>2015-06-29T16:57:00Z</dc:date>
    <meta:template xlink:href="Normal" xlink:type="simple"/>
    <meta:editing-cycles>2</meta:editing-cycles>
    <meta:editing-duration>PT0S</meta:editing-duration>
    <meta:document-statistic meta:page-count="2" meta:paragraph-count="35" meta:word-count="511" meta:character-count="3816" meta:row-count="128" meta:non-whitespace-character-count="3340"/>
  </office:meta>
</office:document-meta>
</file>