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BUTŲ PRIVATIZAVIMO</text:p>
      <text:p text:style-name="P10">Į S T A T Y M A S</text:p>
      <text:p text:style-name="P11"/>
      <text:p text:style-name="P12">1991 m. gegužės 28 d. Nr. I-1374</text:p>
      <text:p text:style-name="P13">Vilnius</text:p>
      <text:p text:style-name="P14"/>
      <text:p text:style-name="P15"><text:span text:style-name="T16">1</text:span><text:span text:style-name="T17"><text:s/>straipsnis.<text:s/></text:span><text:span text:style-name="T18">Įstatymo paskirtis</text:span></text:p>
      <text:p text:style-name="P19"><text:span text:style-name="T20">Šis įstatymas nustato valstybinio ir visuomeninio butų fondo pirkimo-pardavimo tvar</text:span><text:span text:style-name="T21">ką nuomininkams, iki 1991 m. gruodžio 31 d. pareiškusiems norą įsigyti nuosavybėn gyvenamąsias patalpas.</text:span></text:p>
      <text:p text:style-name="P22"/>
      <text:p text:style-name="P23"><text:span text:style-name="T24">2</text:span><text:span text:style-name="T25"><text:s/>straipsnis.<text:s/></text:span><text:span text:style-name="T26">Pirkimo-pardavimo objektas</text:span></text:p>
      <text:p text:style-name="P27"><text:span text:style-name="T28">Pirkimo-pardavimo objektas yra valstybinio ir visuomeninio butų fondo gyvenamieji namai, butai daugia</text:span><text:span text:style-name="T29">bučiuose namuose ir bendrabučiuose (toliau - gyvenamieji namai, butai).</text:span></text:p>
      <text:p text:style-name="P30"><text:span text:style-name="T31">Gyvenamieji namai, butai, esantys istorinės, kultūrinės, architektūrinės reikšmės statiniuose, parduodami tik su Kultūros paveldo inspekcija sudarius atskirą sutartį, kuria pirkėjas<text:s/></text:span><text:span text:style-name="T32">įsipareigoja vykdyti šios inspekcijos reikalavimus siekiant išsaugoti bei atstatyti tų pastatų istorinę, kultūrinę ir architektūrinę vertę.</text:span></text:p>
      <text:p text:style-name="P33"/>
      <text:p text:style-name="P34"><text:span text:style-name="T35">3</text:span><text:span text:style-name="T36"><text:s/>straipsnis.<text:s/></text:span><text:span text:style-name="T37">Neprivatizuojami gyvenamieji namai, butai</text:span></text:p>
      <text:p text:style-name="P38"><text:span text:style-name="T39">Pagal šį įstatymą neparduodami:</text:span></text:p>
      <text:p text:style-name="P40"><text:span text:style-name="T41">1</text:span><text:span text:style-name="T42">) butai, kurie p</text:span><text:span text:style-name="T43">agal atskiras nuomos sutartis nuomojami keliems nuomininkams, jeigu bent vienas iš jų nesutinka pirkti;</text:span></text:p>
      <text:p text:style-name="P44"><text:span text:style-name="T45">2</text:span><text:span text:style-name="T46">) kambariai bendrabučiuose;</text:span></text:p>
      <text:p text:style-name="P47"><text:span text:style-name="T48">3</text:span><text:span text:style-name="T49">) tarnybiniai butai;</text:span></text:p>
      <text:p text:style-name="P50"><text:span text:style-name="T51">4</text:span><text:span text:style-name="T52">) gyvenamieji namai, butai, kurie iš Lietuvos piliečių, turinčių teisę į nuosavybės atst</text:span><text:span text:style-name="T53">atymą pagal Lietuvos Respublikos įstatymo „Dėl piliečių nuosavybės teisių į išlikusį nekilnojamąjį turtą atstatymo tvarkos ir sąlygų“ antrąjį straipsnį, administraciniais aktais ar kitais būdais buvo paimti, konfiskuoti arba nacionalizuoti. Tokios patalpos</text:span><text:span text:style-name="T54"><text:s/>gali būti parduodamos pagal kitus įstatymus.</text:span></text:p>
      <text:p text:style-name="P55"><text:span text:style-name="T56">Miestų ir rajonų tarybos, atsižvelgdamos į pastatų būklę ir tvarkant bei rekonstruojant miestą, gyvenvietę ar kitokią teritoriją numatomus nugriauti pastatus, gali nustatyti neparduotinų gyvenamųjų namų ir<text:s/></text:span><text:span text:style-name="T57">kitokių pastatų, kuriuose įrengtos gyvenamosios patalpos, grupes ar atskirus namus.</text:span></text:p>
      <text:p text:style-name="P58"/>
      <text:p text:style-name="P59"><text:span text:style-name="T60">4</text:span><text:span text:style-name="T61"><text:s/>straipsnis.<text:s/></text:span><text:span text:style-name="T62">Pirkimo-pardavimo subjektai</text:span></text:p>
      <text:p text:style-name="P63"><text:span text:style-name="T64">Pagal šį įstatymą vietos savivaldybės parduoda joms priklausančius, o įmonės, įstaigos, organizacijos - jų balanse<text:s/></text:span><text:span text:style-name="T65">esančius gyvenamuosius namus, butus.</text:span></text:p>
      <text:p text:style-name="P66"><text:span text:style-name="T67">Pagal šį įstatymą pirkti gyvenamąjį namą, butą turi teisę asmenys, kurie iki 1989 m. lapkričio 3 d. nuolat gyveno Lietuvos Respublikos teritorijoje ir šio įstatymo įsigaliojimo dieną buvo perkamo gyvenamojo namo, buto</text:span><text:span text:style-name="T68"><text:s/>nuomininkai ar jų šeimų nariai, arba kuriems po šio įstatymo įsigaliojimo nustatyta tvarka buvo suteikta gyvenamoji patalpa.</text:span></text:p>
      <text:p text:style-name="P69"/>
      <text:p text:style-name="P70"><text:span text:style-name="T71">5</text:span><text:span text:style-name="T72"><text:s/>straipsnis.<text:s/></text:span><text:span text:style-name="T73">Pirkimo-pardavimo sutarties sudarymo sąlygos</text:span></text:p>
      <text:p text:style-name="P74"><text:span text:style-name="T75">Gyvenamojo namo, buto nuomininkas, jo šeimos nariai, taip pat<text:s/></text:span><text:span text:style-name="T76">ir laikinai išvykusieji, susitaria dėl gyvenamojo namo, buto pirkimo, kieno vardu bus sudaroma pirkimo-pardavimo sutartis ir kas taps perkamo namo, buto savininku (bendrasavininkiais). Toks susitarimas turi būti patvirtintas notariškai. Nesutarus pirkti gy</text:span><text:span text:style-name="T77">venamojo namo, buto, pirkimo-pardavimo sutartis nesudaroma.</text:span></text:p>
      <text:p text:style-name="P78"><text:span text:style-name="T79">Perkant butus, kurie pagal atskiras nuomos sutartis nuomojami keliems nuomininkams, papildomai reikalingas notariškai patvirtintas visų nuomininkų sutikimas pirkti butą.</text:span></text:p>
      <text:p text:style-name="P80"><text:span text:style-name="T81">Pareiškimus gyvenamies</text:span><text:span text:style-name="T82">iems namams, butams įsigyti asmenys paduoda savivaldybei pagal gyvenamąją vietą, o jei namas, butas yra įmonės, įstaigos ar organizacijos balanse - atitinkamai jų administracijai.</text:span></text:p>
      <text:p text:style-name="P83"/>
      <text:p text:style-name="P84"><text:span text:style-name="T85">6</text:span><text:span text:style-name="T86"><text:s/>straipsnis.<text:s/></text:span><text:span text:style-name="T87">Parduodamų gyvenamųjų namų, butų kaina</text:span></text:p>
      <text:p text:style-name="P88"><text:span text:style-name="T89">Gyvenamieji na</text:span><text:span text:style-name="T90">mai, butai, pastatyti iki 1990 m. gruodžio 31 d., parduodami 1989 m. galiojusiomis gyvenamųjų namų statybos kainomis, atskaičiavus nusidėvėjimą, o gyvenamieji namai, butai, pastatyti po 1990 m. gruodžio 31 d., parduodami faktinėmis jų statybos kainomis. To</text:span><text:span text:style-name="T91">kiomis kainomis parduodami gyvenamieji namai, butai, kuriuose vienam šeimos nariui tenka ne daugiau kaip dvidešimt kvadratinių metrų ir papildomai nuomininko šeimai - penkiolika kvadratinių metrų bendro (naudingo) ploto, taip pat gyvenamieji namai ir butai</text:span><text:span text:style-name="T92">, neviršijantys penkiasdešimt kvadratinių metrų, kai nuomoja vienas asmuo, ir neviršijantys šešiasdešimt kvadratinių metrų, kai nuomoja du asmenys respublikinio pavaldumo miestuose ir miestuose rajonų centruose, ir nepriklausomai nuo ploto - likusiose gyve</text:span><text:span text:style-name="T93">namosiose vietovėse. Miestų, rajonų valdybos Lietuvos Respublikos Vyriausybės nustatytais pagrindais ir tvarka, atsižvelgdamos į namų ir butų buvimo vietą, iki 20 procentų padidina ar sumažina parduodamų gyvenamųjų namų ar butų bendra tvarka apskaičiuotas<text:s/></text:span><text:span text:style-name="T94">kainas.</text:span></text:p>
      <text:p text:style-name="P95"><text:span text:style-name="T96">Plotas gyvenamuosiuose namuose, butuose, viršijantis šio straipsnio pirmojoje dalyje nustatytas normas respublikinio pavaldumo miestuose ir miestuose rajonų centruose, parduodamas dviguba kaina.</text:span></text:p>
      <text:p text:style-name="P97"><text:span text:style-name="T98">Nuomininkui ir jo šeimos nariams, jeigu tarp jų y</text:span><text:span text:style-name="T99">ra I grupės invalidas, taip pat II grupės invalidams, kurių šeimose nėra darbingų asmenų, parduodamo namo, buto kainai taikoma 50 procentų nuolaida.</text:span></text:p>
      <text:p text:style-name="P100"><text:span text:style-name="T101">Iki 50 procentų nuolaida taikoma parduodant kaimo vietovėje, išskyrus Kauno ir Vilniaus rajonus bei kuror</text:span><text:span text:style-name="T102">tines vietoves, esančius gyvenamuosius namus, butus, atiduotus eksploatuoti po 1980 m. sausio 1 dienos.</text:span></text:p>
      <text:p text:style-name="P103"/>
      <text:p text:style-name="P104"><text:span text:style-name="T105">7</text:span><text:span text:style-name="T106"><text:s/>straipsnis.<text:s/></text:span><text:span text:style-name="T107">Neatlygintinas gyvenamųjų namų ar butų perdavimas piliečių nuosavybėn</text:span></text:p>
      <text:p text:style-name="P108"><text:span text:style-name="T109">Buvusiems namų savininkams (o jų nesant, įpėdiniams, gyvena</text:span><text:span text:style-name="T110">ntiems buvusiam savininkui suteiktame bute), kuriems butai buvo suteikti nugriaunant jų asmenine nuosavybe buvusius gyvenamuosius namus dėl žemės sklypų paėmimo valstybės ar visuomenės reikalams ir pagal tuo laiku galiojusius įstatymus nebuvo kompensuota n</text:span><text:span text:style-name="T111">amų vertė, neatlygintinai pripažįstama nuosavybės teisė į nuomojamą gyvenamąjį namą ar butą.</text:span></text:p>
      <text:p text:style-name="P112"><text:span text:style-name="T113">Miesto, rajono valdybos sprendimas neatlygintinai perduoti piliečių nuosavybėn gyvenamąjį namą ar butą yra pagrindas techninės inventorizacijos biure įregistruot</text:span><text:span text:style-name="T114">i juos minėtų asmenų nuosavybės teise.</text:span></text:p>
      <text:p text:style-name="P115"/>
      <text:p text:style-name="P116"><text:span text:style-name="T117">8</text:span><text:span text:style-name="T118"><text:s/>straipsnis.<text:s/></text:span><text:span text:style-name="T119">Atsisakymo parduoti gyvenamąjį namą, butą nuginčijimo tvarka</text:span></text:p>
      <text:p text:style-name="P120"><text:span text:style-name="T121">Atsisakymas parduoti arba šio įstatymo 7 straipsnyje numatytais atvejais neatlygintinai perduoti gyvenamąjį namą ar butą gali būti gi</text:span><text:span text:style-name="T122">nčijamas teismine tvarka.</text:span></text:p>
      <text:p text:style-name="P123"/>
      <text:p text:style-name="P124"><text:span text:style-name="T125">9</text:span><text:span text:style-name="T126"><text:s/>straipsnis.<text:s/></text:span><text:span text:style-name="T127">Atsiskaitymai perkant gyvenamuosius namus, butus</text:span></text:p>
      <text:p text:style-name="P128"><text:span text:style-name="T129">Už perkamą gyvenamąjį namą, butą atsiskaitoma Lietuvoje galiojančiais pinigais, konvertuojama valiuta, valstybės išmokomis (investiciniais čekiais) bei tiksli</text:span><text:span text:style-name="T130">nėmis kompensacijomis.</text:span></text:p>
      <text:p text:style-name="P131"><text:span text:style-name="T132">Atsiskaitymų už parduodamus gyvenamuosius namus, butus ir palūkanų mokėjimo už kreditą tvarką, taip pat valiutos kursą nustato Lietuvos Respublikos Vyriausybė, numatydama, kad už parduodamą gyvenamąjį namą, butą pirkėjai turi įmokė</text:span><text:span text:style-name="T133">ti pradinę įmoką, ne mažesnę kaip 10<text:s/></text:span><text:soft-page-break/><text:span text:style-name="T134">procentų jo vertės, pinigais ir ne daugiau kaip 80 procentų vertės - valstybinėmis išmokomis (investiciniais čekiais) bei tikslinėmis kompensacijomis. Likusi gyvenamojo namo, buto vertė paskirstoma išsimokėti ne mažiau<text:s/></text:span><text:span text:style-name="T135">kaip po 10 procentų pirkimo kainos kiekvienais metais, pridedant palūkanas.</text:span></text:p>
      <text:p text:style-name="P136"><text:span text:style-name="T137">Už perkamus gyvenamuosius namus, butus galima atsiskaityti iš karto.</text:span></text:p>
      <text:p text:style-name="P138"><text:span text:style-name="T139">Nuomininkas ir jo šeimos nariai, jeigu tarp jų yra I grupės invalidas, taip pat vieniši nedarbingi asmenys<text:s/></text:span><text:span text:style-name="T140">ir šeimos, kuriose nėra darbingų asmenų, visą perkamo gyvenamojo namo, buto kainą gali sumokėti nustatyta tvarka skirtomis valstybės išmokomis (investiciniais čekiais) bei tikslinėmis kompensacijomis.</text:span></text:p>
      <text:p text:style-name="P141"/>
      <text:p text:style-name="P142"><text:span text:style-name="T143">10</text:span><text:span text:style-name="T144"><text:s/>straipsnis.<text:s/></text:span><text:span text:style-name="T145">Gyvenamojo namo, buto pirkimo-par</text:span><text:span text:style-name="T146">davimo sutarties forma</text:span></text:p>
      <text:p text:style-name="P147"><text:span text:style-name="T148">Pagal šį įstatymą pirkdamas gyvenamąjį namą ar butą, valstybinį mokestį moka pirkėjas. Perkant gyvenamąjį namą, mokamas 1 procento namo kainos, o perkant butą - 0,5 procento buto kainos dydžio valstybinis mokestis.</text:span></text:p>
      <text:p text:style-name="P149"><text:span text:style-name="T150">Gyvenamojo<text:s/></text:span><text:span text:style-name="T151">namo, buto pirkimo-pardavimo sutartis turi būti notariškai patvirtinta.</text:span></text:p>
      <text:p text:style-name="P152"/>
      <text:p text:style-name="P153"><text:span text:style-name="T154">11</text:span><text:span text:style-name="T155"><text:s/>straipsnis.<text:s/></text:span><text:span text:style-name="T156">Gyvenamojo namo, buto pirkimo-pardavimo sutarties įsigaliojimas</text:span></text:p>
      <text:p text:style-name="P157"><text:span text:style-name="T158">Pagal šį įstatymą sudaryta gyvenamojo namo, buto pirkimo- pardavimo sutartis įsigalioja nuo tos<text:s/></text:span><text:span text:style-name="T159">dienos, kai ji notariškai patvirtinta.</text:span></text:p>
      <text:p text:style-name="P160"/>
      <text:p text:style-name="P161"><text:span text:style-name="T162">12</text:span><text:span text:style-name="T163"><text:s/>straipsnis.<text:s/></text:span><text:span text:style-name="T164">Nuomininko ir jo šeimos narių teisių gynimas</text:span></text:p>
      <text:p text:style-name="P165"><text:span text:style-name="T166">Nuomininkas ar jo šeimos nariai, neįgiję nuosavybės teisės į privatizuotąjį butą, juo naudojasi kaip savininko (bendrasavininkio) šeimos nariai.</text:span></text:p>
      <text:p text:style-name="P167"><text:span text:style-name="T168">B</text:span><text:span text:style-name="T169">uvę savininko (bendrasavininkio) šeimos nariai šiuo būdu naudojasi panaudos arba nuomos sutarties pagrindais.</text:span></text:p>
      <text:p text:style-name="P170"/>
      <text:p text:style-name="P171"><text:span text:style-name="T172">13</text:span><text:span text:style-name="T173"><text:s/>straipsnis.<text:s/></text:span><text:span text:style-name="T174">Įsigyto gyvenamojo namo, buto perleidimo kitam asmeniui sąlygos</text:span></text:p>
      <text:p text:style-name="P175"><text:span text:style-name="T176">Savininkas, pagal šį įstatymą įsigijęs gyvenamąjį namą, bu</text:span><text:span text:style-name="T177">tą, per pirmuosius 10 metų gali jį perleisti tik asmenims, kurie iki 1989 m. lapkričio 3 d. nuolat gyveno Lietuvos Respublikos teritorijoje, arba Lietuvos Respublikos piliečiams.</text:span></text:p>
      <text:p text:style-name="P178"/>
      <text:p text:style-name="P179"><text:span text:style-name="T180">14</text:span><text:span text:style-name="T181"><text:s/>straipsnis.<text:s/></text:span><text:span text:style-name="T182">Lėšų, gautų už parduotus gyvenamuosius namus, butus, na</text:span><text:span text:style-name="T183">udojimas</text:span></text:p>
      <text:p text:style-name="P184"><text:span text:style-name="T185">Lėšos, gautos už parduotus valstybinio ir visuomeninio butų fondo gyvenamuosius namus, butus, nukreipiamos į specialius fondus, skirtus gyvenamųjų namų statybai, rekonstravimui ar kapitaliniam remontui, finansinei paramai (kreditams) gyvenamųjų<text:s/></text:span><text:span text:style-name="T186">namų statytojams teikti.</text:span></text:p>
      <text:p text:style-name="P187"/>
      <text:p text:style-name="P188"/>
      <text:p text:style-name="P189">LIETUVOS RESPUBLIKOS</text:p>
      <text:p text:style-name="P190">AUKŠČIAUSIOSIOS TARYBOS PIRMININKAS<text:tab/>V. LANDSBERGIS</text:p>
      <text:p text:style-name="P1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2:50:00Z</meta:creation-date>
    <dc:date>2015-10-04T02:50:00Z</dc:date>
    <meta:template xlink:href="Normal" xlink:type="simple"/>
    <meta:editing-cycles>2</meta:editing-cycles>
    <meta:editing-duration>PT0S</meta:editing-duration>
    <meta:document-statistic meta:page-count="3" meta:paragraph-count="62" meta:word-count="1104" meta:character-count="8721" meta:row-count="239" meta:non-whitespace-character-count="7679"/>
  </office:meta>
</office:document-meta>
</file>