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<text:span text:style-name="T15">DĖL<text:s/></text:span><text:span text:style-name="T16">LIETUVOS RESPUBLIKOS VYRIAUSYBĖS 1994 M. KOVO 7 D. NUTARIMO NR. 154 „DĖL SEZONINIO DARBO“ PAPILDYMO</text:span></text:p>
      <text:p text:style-name="Normal"/>
      <text:p text:style-name="P17">2010 m. liepos 21 d. Nr. 1065</text:p>
      <text:p text:style-name="P18">Vilnius</text:p>
      <text:p text:style-name="P19"/>
      <text:p text:style-name="P20">Lietuvos Respublikos Vyriausybė nutaria:</text:p>
      <text:p text:style-name="P21">Papildyti sezoninių darbų sąrašą, patvirtintą Lietuvos Respublikos Vyriausybės 1994 m. kovo 7 d. nutarimu Nr. 154 „Dėl sezoninio darbo“ (Žin., 1994, Nr.<text:s/><text:a xlink:href="https://www.e-tar.lt/portal/lt/legalAct/TAR.11A804A98C00" office:target-frame-name="_blank" xlink:show="new"><text:span text:style-name="T22">19-313</text:span></text:a>; 2005, Nr. <text:a xlink:href="https://www.e-tar.lt/portal/lt/legalAct/TAR.18135639FB59" office:target-frame-name="_blank" xlink:show="new"><text:span text:style-name="T23">23-733</text:span></text:a>), šiuo 31 punktu:</text:p>
      <text:p text:style-name="P24">„31. Vynuoginių sraigių rinkimo, supirkimo ir perdirbimo darbai.“</text:p>
      <text:p text:style-name="P25"/>
      <text:p text:style-name="P26"/>
      <text:p text:style-name="P27"/>
      <text:p text:style-name="P28">MINISTRAS PIRMININKAS<text:tab/>ANDRIUS KUBILIUS</text:p>
      <text:p text:style-name="P29"/>
      <text:p text:style-name="P30"/>
      <text:p text:style-name="P31"/>
      <text:p text:style-name="P32">SOCIALINĖS APSAUGOS IR DARBO MINISTRAS<text:tab/>DONATAS JANKAUSK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8T08:19:00Z</meta:creation-date>
    <dc:date>2017-06-28T08:19:00Z</dc:date>
    <meta:print-date>2010-07-22T06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85" meta:row-count="12" meta:non-whitespace-character-count="701"/>
  </office:meta>
</office:document-meta>
</file>