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4923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4923in"/>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PAKEITIMO</text:p>
      <text:p text:style-name="P14"/>
      <text:p text:style-name="P15">2004 m. vasario 4 d. Nr. 121</text:p>
      <text:p text:style-name="P16">Vilnius</text:p>
      <text:p text:style-name="P17"/>
      <text:p text:style-name="P18">Lietuvos Respublikos Vyriausybė<text:s/><text:span text:style-name="T19">nutari</text:span><text:span text:style-name="T20">a:</text:span></text:p>
      <text:p text:style-name="P21">1. Pakeisti Įmonių, kurios yra svarbūs infrastruktūros ar dominuojantys ūkio šakos objektai, akcijų privatizavimo nuostatus, patvirtintus Lietuvos Respublikos Vyriausybės 1998 m. balandžio 14 d. nutarimu Nr. 443 „Dėl Įmonių, kurios yra svarbūs infrastruktūros ar dominuojantys ūkio šakos objektai, akcijų privatizavimo nuostatų patvirtinimo“ (Žin., 1998, Nr.<text:s/><text:a xlink:href="https://www.e-tar.lt/portal/lt/legalAct/TAR.FB81C864A157" office:target-frame-name="_blank" xlink:show="new"><text:span text:style-name="T22">36-964</text:span></text:a>, Nr.<text:s/><text:a xlink:href="https://www.e-tar.lt/portal/lt/legalAct/TAR.735B8325B05B" office:target-frame-name="_blank" xlink:show="new"><text:span text:style-name="T23">85-2371</text:span></text:a>; 2003, Nr.<text:s/><text:a xlink:href="https://www.e-tar.lt/portal/lt/legalAct/TAR.7E2EE64473DD" office:target-frame-name="_blank" xlink:show="new"><text:span text:style-name="T24">65-2967</text:span></text:a>):</text:p>
      <text:p text:style-name="P25">1.1. Išdėstyti 55 punktą taip:</text:p>
      <text:p text:style-name="P26">„55. Jeigu dominuojantis objekto privatizavimo būdas yra tiesioginės derybos, Turto fondas iš atrinktų potencialių pirkėjų sudaro strateginių investuotojų sąrašo projektą.</text:p>
      <text:p text:style-name="P27">Turto fondas, jeigu dominuojantis objekto privatizavimo būdas yra tiesioginės derybos, pridėdamas potencialių pirkėjų – strateginių investuotojų sąrašo projektą, o jeigu dominuojantis objekto privatizavimo būdas yra viešas konkursas, pridėdamas strateginių investuotojų, galinčių pateikti galutinius konkursinius pasiūlymus, sąrašą, taip pat strateginių investuotojų – juridinių asmenų kolegialaus valdymo organo narių ir (ar) vienasmenio valdymo organo, taip pat dalyvių, turinčių ne mažiau kaip 1/3 balsų dalyvių susirinkime, sąrašą, turi raštu kreiptis į kompetentingas Lietuvos Respublikos valstybės institucijas ar įstaigas, kurios per 45 dienas nuo rašto gavimo turi parengti ir nemokamai pateikti Turto fondui raštišką informaciją pagal atitinkamus šių nuostatų 55<text:span text:style-name="T28">1</text:span>.1–55<text:span text:style-name="T29">1</text:span>.6 punktuose nurodytus kriterijus apie kiekvieną sąraše nurodytą asmenį arba kitą pagrįstą raštišką informaciją, leidžiančią Turto fondui pripažinti potencialų pirkėją – strateginį investuotoją nepatikimu.</text:p>
      <text:p text:style-name="P30">Jeigu Turto fondas gauna bent vienos kompetentingos institucijos ar įstaigos informaciją, kad strateginiai investuotojai atitinka bent vieną šių nuostatų 55<text:span text:style-name="T31">1</text:span>.1–55<text:span text:style-name="T32">1</text:span>.6 punktuose nurodytą kriterijų, ar kitą pagrįstą raštišką informaciją, leidžiančią Turto fondui pripažinti strateginius investuotojus nepatikimais, arba Turto fondui žinoma, kad strateginiai investuotojai atitinka bent vieną iš 55<text:span text:style-name="T33">1</text:span><text:s/>punkte nurodytų kriterijų, Turto fondas jų neįtraukia į potencialių pirkėjų – strateginių investuotojų sąrašo projektą, jeigu dominuojantis objekto privatizavimo būdas yra tiesioginės derybos, o jeigu dominuojantis privatizavimo būdas yra viešas konkursas, – nepripažįsta strateginio investuotojo galinčiu pateikti galutinius konkursinius pasiūlymus. Per 5 darbo dienas nuo tokio konkurso komisijos sprendimo priėmimo Turto fondas turi raštu informuoti apie tai strateginį investuotoją.</text:p>
      <text:p text:style-name="P34">Kompetentingos Lietuvos Respublikos institucijos ar įstaigos gali savo iniciatyva pateikti Turto fondui raštišką paklausimą dėl jo turimos informacijos apie kiekvieno privatizavimo objekto strateginius investuotojus ir pagal kompetenciją – kitą pagrįstą raštišką informaciją, leidžiančią Turto fondui pripažinti strateginį investuotoją nepatikimu, bet ne vėliau kaip iki akcijų pirkimo-pardavimo sutarties pasirašymo. Jeigu Turto fondas gauna bent vienos kompetentingos institucijos ar įstaigos raštišką informaciją, kad atrankinio konkurso dalyvis atitinka bent vieną iš 55<text:span text:style-name="T35">1</text:span>.1–55<text:span text:style-name="T36">1</text:span>.6 punktuose nurodytų kriterijų, arba kitą raštišką pagrįstą informaciją, leidžiančią Turto fondui pripažinti atrankinio konkurso dalyvį nepatikimu, arba Turto fondui žinoma, kad atrankinio konkurso dalyvis atitinka bent vieną iš 55<text:span text:style-name="T37">1</text:span><text:s/>punkte nurodytų kriterijų, konkurso komisija derybų su<text:s/><text:soft-page-break/>juo nevykdo arba jas nutraukia. Per 5 darbo dienas nuo konkurso komisijos sprendimo derybų nevykdyti arba jas nutraukti priėmimo Turto fondas turi raštu informuoti apie tai atrankinio konkurso dalyvį.</text:p>
      <text:p text:style-name="P38">Jeigu dominuojantis objekto privatizavimo būdas yra tiesioginės derybos, Turto fondas potencialių pirkėjų – strateginių investuotojų sąrašo projektą pateikia Privatizavimo komisijai pritarti. Jeigu Privatizavimo komisija pritaria potencialių pirkėjų – strateginių investuotojų sąrašo projektui, Turto fondas turi pateikti šį projektą Lietuvos Respublikos Vyriausybei tvirtinti.“.</text:p>
      <text:p text:style-name="P39">1.2. Papildyti šiuo 55<text:span text:style-name="T40">1</text:span><text:s/>punktu:</text:p>
      <text:p text:style-name="P41">„55<text:span text:style-name="T42">1</text:span>. Strateginis investuotojas ar atrankinio konkurso dalyvis laikomas nepatikimu, jeigu Turto fondas gauna kompetentingų Lietuvos institucijų ar įstaigų raštišką informaciją arba jam pačiam žinoma, kad jis (o jeigu tai grupė – bent vienas iš grupę sudarančių fizinių ar juridinių asmenų) atitinka bent vieną iš šių kriterijų:</text:p>
      <text:p text:style-name="P43">55<text:span text:style-name="T44">1</text:span>.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strateginis investuoto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5">55<text:span text:style-name="T46">1</text:span>.2. yra baustas už administracinius teisės pažeidimus prekybos, finansų, apskaitos ir statistikos, valstybės ir savivaldybių turto privatizavimo srityje ir dar nepasibaigęs terminas, kuriam pasibaigus laikoma, kad asmeniui nebuvo paskirta administracinė nuobauda. Jeigu strateginis investuotojas ar atrankinio konkurso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47">55<text:span text:style-name="T48">1</text:span>.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strateginis investuoto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49">55<text:span text:style-name="T50">1</text:span>.4. yra susijęs su terorizmo finansavimu. Jeigu strateginis investuoto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1">55<text:span text:style-name="T52">1</text:span>.5. yra susijęs su užsienio valstybių specialiųjų tarnybų veikla. Jeigu strateginis investuotojas ar atrankinio konkurso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53">55<text:span text:style-name="T54">1</text:span>.6. pinigai, skirti už privatizavimo objektą sumokėti arba kitoms prievolėms pagal privatizavimo sutartį vykdyti, sukaupti nusikalstamu būdu;</text:p>
      <text:p text:style-name="P55">55<text:span text:style-name="T56">1</text:span>.7. yra ar bus finansiškai nepajėgus įvykdyti ketinamus prisiimti sutartinius įsipareigojimus;</text:p>
      <text:p text:style-name="P57">55<text:span text:style-name="T58">1</text:span>.8. yra anksčiau netinkamai dalyvavęs sudarant su Turto fondu sandorį arba anksčiau sudaręs su Turto fondu privatizavimo sutartį, kurią vykdė (vykdo) netinkamai. Jeigu potencialus<text:s/><text:soft-page-break/>pirkė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9">1.3. Papildyti šiuo 55<text:span text:style-name="T60">2</text:span><text:s/>punktu:</text:p>
      <text:p text:style-name="P61">„55<text:span text:style-name="T62">2</text:span>. Strateginis investuotojas ar atrankinio konkurso dalyvis gali būti laikomas nepatikimu ir tuo atveju, jeigu kompetentingos Lietuvos Respublikos institucijos ar įstaigos pateikia Turto fondui tokią pagrįstą raštišką informaciją, kuri nesusijusi su 55<text:span text:style-name="T63">1</text:span><text:s/>punkte nurodytais kriterijais, tačiau leidžia Turto fondui pripažinti strateginį investuotoją ar atrankinio konkurso dalyvį nepatikimu.“.</text:p>
      <text:p text:style-name="P64">1.4. Pripažinti netekusia galios 56 punkto antrąją pastraipą.</text:p>
      <text:p text:style-name="P65">1.5. Išdėstyti 64 punktą taip:</text:p>
      <text:p text:style-name="P66">„64. Konkurso komisija turi teisę atmesti galutinius pasiūlymus, jeigu jie neatitinka atrankinio konkurso reikalavimų arba nepriimtini pagal nustatytuosius vertinimo kriterijus. Konkurso komisija taip pat turi teisę atmesti galutinius pasiūlymus, jeigu strateginis investuotojas (arba bent vienas iš grupę sudarančių fizinių ar juridinių asmenų) yra nepatikimas.“.</text:p>
      <text:p text:style-name="P67">2. Šis nutarimas taikomas privatizuojant objektus, kurių privatizavimo programoms pritariama ir kurios skelbiamos po šio nutarimo įsigaliojimo.</text:p>
      <text:p text:style-name="P68"/>
      <text:p text:style-name="P69"/>
      <text:p text:style-name="P70"/>
      <text:p text:style-name="P71"><text:span text:style-name="T72">Ministras Pirmininkas<text:s/></text:span><text:span text:style-name="T73"><text:tab/>Algirdas Brazauskas</text:span></text:p>
      <text:p text:style-name="P74"/>
      <text:p text:style-name="P75"/>
      <text:p text:style-name="P76"/>
      <text:p text:style-name="P77">Ūkio ministras<text:s/><text:tab/>Petras Čėsn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04:00Z</meta:creation-date>
    <dc:date>2018-10-15T12:04:00Z</dc:date>
    <meta:template xlink:href="Normal.dotm" xlink:type="simple"/>
    <meta:editing-cycles>2</meta:editing-cycles>
    <meta:editing-duration>PT0S</meta:editing-duration>
    <meta:document-statistic meta:page-count="3" meta:paragraph-count="98" meta:word-count="1266" meta:character-count="9526" meta:row-count="348" meta:non-whitespace-character-count="8358"/>
  </office:meta>
</office:document-meta>
</file>