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font-weight="bold" style:font-weight-asian="bold" fo:color="#000000"/>
    </style:style>
    <style:style style:name="P7" style:parent-style-name="Normal" style:family="paragraph">
      <style:paragraph-properties fo:text-align="center"/>
      <style:text-properties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justify" fo:text-indent="0.4923in"/>
      <style:text-properties fo:color="#000000"/>
    </style:style>
    <style:style style:name="P14" style:parent-style-name="Normal" style:family="paragraph">
      <style:paragraph-properties fo:text-align="justify" fo:text-indent="0.4923in"/>
      <style:text-properties fo:color="#000000"/>
    </style:style>
    <style:style style:name="P15" style:parent-style-name="Normal" style:family="paragraph">
      <style:paragraph-properties fo:text-align="justify" fo:text-indent="0.4923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T30" style:parent-style-name="DefaultParagraphFont" style:family="text">
      <style:text-properties fo:color="#000000" style:text-position="super 62.5%"/>
    </style:style>
    <style:style style:name="T31" style:parent-style-name="DefaultParagraphFont" style:family="text">
      <style:text-properties fo:font-size="10pt" style:font-size-asian="10pt"/>
    </style:style>
    <style:style style:name="T32" style:parent-style-name="DefaultParagraphFont" style:family="text">
      <style:text-properties fo:color="#000000" fo:font-size="10pt" style:font-size-asian="10p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justify" fo:text-indent="0.4923in"/>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fo:text-align="center"/>
    </style:style>
  </office:automatic-styles>
  <office:body>
    <office:text text:use-soft-page-breaks="true">
      <text:p text:style-name="P1"><text:span text:style-name="T4"/><text:span text:style-name="T5">LIETUVOS RESPUBLIKOS ŪKIO MINISTRAS IR<text:s/></text:span></text:p>
      <text:p text:style-name="P6">LIETUVOS RESPUBLIKOS APLINKOS MINISTRAS</text:p>
      <text:p text:style-name="P7"/>
      <text:p text:style-name="P8">Į S A K Y M A S</text:p>
      <text:p text:style-name="P9">DĖL ELEKTROS ĮRENGINIŲ ĮRENGIMO TAISYKLIŲ PIRMOJO SKYRIAUS 1.7 SKIRSNIO IR ANTROJO SKYRIAUS PATVIRTINIMO</text:p>
      <text:p text:style-name="P10"/>
      <text:p text:style-name="P11">1999 m. vasario 13 d. Nr. 63/47</text:p>
      <text:p text:style-name="P12">Vilnius</text:p>
      <text:p text:style-name="P13"/>
      <text:p text:style-name="P14"/>
      <text:p text:style-name="P15"><text:span text:style-name="T16">Vadovaudamiesi Lietuvos Respublikos energetikos įstatymu (Žin.,1995, Nr.<text:s/></text:span><text:a xlink:href="https://www.e-tar.lt/portal/lt/legalAct/TAR.8F9A7A777267" office:target-frame-name="_blank" xlink:show="new"><text:span text:style-name="T17">32-743</text:span></text:a><text:span text:style-name="T18">), Lietuvos Respublikos statybos įstatymu (Žin., 1996, Nr.<text:s/></text:span><text:a xlink:href="https://www.e-tar.lt/portal/lt/legalAct/TAR.F31E79DEC55D" office:target-frame-name="_blank" xlink:show="new"><text:span text:style-name="T19">32-788</text:span></text:a><text:span text:style-name="T20">), Ūkio ministerijos nuostatais (Žin.,1998, Nr.<text:s/></text:span><text:a xlink:href="https://www.e-tar.lt/portal/lt/legalAct/TAR.3CE5C3AA17FB" office:target-frame-name="_blank" xlink:show="new"><text:span text:style-name="T21">67-1957</text:span></text:a><text:span text:style-name="T22">) ir Aplinkos ministerijos nuostatais (Žin.,1998, Nr.<text:s/></text:span><text:a xlink:href="https://www.e-tar.lt/portal/lt/legalAct/TAR.A3B226BB10B2" office:target-frame-name="_blank" xlink:show="new"><text:span text:style-name="T23">84-2353</text:span></text:a><text:span text:style-name="T24">):</text:span></text:p>
      <text:p text:style-name="P25"><text:span text:style-name="T26">1</text:span><text:span text:style-name="T27">.<text:s/></text:span><text:span text:style-name="T28">Tvirtiname</text:span><text:span text:style-name="T29"><text:s/>Elektros įrenginių įrengimo taisyklių pirmojo skyriaus 1.7 skirsnį „Elektros įrenginių įžeminimas ir apsauga nuo viršįtampių“ ir antrąjį skyrių „Elektros linijos ir instaliacija“.</text:span><text:span text:style-name="T30"><text:note text:note-class="footnote" text:id="_ftn0"><text:note-citation text:label="*">*</text:note-citation><text:note-body><text:p text:style-name="Normal"><text:span text:style-name="T31"><text:s/></text:span><text:span text:style-name="T32">Iki šios taisyklės bus išleistos atskiru leidiniu, su jomis galima susipažinti AB „Lietuvos energija“ bibliotekoje, Juozapavičiaus g. 13, Vilniuje.</text:span></text:p></text:note-body></text:note></text:span></text:p>
      <text:p text:style-name="P33"><text:span text:style-name="T34">2</text:span><text:span text:style-name="T35">. Nustatome, kad šių taisyklių pirmojo skyriaus 1.7 skirsnis ir antrasis skyrius įsigalioja nuo 1999 m. kovo 1 d. ir nuo šios dienos nustoja galioti Elektros įrenginių įrengimo taisyklių (šeštojo leidimo) pirmojo skyriaus 1.7 skirsnis „Įžeminimas ir elektrosaugos apsaugos priemonės“, antrasis skyrius „Elektros energijos kanalizavimas“, ketvirtojo skyriaus 4.2 skirsnio „Apsauga nuo atmosferinių viršįtampių“ 4.2.135÷4.2.163 punktai, „Besisukančių elektros mašinų apsauga nuo atmosferinių viršįtampių“ 4.2.164÷4.2.169 punktai ir „Apsauga nuo vidinių viršįtampių“ 4.2.170÷4.2.175 punktai. Kitų Elektros įrenginių įrengimo taisyklių (šeštojo leidimo) skyrių bei kitų su šiomis taisyklėmis susijusių norminių dokumentų reikalavimai galioja, jei jie neprieštarauja naujai patvirtintiems pirmojo skyriaus 1.7 skirsnio „Elektros įrenginių įžeminimas ir apsauga nuo viršįtampių“ ir antrojo skyriaus „Elektros linijos ir instaliacija“ reikalavimams.</text:span></text:p>
      <text:p text:style-name="P36"><text:span text:style-name="T37">3</text:span><text:span text:style-name="T38">. Atliekant darbus, vykdomus pagal projektus ar kitus techninius dokumentus, patvirtintus iki 1999 m. kovo 1 d., šių taisyklių taikymas yra neprivalomas.</text:span></text:p>
      <text:p text:style-name="P39"><text:span text:style-name="T40">4</text:span><text:span text:style-name="T41">. Iš dalies pakeičiant Elektros įvadinių apskaitos spintų (skydelių) pastatuose ir išorėje įrengimo ir prijungimo prie elektros tinklų laikinąsias taisykles (Žin., 1997, Nr.<text:s/></text:span><text:a xlink:href="https://www.e-tar.lt/portal/lt/legalAct/TAR.9BC311EA3CDE" office:target-frame-name="_blank" xlink:show="new"><text:span text:style-name="T42">41-1022</text:span></text:a><text:span text:style-name="T43">), šių taisyklių 5.2.14 punkto antrąją pastraipą išdėstyti taip:</text:span></text:p>
      <text:p text:style-name="P44"><text:span text:style-name="T45">„Virš važiuojamosios teritorijos laidai kabinami ne žemiau kaip 6 m, o kabeliai – ne žemiau kaip 5,5 m nuo žemės paviršiaus žemiausio įlinkio vietoje, virš šaligatvių ir kiemo takų -3,5 m, įvedime į pastatą – 2,75 m.“.</text:span></text:p>
      <text:p text:style-name="P46"/>
      <text:p text:style-name="P47"/>
      <text:p text:style-name="P48">ŪKIO MINISTRAS<text:tab/>VINCAS BABILIUS</text:p>
      <text:p text:style-name="P49"/>
      <text:p text:style-name="P50">APLINKOS MINISTRAS<text:tab/>ALGIS ČAPLIKAS</text:p>
      <text:p text:style-name="P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9-26T07:55:00Z</meta:creation-date>
    <dc:date>2017-09-26T07:55:00Z</dc:date>
    <meta:template xlink:href="Normal.dotm" xlink:type="simple"/>
    <meta:editing-cycles>2</meta:editing-cycles>
    <meta:editing-duration>PT0S</meta:editing-duration>
    <meta:document-statistic meta:page-count="1" meta:paragraph-count="20" meta:word-count="362" meta:character-count="2769" meta:row-count="75" meta:non-whitespace-character-count="2427"/>
  </office:meta>
</office:document-meta>
</file>