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/>
    </style:style>
    <style:style style:name="TableColumn33" style:family="table-column">
      <style:table-column-properties style:column-width="3.0375in"/>
    </style:style>
    <style:style style:name="TableColumn34" style:family="table-column">
      <style:table-column-properties style:column-width="1.9145in"/>
    </style:style>
    <style:style style:name="TableColumn35" style:family="table-column">
      <style:table-column-properties style:column-width="1.7402in"/>
    </style:style>
    <style:style style:name="Table32" style:family="table">
      <style:table-properties style:width="6.692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end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5.45in"/>
        </style:tab-stops>
      </style:paragraph-properties>
    </style:style>
    <style:style style:name="T66" style:parent-style-name="DefaultParagraphFont" style:family="text">
      <style:text-properties fo:letter-spacing="0.0416in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5.45in"/>
        </style:tab-stops>
      </style:paragraph-properties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5.4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2"/><text:span text:style-name="T13">LIETUVOS RESPUBLIKOS RYŠIŲ REGULIAVIMO TARNYBOS DIREKTORIAUS</text:span></text:p>
      <text:p text:style-name="P14"/>
      <text:p text:style-name="P15">Į S A K Y M A S</text:p>
      <text:p text:style-name="P16">DĖL LIETUVOS RESPUBLIKOS RYŠIŲ REGULIAVIMO TARNYBOS DIREKTORIAUS 2007 M. BIRŽELIO 6 D. ĮSAKYMO NR. 1V-761 „DĖL STANDARTŲ IR (ARBA) TECHNINIŲ SPECIFIKACIJŲ, SKIRTŲ ELEKTRONINIŲ RYŠIŲ TINKLAMS, PASLAUGOMS IR SUSIJUSIOMS PRIEMONĖMS BEI PASLAUGOMS, SĄRAŠO PATVIRTINIMO“ PAKEITIMO</text:p>
      <text:p text:style-name="P17"/>
      <text:p text:style-name="P18">2008 m. liepos 1 d. Nr. 1V-594</text:p>
      <text:p text:style-name="P19">Vilnius</text:p>
      <text:p text:style-name="P20"/>
      <text:p text:style-name="P21">Vadovaudamasis Lietuvos Respublikos elektroninių ryšių įstatymo (Žin., 2004, Nr.<text:s/><text:a xlink:href="https://www.e-tar.lt/portal/lt/legalAct/TAR.82D8168D3049" office:target-frame-name="_blank" xlink:show="new"><text:span text:style-name="T22">69-2382</text:span></text:a>) 7 straipsnio 6 dalies 7 punktu ir 27 straipsnio 3 dalimi bei įgyvendindamas 2008 m. kovo 17 d. Europos Bendrijų Komisijos sprendimą 2008/286/EB, iš dalies keičiantį Sprendimo 2007/176/EB Standartų ir (arba) specifikacijų, skirtų elektroninių ryšių tinklams, paslaugoms ir susijusioms priemonėms bei paslaugoms, sąrašą (OL 2008 L 93, p. 24):</text:p>
      <text:p text:style-name="P23">1.<text:s/><text:span text:style-name="T24">Pakeičiu</text:span><text:s/>Lietuvos Respublikos ryšių reguliavimo tarnybos direktoriaus 2007 m.<text:s/>birželio 6 d. įsakymą Nr. 1V-761 „Dėl Standartų ir (arba) techninių specifikacijų, skirtų elektroninių ryšių tinklams, paslaugoms ir susijusioms priemonėms bei paslaugoms, sąrašo patvirtinimo“ (Žin., 2007, Nr.<text:s/><text:a xlink:href="https://www.e-tar.lt/portal/lt/legalAct/TAR.B60BF2F20C16" office:target-frame-name="_blank" xlink:show="new"><text:span text:style-name="T25">65-2547</text:span></text:a>):</text:p>
      <text:p text:style-name="P26">1.1. Išdėstau preambulę taip:</text:p>
      <text:p text:style-name="P27">„Vadovaudamasis Lietuvos Respublikos elektroninių ryšių įstatymo (Žin., 2004, Nr.<text:s/><text:a xlink:href="https://www.e-tar.lt/portal/lt/legalAct/TAR.82D8168D3049" office:target-frame-name="_blank" xlink:show="new"><text:span text:style-name="T28">69-2382</text:span></text:a>) 7 straipsnio 6 dalies 7 punktu ir 27 straipsnio 3 dalimi bei įgyvendindamas 2006 m. gruodžio 11 d. Europos Bendrijų Komisijos sprendimą 2007/176/EB dėl visas ankstesnes versijas pakeičiančio Standartų ir (arba) specifikacijų, skirtų elektroninių ryšių tinklams, paslaugoms ir susijusioms priemonėms bei paslaugoms, sąrašo (OL 2007 L 86, p. 11), 2008 m. kovo 17 d. Europos Bendrijų Komisijos sprendimą 2008/286/EB, iš dalies keičiantį Sprendimo 2007/176/EB Standartų ir (arba) specifikacijų, skirtų elektroninių ryšių tinklams, paslaugoms ir susijusioms priemonėms bei paslaugoms, sąrašą (OL 2008 L 93, p. 24) ir siekdamas skatinti suderintą elektroninių ryšių tinklų, elektroninių ryšių paslaugų ir susijusių priemonių bei paslaugų teikimą, taip pat užtikrinti paslaugų sąveiką<text:s/>ir suteikti paslaugų gavėjams daugiau pasirinkimo laisvės:“.</text:p>
      <text:p text:style-name="P29">1.2. Nurodytuoju įsakymu patvirtintame Standartų ir (arba) techninių specifikacijų, skirtų elektroninių ryšių tinklams, paslaugoms ir susijusioms priemonėms bei paslaugoms, sąraše:</text:p>
      <text:p text:style-name="P30">1.2.1. papildau 5.1 punktą šia eilute:</text:p>
      <text:p text:style-name="P31">„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Skaitmeninis vaizdo transliavimas į delninius galinius įrenginius<text:s/></text:span></text:p>
            <text:p text:style-name="P39">(DVB-H)</text:p>
          </table:table-cell>
          <table:table-cell table:style-name="TableCell40">
            <text:p text:style-name="P41">LST EN 302 304</text:p>
            <text:p text:style-name="P42">V1.1.1:2007</text:p>
          </table:table-cell>
          <table:table-cell table:style-name="TableCell43">
            <text:p text:style-name="P44"/>
          </table:table-cell>
        </table:table-row>
      </table:table>
      <text:p text:style-name="P45">“;</text:p>
      <text:p text:style-name="P46">1.2.2. išdėstau santrumpas taip:</text:p>
      <text:p text:style-name="P47">„* Sąraše vartojamos šios santrumpos:<text:s/></text:p>
      <text:p text:style-name="P48">3GPP – Trečiosios kartos partnerystės projektas;<text:s/></text:p>
      <text:p text:style-name="P49">API – taikomųjų programų sąsaja;<text:s/></text:p>
      <text:p text:style-name="P50">DAB – skaitmeninis garso transliavimas;<text:s/></text:p>
      <text:p text:style-name="P51">DVB – skaitmeninis vaizdo transliavimas;</text:p>
      <text:p text:style-name="P52">DVB-H – skaitmeninis vaizdo transliavimas į delninius galinius įrenginius;</text:p>
      <text:p text:style-name="P53">ETSI<text:s/>– Europos telekomunikacijų standartų institutas;</text:p>
      <text:p text:style-name="P54">IP – interneto protokolas;</text:p>
      <text:p text:style-name="P55">IPAT – interneto protokolo prieigos terminalas;</text:p>
      <text:p text:style-name="P56">ITU – Tarptautinė telekomunikacijų sąjunga;</text:p>
      <text:p text:style-name="P57">MHEG – Daugialypės terpės ir hiperterpės ekspertų grupė;</text:p>
      <text:p text:style-name="P58">MHP – daugialypės terpės namų platforma;</text:p>
      <text:p text:style-name="P59">OSA – atviroji paslaugų prieiga;</text:p>
      <text:p text:style-name="P60">QoS – paslaugų kokybė;</text:p>
      <text:p text:style-name="P61">ULL – atsietoji vietinė linija;</text:p>
      <text:p text:style-name="P62">UMTS – universalioji judriojo ryšio sistema;</text:p>
      <text:p text:style-name="P63">WML – belaidžio ryšio duomenų struktūrų bei jų turinio aprašomoji kalba;</text:p>
      <text:p text:style-name="P64">WTVML – belaidžio<text:s/>ryšio televizijos duomenų struktūrų bei jų turinio aprašomoji kalba, taip pat trumpinama WTML.“</text:p>
      <text:p text:style-name="P65">2.<text:s/><text:span text:style-name="T66">Nurodau</text:span><text:s/>šį įsakymą paskelbti oficialiame leidinyje „Valstybės žinios“.</text:p>
      <text:p text:style-name="P67"/>
      <text:p text:style-name="P68"/>
      <text:p text:style-name="P69">L. E. DIREKTORIAUS PAREIGAS<text:tab/>DIANA KORSAKAITĖ</text:p>
      <text:p text:style-name="P7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 Į S A K Y M A S</dc:title>
    <meta:initial-creator>Rima</meta:initial-creator>
    <dc:creator>Adlib User</dc:creator>
    <meta:creation-date>2015-08-31T00:13:00Z</meta:creation-date>
    <dc:date>2015-08-31T00:13:00Z</dc:date>
    <meta:template xlink:href="Normal" xlink:type="simple"/>
    <meta:editing-cycles>2</meta:editing-cycles>
    <meta:editing-duration>PT0S</meta:editing-duration>
    <meta:document-statistic meta:page-count="2" meta:paragraph-count="48" meta:word-count="485" meta:character-count="3724" meta:row-count="149" meta:non-whitespace-character-count="3287"/>
  </office:meta>
</office:document-meta>
</file>