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snap-to-layout-grid="false"/>
    </style:style>
    <style:style style:name="T64" style:parent-style-name="DefaultParagraphFont" style:family="text">
      <style:text-properties style:font-name="TimesLT" fo:text-transform="uppercase" fo:font-size="10pt" style:font-size-asian="10pt" style:language-asian="lt" style:country-asian="LT"/>
    </style:style>
    <style:style style:name="P65" style:parent-style-name="Normal" style:family="paragraph">
      <style:paragraph-properties fo:break-before="page" style:snap-to-layout-grid="false"/>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break-before="page" style:snap-to-layout-grid="false"/>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break-before="page" style:snap-to-layout-grid="false"/>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break-before="page" style:snap-to-layout-grid="false"/>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break-before="page" style:snap-to-layout-grid="false"/>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break-before="page" style:snap-to-layout-grid="false" fo:text-indent="3.543in"/>
    </style:style>
    <style:style style:name="P76" style:parent-style-name="Normal" style:family="paragraph">
      <style:paragraph-properties style:snap-to-layout-grid="false"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indent="3.54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indent="3.54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indent="3.543in"/>
      <style:text-properties fo:color="#000000" style:font-size-complex="11pt" style:language-asian="lt" style:country-asian="LT"/>
    </style:style>
    <style:style style:name="P83" style:parent-style-name="Normal" style:family="paragraph">
      <style:paragraph-properties style:snap-to-layout-grid="false" fo:text-indent="3.54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style:snap-to-layout-grid="false" fo:text-align="justify" fo:text-indent="0.4923in"/>
      <style:text-properties fo:color="#000000" style:language-asian="lt" style:country-asian="LT"/>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style:snap-to-layout-grid="false" fo:text-align="justify" fo:text-indent="0.4923in"/>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style:snap-to-layout-grid="false" fo:text-align="justify" fo:text-indent="0.4923in"/>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P235" style:parent-style-name="Normal" style:family="paragraph">
      <style:paragraph-properties style:snap-to-layout-grid="false" fo:text-align="justify" fo:text-indent="0.4923in"/>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text-properties fo:color="#000000" style:language-asian="lt" style:country-asian="LT"/>
    </style:style>
    <style:style style:name="P287" style:parent-style-name="Normal" style:family="paragraph">
      <style:paragraph-properties style:snap-to-layout-grid="false" fo:text-align="justify" fo:margin-left="0.1965in" fo:margin-right="0.1965in" fo:text-indent="0.4923in">
        <style:tab-stops/>
      </style:paragraph-properties>
    </style:style>
    <style:style style:name="T288" style:parent-style-name="DefaultParagraphFont" style:family="text">
      <style:text-properties fo:font-style="italic" style:font-style-asian="italic" style:font-style-complex="italic"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font-style="italic" style:font-style-asian="italic" style:font-style-complex="italic"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font-style="italic" style:font-style-asian="italic" style:font-style-complex="italic"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font-style="italic" style:font-style-asian="italic" style:font-style-complex="italic"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style="italic" style:font-style-asian="italic" style:font-style-complex="italic"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font-style="italic" style:font-style-asian="italic" style:font-style-complex="italic"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font-style="italic" style:font-style-asian="italic" style:font-style-complex="italic"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7" style:parent-style-name="Normal" style:family="paragraph">
      <style:paragraph-properties style:snap-to-layout-grid="false" fo:text-align="justify" fo:text-indent="0.4923in"/>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font-weight="bold" style:font-weight-asian="bold" style:font-weight-complex="bold"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font-weight="bold" style:font-weight-asian="bold" style:font-weight-complex="bold"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1" style:parent-style-name="Normal" style:family="paragraph">
      <style:paragraph-properties style:snap-to-layout-grid="false" fo:text-align="justify" fo:text-indent="0.4923in"/>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font-weight="bold" style:font-weight-asian="bold" style:font-weight-complex="bold"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font-weight="bold" style:font-weight-asian="bold" style:font-weight-complex="bold"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0" style:parent-style-name="Normal" style:family="paragraph">
      <style:paragraph-properties style:snap-to-layout-grid="false" fo:text-align="justify" fo:text-indent="0.4923in"/>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center"/>
    </style:style>
    <style:style style:name="T37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KONTROLIUOJAMŲ VIENETŲ IR KONTROLIUOJANČIŲ ASMENŲ TURTINIŲ TEISIŲ BEI PRIEVOLIŲ ATASKAITOS FR0438 FORMOS IR JOS UŽPILDYMO TAISYKLIŲ PATVIRTINIMO</text:p>
      <text:p text:style-name="P11"/>
      <text:p text:style-name="P12">2002 m. gruodžio 24 d. Nr. 376</text:p>
      <text:p text:style-name="P13">Vilnius</text:p>
      <text:p text:style-name="P14"/>
      <text:p text:style-name="P15"/>
      <text:p text:style-name="P16"><text:span text:style-name="T17">Vadovaudamasi Lietuvos Respublikos pelno mokesčio įstatymo (Žin., 2001, Nr.<text:s/></text:span><text:a xlink:href="https://www.e-tar.lt/portal/lt/legalAct/TAR.A5ACBDA529A9" office:target-frame-name="_blank" xlink:show="new"><text:span text:style-name="T18">110-3992</text:span></text:a><text:span text:style-name="T19">) 50 str. 6 dalimi,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 ir siekdama įgyvendinti Lietuvos Respublikos pelno mokesčio įstatymo nuostatas:</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Kontroliuojamų vienetų ir kontroliuojančių asmenų turtinių teisių bei prievolių ataskaitos FR0438 formą (toliau – FR0438 forma);</text:span></text:p>
      <text:p text:style-name="P34"><text:span text:style-name="T35">1.2</text:span><text:span text:style-name="T36">. Kontroliuojamų vienetų ir kontroliuojančių asmenų turtinių teisių bei prievolių ataskaitos FR0438 formos užpildymo taisykles (toliau – Taisyklės).</text:span></text:p>
      <text:p text:style-name="P37"><text:span text:style-name="T38">2</text:span><text:span text:style-name="T39">.<text:s/></text:span><text:span text:style-name="T40">Įsaka</text:span><text:span text:style-name="T41">u:</text:span></text:p>
      <text:p text:style-name="P42"><text:span text:style-name="T43">2.1</text:span><text:span text:style-name="T44">. apskričių valstybinių mokesčių inspekcijų (toliau – AVMI) pareigūnams kontroliuoti, kad Lietuvos apmokestinamieji vienetai nuo 2002 metais prasidėjusių mokestinių metų naudotų FR0438 formą ir vadovautųsi Taisyklėmis;</text:span></text:p>
      <text:p text:style-name="P45"><text:span text:style-name="T46">2.2</text:span><text:span text:style-name="T47">. Valstybinės mokesčių inspekcijos prie Lietuvos Respublikos finansų ministerijos (toliau – Inspekcija) Duomenų valdymo skyriui pagal Inspekcijos viršininko 1999 m. rugpjūčio 26 d. įsakymu Nr. 165 „Dėl Dokumentų formų registro“ patvirtintą tvarką FR0438 formą įtraukti į Dokumentų formų registrą;</text:span></text:p>
      <text:p text:style-name="P48"><text:span text:style-name="T49">2.3</text:span><text:span text:style-name="T50">. Inspekcijos Informacinių sistemų plėtros skyriui užtikrinti, kad iki 2003-10-01 būtų parengta programinė įranga FR0438 formoje pateikiamiems duomenims apdoroti;</text:span></text:p>
      <text:p text:style-name="P51"><text:span text:style-name="T52">2.4</text:span><text:span text:style-name="T53">. Inspekcijos Reikalų skyriui organizuoti FR0438 formos blankų pagaminimą ir jais aprūpinti visas AVMI;</text:span></text:p>
      <text:p text:style-name="P54"><text:span text:style-name="T55">2.5</text:span><text:span text:style-name="T56">. atitinkamas veiklos sritis kuruojantiems Inspekcijos viršininko pavaduotojams ir AVMI viršininkams kontroliuoti šio įsakymo vykdymą.</text:span></text:p>
      <text:p text:style-name="P57"/>
      <text:p text:style-name="P58"/>
      <text:p text:style-name="P59"/>
      <text:p text:style-name="P60"><text:span text:style-name="T61">VIRŠININKĖ</text:span><text:span text:style-name="T62"><text:tab/>VIOLETA LATVIENĖ</text:span></text:p>
      <text:soft-page-break/>
      <text:p text:style-name="P63"><text:span text:style-name="T64"><draw:frame draw:style-name="a0" draw:name="Picture 2" text:anchor-type="as-char" svg:x="0in" svg:y="0in" svg:width="6.6875in" svg:height="9.19792in" style:rel-width="scale" style:rel-height="scale"><draw:image xlink:href="media/image1.emf" xlink:type="simple" xlink:show="embed" xlink:actuate="onLoad"/><svg:title/><svg:desc/></draw:frame></text:span></text:p>
      <text:soft-page-break/>
      <text:p text:style-name="P65"><text:span text:style-name="T66"><draw:frame draw:style-name="a1" draw:name="Picture 3" text:anchor-type="as-char" svg:x="0in" svg:y="0in" svg:width="6.6875in" svg:height="8.66667in" style:rel-width="scale" style:rel-height="scale"><draw:image xlink:href="media/image2.emf" xlink:type="simple" xlink:show="embed" xlink:actuate="onLoad"/><svg:title/><svg:desc/></draw:frame></text:span></text:p>
      <text:soft-page-break/>
      <text:p text:style-name="P67"><text:span text:style-name="T68"><draw:frame draw:style-name="a2" draw:name="Picture 4" text:anchor-type="as-char" svg:x="0in" svg:y="0in" svg:width="6.69792in" svg:height="9in" style:rel-width="scale" style:rel-height="scale"><draw:image xlink:href="media/image3.emf" xlink:type="simple" xlink:show="embed" xlink:actuate="onLoad"/><svg:title/><svg:desc/></draw:frame></text:span></text:p>
      <text:soft-page-break/>
      <text:p text:style-name="P69"><text:span text:style-name="T70"><draw:frame draw:style-name="a3" draw:name="Picture 5" text:anchor-type="as-char" svg:x="0in" svg:y="0in" svg:width="6.6875in" svg:height="9.04167in" style:rel-width="scale" style:rel-height="scale"><draw:image xlink:href="media/image4.emf" xlink:type="simple" xlink:show="embed" xlink:actuate="onLoad"/><svg:title/><svg:desc/></draw:frame></text:span></text:p>
      <text:soft-page-break/>
      <text:p text:style-name="P71"><text:span text:style-name="T72"><draw:frame draw:style-name="a4" draw:name="Picture 6" text:anchor-type="as-char" svg:x="0in" svg:y="0in" svg:width="6.6875in" svg:height="9.15625in" style:rel-width="scale" style:rel-height="scale"><draw:image xlink:href="media/image5.emf" xlink:type="simple" xlink:show="embed" xlink:actuate="onLoad"/><svg:title/><svg:desc/></draw:frame></text:span></text:p>
      <text:soft-page-break/>
      <text:p text:style-name="P73"><text:span text:style-name="T74"><draw:frame draw:style-name="a5" draw:name="Picture 7" text:anchor-type="as-char" svg:x="0in" svg:y="0in" svg:width="6.6875in" svg:height="9.05208in" style:rel-width="scale" style:rel-height="scale"><draw:image xlink:href="media/image6.emf" xlink:type="simple" xlink:show="embed" xlink:actuate="onLoad"/><svg:title/><svg:desc/></draw:frame></text:span></text:p>
      <text:p text:style-name="P75"/>
      <text:soft-page-break/>
      <text:p text:style-name="P76"><text:span text:style-name="T77">PATVIRTINTA</text:span></text:p>
      <text:p text:style-name="P78"><text:span text:style-name="T79">Valstybinės mokesčių inspekcijos prie</text:span></text:p>
      <text:p text:style-name="P80"><text:span text:style-name="T81">Lietuvos Respublikos finansų ministerijos</text:span></text:p>
      <text:p text:style-name="P82">viršininko 2002 m. gruodžio 24 d. įsakymu Nr.<text:s/></text:p>
      <text:p text:style-name="P83"><text:span text:style-name="T84">376</text:span></text:p>
      <text:p text:style-name="P85"/>
      <text:p text:style-name="P86"><text:span text:style-name="T87">KONTROLIUOJAMŲ VIENETŲ IR KONTROLIUOJANČIŲ ASMENŲ TURTINIŲ TEISIŲ BEI PRIEVOLIŲ ATASKAITOS FR0438 FORMOS UŽPILDY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Kontroliuojamų vienetų ir kontroliuojančių asmenų turtinių teisių bei prievolių ataskaitos FR0438 formos užpildymo taisyklės (toliau – Taisyklės) nustato kontroliuojamų vienetų ir kontroliuojančių asmenų turtinių teisių bei prievolių ataskaitos FR0438 formos (toliau – ataskaita) užpildymo tvarką.</text:span></text:p>
      <text:p text:style-name="P97"><text:span text:style-name="T98">2</text:span><text:span text:style-name="T99">. Taisyklės parengtos vadovaujantis Lietuvos Respublikos pelno mokesčio įstatymo (Žin., 2001, Nr.<text:s/></text:span><text:a xlink:href="https://www.e-tar.lt/portal/lt/legalAct/TAR.A5ACBDA529A9" office:target-frame-name="_blank" xlink:show="new"><text:span text:style-name="T100">110-3992</text:span></text:a><text:span text:style-name="T101">, toliau – PM įstatymas) ir Lietuvos Respublikos mokesčių administravimo įstatymo (Žin., 1995, Nr.<text:s/></text:span><text:a xlink:href="https://www.e-tar.lt/portal/lt/legalAct/TAR.D503DCB3BF0D" office:target-frame-name="_blank" xlink:show="new"><text:span text:style-name="T102">61-1525</text:span></text:a><text:span text:style-name="T103">, toliau – MAĮ) nuostatomis.</text:span></text:p>
      <text:p text:style-name="P104"><text:span text:style-name="T105">3</text:span><text:span text:style-name="T106">. Taisyklėse vartojamos sąvokos atitinka PM įstatymo sąvokas.</text:span></text:p>
      <text:p text:style-name="P107"><text:span text:style-name="T108">4</text:span><text:span text:style-name="T109">. Ataskaitos yra metinės pelno mokesčio deklaracijos priedai. Lietuvos apmokestinamieji vienetai (toliau – vienetai) nuo 2002 metais prasidėjusio mokestinio laikotarpio ataskaitas apskričių valstybinių mokesčių inspekcijų teritoriniams skyriams (toliau – AVMI) pagal įregistravimo mokesčių mokėtoju vietą pateikia kartu su metinėmis pelno mokesčio deklaracijomis.</text:span></text:p>
      <text:p text:style-name="P110"><text:span text:style-name="T111">5</text:span><text:span text:style-name="T112">. Ataskaitų teikimo terminai yra tokie:</text:span></text:p>
      <text:p text:style-name="P113"><text:span text:style-name="T114">5.1</text:span><text:span text:style-name="T115">. metinės ataskaitos pateikiamos mokestiniam laikotarpiui pasibaigus iki kito mokestinio laikotarpio dešimto mėnesio pirmos dienos;</text:span></text:p>
      <text:p text:style-name="P116"><text:span text:style-name="T117">5.2</text:span><text:span text:style-name="T118">. paskutinio mokestinio laikotarpio metinė ataskaita pateikiama per 30 dienų nuo veiklos pabaigos.</text:span></text:p>
      <text:p text:style-name="P119"><text:span text:style-name="T120">6</text:span><text:span text:style-name="T121">. Kiekvienas vienetas AVMI turi pateikti (asmeniškai arba atsiųsti paštu) užpildytos ataskaitos egzempliorių. Ataskaitą priėmęs AVMI atsakingas darbuotojas patvirtina jos gavimą spaudu ir parašu. Jeigu vienetui reikalingas vienas ataskaitos egzempliorius, jo pageidavimu gali būti pateikti du ataskaitos egzemplioriai.</text:span></text:p>
      <text:p text:style-name="P122"><text:span text:style-name="T123">7</text:span><text:span text:style-name="T124">. Ataskaitos gavimo AVMI data nustatoma vadovaujantis MAĮ 59 straipsnio nuostatomis.</text:span></text:p>
      <text:p text:style-name="P125"><text:span text:style-name="T126">8</text:span><text:span text:style-name="T127">. Vienetai turi naudoti AVMI gautus spaustuviniu būdu pagamintus ataskaitų blankus arba kokybiškas (nepadidintas ir nesumažintas) tokių blankų kopijas. Vienetai taip pat gali teikti užpildytas Valstybinės mokesčių inspekcijos prie Lietuvos Respublikos finansų ministerijos interneto tinklalapyje (www. vmi. lt) pateiktų ataskaitų formų blankus. Ataskaitos atitinkamuose laukeliuose turi būti nurodyta jos pildymo data ir registracijos numeris pagal vieneto nusistatytą dokumentų registravimo tvarką, kurią vienetas nusistato remdamasis Lietuvos archyvų departamento prie Lietuv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128">5-211</text:span></text:a><text:span text:style-name="T129">).</text:span></text:p>
      <text:p text:style-name="P130"><text:span text:style-name="T131">9</text:span><text:span text:style-name="T132">. Ataskaita turi būti pildoma:</text:span></text:p>
      <text:p text:style-name="P133"><text:span text:style-name="T134">9.1</text:span><text:span text:style-name="T135">. juodu arba mėlynu (pageidautina ne šviesaus atspalvio) rašikliu;</text:span></text:p>
      <text:p text:style-name="P136"><text:span text:style-name="T137">9.2</text:span><text:span text:style-name="T138">. raidės ir skaičiai įrašomi tiksliai į jiems skirtas vietas, nepažeidžiant nurodytų laukų linijų.</text:span></text:p>
      <text:p text:style-name="P139"><text:span text:style-name="T140">Kai į ataskaitą įrašomas rodiklis turi mažiau ženklų, negu atitinkamame laukelyje jam yra skirta vietų, tai tuščios vietos (tušti tarpeliai) gali būti paliekami tiek kairėje, tiek dešinėje, tiek abiejose įrašyto rodiklio pusėse (išskyrus atvejus, kai 1, 11, 16, 21 laukeliuose nurodomi asmenų identifikaciniai numeriai (kodai) ir tuščios vietos turi būti paliekamos laukelio dešinėje pusėje);</text:span></text:p>
      <text:p text:style-name="P141"><text:span text:style-name="T142">9.3</text:span><text:span text:style-name="T143">. tekstas rašomas tik didžiosiomis spausdintinėmis raidėmis;</text:span></text:p>
      <text:p text:style-name="P144"><text:span text:style-name="T145">9.4</text:span><text:span text:style-name="T146">. procentai apvalinami iki sveikų skaičių;</text:span></text:p>
      <text:p text:style-name="P147"><text:span text:style-name="T148">9.5</text:span><text:span text:style-name="T149">. prie įrašomų skaičių nepridedama jokių simbolių (kablelių, brūkšnelių ar pan.);</text:span></text:p>
      <text:p text:style-name="P150"><text:span text:style-name="T151">9.6</text:span><text:span text:style-name="T152">. laukeliai, kurie nepildomi, paliekami tušti (nerašoma jokių simbolių, brūkšnelių, kryželių, nulių ar pan.);</text:span></text:p>
      <text:p text:style-name="P153"><text:span text:style-name="T154">9.7</text:span><text:span text:style-name="T155">. kompiuteriu duomenys įrašomi į apibrėžtus laukus, nepažeidžiant jų linijų;</text:span></text:p>
      <text:p text:style-name="P156"><text:span text:style-name="T157">9.8</text:span><text:span text:style-name="T158">. kompiuteriu spausdintoje ataskaitoje turi išlikti originalo formos proporcijos (atstumai tarp formoje esančių kryželių ir atstumai tarp kryželių bei pildomų laukų).</text:span></text:p>
      <text:p text:style-name="P159"><text:span text:style-name="T160">10</text:span><text:span text:style-name="T161">. Užpildytą ataskaitą pasirašo ją pateikusio vieneto vadovas (savininkas) ir vyriausiasis buhalteris (buhalteris) arba tik neribotos civilinės atsakomybės juridinio asmens savininkas (jei savininkas yra vienas asmuo). Kai užpildytą ataskaitą pateikia nuolatinė buveinė, ją pasirašo užsienio valstybės juridinio asmens ar kitos organizacijos pagrindinės įmonės arba jos filialo Lietuvoje įgaliotasis asmuo arba kitas įgaliotasis atstovas, veikiantis pagal patvirtintą įgaliojimą.</text:span></text:p>
      <text:p text:style-name="P162"><text:span text:style-name="T163">Ataskaitas pasirašantys asmenys ataskaitų 26 ir 27 laukeliuose bei šalia jų esančiose eilutėse nurodo savo asmens kodus, vardus ir pavardes.</text:span></text:p>
      <text:p text:style-name="P164"><text:span text:style-name="T165">Jei vienetas neturi vyriausiojo buhalterio (buhalterio) pareigybės, o apskaitos paslaugas jam teikia ir ataskaitas rengia pagal sutartį kitas vienetas (įmonė), tai ataskaitą, jei taip nustatyta sutartyje, pasirašo to kito vieneto (įmonės) įgaliotas asmuo (ataskaitos 27 laukelyje ir šalia jo esančiose eilutėse turi būti nurodomas to įgalioto asmens kodas, vardas, pavardė, pareigos bei apskaitos paslaugas teikiančios įmonės pavadinimas).</text:span></text:p>
      <text:p text:style-name="P166"/>
      <text:p text:style-name="P167"><text:span text:style-name="T168">II</text:span><text:span text:style-name="T169">.<text:s/></text:span><text:span text:style-name="T170">ATASKAITOS UŽPILDYMAS</text:span></text:p>
      <text:p text:style-name="P171"/>
      <text:p text:style-name="P172"><text:span text:style-name="T173">I</text:span><text:span text:style-name="T174">.<text:s/></text:span><text:span text:style-name="T175">VIENETO DUOMENŲ ĮRAŠYMAS</text:span></text:p>
      <text:p text:style-name="P176"/>
      <text:p text:style-name="P177"><text:span text:style-name="T178">11</text:span><text:span text:style-name="T179">.<text:s/></text:span><text:span text:style-name="T180">1 laukelyje</text:span><text:span text:style-name="T181"><text:s/>įrašomas vieneto identifikacinis numeris (kodas).</text:span></text:p>
      <text:p text:style-name="P182"><text:span text:style-name="T183">12</text:span><text:span text:style-name="T184">. Ataskaitą pateikiančio vieneto pavadinimas, buveinės adresas ir telekomunikacinių ryšių priemonės nurodomos:</text:span></text:p>
      <text:p text:style-name="P185"><text:span text:style-name="T186">12.1</text:span><text:span text:style-name="T187">.<text:s/></text:span><text:span text:style-name="T188">2 laukelyje</text:span><text:span text:style-name="T189"><text:s/>– pavadinimas;</text:span></text:p>
      <text:p text:style-name="P190"><text:span text:style-name="T191">12.2</text:span><text:span text:style-name="T192">.<text:s/></text:span><text:span text:style-name="T193">3 laukelyje</text:span><text:span text:style-name="T194"><text:s/>– buveinės adresas;</text:span></text:p>
      <text:p text:style-name="P195"><text:span text:style-name="T196">12.3</text:span><text:span text:style-name="T197">.<text:s/></text:span><text:span text:style-name="T198">4 laukelyje</text:span><text:span text:style-name="T199"><text:s/>– telefono numeris;</text:span></text:p>
      <text:p text:style-name="P200"><text:span text:style-name="T201">12.4</text:span><text:span text:style-name="T202">.<text:s/></text:span><text:span text:style-name="T203">5 laukelyje</text:span><text:span text:style-name="T204"><text:s/>– elektroninio pašto adresas (jei turi);</text:span></text:p>
      <text:p text:style-name="P205"><text:span text:style-name="T206">12.5</text:span><text:span text:style-name="T207">.<text:s/></text:span><text:span text:style-name="T208">6 laukelyje</text:span><text:span text:style-name="T209"><text:s/>– fakso numeris.</text:span></text:p>
      <text:p text:style-name="P210"><text:span text:style-name="T211">13</text:span><text:span text:style-name="T212">.<text:s/></text:span><text:span text:style-name="T213">7 laukelis</text:span><text:span text:style-name="T214"><text:s/>pildomas (pažymimas „X“ ženklu) tik tuo atveju, kai tikslinama anksčiau pateiktoji ataskaita. Patikslintoje ataskaitoje pateikiami ne vien tik patikslinamieji, bet ir visi duomenys.</text:span></text:p>
      <text:p text:style-name="P215"><text:span text:style-name="T216">14</text:span><text:span text:style-name="T217">.<text:s/></text:span><text:span text:style-name="T218">8, 9 ir 10 laukeliuose</text:span><text:span text:style-name="T219"><text:s/>nurodomas vieneto mokestinis laikotarpis:</text:span></text:p>
      <text:p text:style-name="P220"><text:span text:style-name="T221">14.1</text:span><text:span text:style-name="T222">.</text:span><text:span text:style-name="T223"><text:s/>8 laukelis</text:span><text:span text:style-name="T224"><text:s/>užpildomas tuo atveju, kai vieneto mokestiniai metai sutampa su kalendoriniais metais (tuomet 9 ir 10 laukeliai nepildomi);</text:span></text:p>
      <text:p text:style-name="P225"><text:span text:style-name="T226">14.2</text:span><text:span text:style-name="T227">.</text:span><text:span text:style-name="T228"><text:s/>9 ir 10 laukelius<text:s/></text:span><text:span text:style-name="T229">užpildo tik tie vienetai, kuriems nustatytas kitas (ne kalendorinių metų) PM įstatymo 6 straipsnyje numatytas mokestinis laikotarpis. Tokiu atveju 9 ir 10 laukeliuose nurodomos tų mokestinių metų pradžios ir pabaigos datos (8 laukelis šiuo atveju nepildomas).</text:span></text:p>
      <text:p text:style-name="P230"/>
      <text:p text:style-name="P231"><text:span text:style-name="T232">II</text:span><text:span text:style-name="T233">.<text:s/></text:span><text:span text:style-name="T234">ATASKAITOS A DALIES („DUOMENYS APIE KONTROLIUOJAMUS VIENETUS“) UŽPILDYMAS</text:span></text:p>
      <text:p text:style-name="P235"/>
      <text:p text:style-name="P236"><text:span text:style-name="T237">15</text:span><text:span text:style-name="T238">. Kontroliuojamo Lietuvos ir/ar užsienio vieneto duomenys įrašomi:</text:span></text:p>
      <text:p text:style-name="P239"><text:span text:style-name="T240">15.1</text:span><text:span text:style-name="T241">.<text:s/></text:span><text:span text:style-name="T242">11 laukelyje</text:span><text:span text:style-name="T243"><text:s/>– identifikacinis numeris (kodas). Jeigu pateikiami duomenys apie užsienio vienetą, šiame laukelyje įrašomas užsienio vieneto teisinio įregistravimo užsienio valstybėje kodas;</text:span></text:p>
      <text:p text:style-name="P244"><text:span text:style-name="T245">15.2</text:span><text:span text:style-name="T246">.<text:s/></text:span><text:span text:style-name="T247">13 laukelyje<text:s/></text:span><text:span text:style-name="T248">– pavadinimas. Jeigu pateikiami duomenys apie užsienio vienetą, šiame laukelyje įrašomas užsienio vieneto pavadinimas iš jo teisinio įregistravimo pažymėjimo;</text:span></text:p>
      <text:p text:style-name="P249"><text:span text:style-name="T250">15.3</text:span><text:span text:style-name="T251">.<text:s/></text:span><text:span text:style-name="T252">14 laukelyje</text:span><text:span text:style-name="T253"><text:s/>– buveinės adresas. Jeigu pateikiami duomenys apie užsienio vienetą, šiame laukelyje įrašomas užsienio vieneto buveinės adresas užsienio valstybėje.</text:span></text:p>
      <text:p text:style-name="P254"><text:span text:style-name="T255">16</text:span><text:span text:style-name="T256">.<text:s/></text:span><text:span text:style-name="T257">12 laukelyje</text:span><text:span text:style-name="T258"><text:s/>– kontroliuojančio asmens tiesiogiai akcijų (dalių, pajų) ar kitų teisių į paskirstytojo pelno dalį arba išimtinių teisių jas įsigyti valdoma dalis (procentais) kontroliuojamame vienete paskutinę mokestinio laikotarpio dieną.</text:span></text:p>
      <text:p text:style-name="P259"><text:span text:style-name="T260">17</text:span><text:span text:style-name="T261">.<text:s/></text:span><text:span text:style-name="T262">15 laukelio<text:s/></text:span><text:span text:style-name="T263">atitinkamuose langeliuose</text:span><text:span text:style-name="T264"><text:s/></text:span><text:span text:style-name="T265">nurodomas (pažymima „X“ ženklu) kontroliuojamo vieneto valdymo tipas: tiesioginis, netiesioginis (per vieną ar kelis vienetus ar fizinius asmenis), kartu su susijusiais asmenimis.</text:span></text:p>
      <text:p text:style-name="P266"><text:span text:style-name="T267">18</text:span><text:span text:style-name="T268">. Duomenys apie asmenis, per kuriuos ataskaitą pildantis vienetas netiesiogiai valdo kontroliuojamą vienetą, arba susijusius su ataskaitą pildančiu vienetu (pagal PM įstatymo 2 str. 20 dalies nuostatas) ir kartu su juo valdančius kontroliuojamą vienetą, įrašomi:</text:span></text:p>
      <text:p text:style-name="P269"><text:span text:style-name="T270">18.1</text:span><text:span text:style-name="T271">.<text:s/></text:span><text:span text:style-name="T272">16 laukelyje</text:span><text:span text:style-name="T273"><text:s/>– identifikacinis numeris (kodas, asmens kodas). Jeigu pateikiami duomenys apie asmenį be pilietybės ar užsienio valstybės pilietį, kuriam asmens kodas nesuteiktas, šiame laukelyje nepaliekant tarpelio įrašomi jo asmens tapatybę patvirtinančio dokumento serija ir numeris;</text:span></text:p>
      <text:p text:style-name="P274"><text:span text:style-name="T275">18.2</text:span><text:span text:style-name="T276">.<text:s/></text:span><text:span text:style-name="T277">17 laukelyje</text:span><text:span text:style-name="T278"><text:s/>– asmens akcijų (dalių, pajų) ar kitų teisių į paskirstytojo pelno dalį arba išimtinių teisių jas įsigyti valdoma dalis (procentais) kontroliuojamame vienete paskutinę mokestinio laikotarpio dieną.</text:span></text:p>
      <text:p text:style-name="P279"><text:span text:style-name="T280">Tais atvejais, kai pateikiami duomenys apie asmenis, per kuriuos ataskaitą pildantis vienetas netiesiogiai valdo kontroliuojamą vienetą, pildomas<text:s/></text:span><text:span text:style-name="T281">18 laukelis<text:s/></text:span><text:span text:style-name="T282">ir jame nurodoma vieneto netiesiogiai valdoma akcijų (dalių, pajų) ar kitų teisių į paskirstytojo pelno dalį arba išimtinių teisių jas įsigyti valdoma dalis (procentais) kontroliuojamame vienete paskutinę mokestinio laikotarpio dieną;</text:span></text:p>
      <text:p text:style-name="P283"/>
      <text:p text:style-name="P284"><text:span text:style-name="T285">1 pavyzdys</text:span></text:p>
      <text:p text:style-name="P286"/>
      <text:p text:style-name="P287"><text:span text:style-name="T288">Kontroliuojantis A vienetas paskutinę mokestinio laikotarpio dieną turi 40 procentų B vieneto ir 90 procentų C vieneto akcijų, o C vienetas atitinkamai turi 30 procentų B vieneto akcijų. Tokiu atveju A vienetas kontroliuoja du vienetus<text:s/></text:span><text:span text:style-name="T289">–</text:span><text:span text:style-name="T290"><text:s/>C vienetą, nes tiesiogiai valdo 90 procentų jo akcijų, ir B vienetą, nes valdo 67 procentus jo akcijų (40 procentų tiesiogiai ir 27 procentus per C vienetą (30 x 90 / 100). Pateikdamas ataskaitą A vienetas nurodo duomenis apie kontroliuojamą C vienetą, 12 laukelyje įrašydamas „90“, 25 laukelyje<text:s/></text:span><text:span text:style-name="T291">–</text:span><text:span text:style-name="T292"><text:s/>„1“ (papildomų lapų skaičius), ir papildomame ataskaitos A dalies blanke nurodo duomenis apie kontroliuojamą B vienetą, 12 laukelyje įrašydamas „40“, 17 laukelyje<text:s/></text:span><text:span text:style-name="T293">–</text:span><text:span text:style-name="T294"><text:s/>„30“, 18 laukelyje<text:s/></text:span><text:span text:style-name="T295">–</text:span><text:span text:style-name="T296"><text:s/>„27</text:span><text:span text:style-name="T297">“</text:span><text:span text:style-name="T298"><text:s/>bei 28 laukelyje<text:s/></text:span><text:span text:style-name="T299">–</text:span><text:span text:style-name="T300"><text:s/>„1“ (papildomo lapo numeris).</text:span></text:p>
      <text:p text:style-name="P301"/>
      <text:p text:style-name="P302"><text:span text:style-name="T303">18.3</text:span><text:span text:style-name="T304">.<text:s/></text:span><text:span text:style-name="T305">19 laukelyje</text:span><text:span text:style-name="T306"><text:s/>– asmens pavadinimas (vardas, pavardė);</text:span></text:p>
      <text:p text:style-name="P307"><text:span text:style-name="T308">18.4</text:span><text:span text:style-name="T309">.<text:s/></text:span><text:span text:style-name="T310">20 laukelyje</text:span><text:span text:style-name="T311"><text:s/>– adresas. Jeigu pateikiami duomenys apie fizinį asmenį, šiame laukelyje įrašomas fizinio asmens nuolatinės gyvenamosios vietos adresas.</text:span></text:p>
      <text:p text:style-name="P312"/>
      <text:p text:style-name="P313"><text:span text:style-name="T314">III</text:span><text:span text:style-name="T315">.<text:s/></text:span><text:span text:style-name="T316">ATASKAITOS B DALIES („DUOMENYS APIE KONTROLIUOJANČIUS ASMENIS“) UŽPILDYMAS</text:span></text:p>
      <text:p text:style-name="P317"/>
      <text:p text:style-name="P318"><text:span text:style-name="T319">19</text:span><text:span text:style-name="T320">.<text:s/></text:span><text:span text:style-name="T321">B dalyje</text:span><text:span text:style-name="T322"><text:s/>įrašomi duomenys apie ataskaitą teikiantį vienetą kontroliuojančius asmenis (Lietuvos ir užsienio vienetus bei nuolatinius gyventojus), taip pat asmenis, kurie tiesiogiai ataskaitą teikiančiame vienete paskutinę mokestinio laikotarpio dieną valdo ne mažiau kaip 10 procentų akcijų (dalių, pajų) ar kitų teisių į paskirstytojo pelno dalį arba išimtinių teisių jas įsigyti.</text:span></text:p>
      <text:p text:style-name="P323"><text:span text:style-name="T324">20</text:span><text:span text:style-name="T325">. Duomenys pildomi taip:</text:span></text:p>
      <text:p text:style-name="P326"><text:span text:style-name="T327">20.1</text:span><text:span text:style-name="T328">.<text:s/></text:span><text:span text:style-name="T329">21 laukelyje</text:span><text:span text:style-name="T330"><text:s/>įrašomas identifikacinis numeris (kodas, asmens kodas). Jeigu pateikiami duomenys apie užsienio vienetą, šiame laukelyje įrašomas užsienio vieneto teisinio įregistravimo užsienio valstybėje kodas. Jeigu pateikiami duomenys apie asmenį be pilietybės ar užsienio valstybės pilietį, kuriam asmens kodas nesuteiktas, šiame laukelyje nepaliekant tarpelio įrašomi jo asmens tapatybę patvirtinančio dokumento serija ir numeris;</text:span></text:p>
      <text:p text:style-name="P331"><text:span text:style-name="T332">20.2</text:span><text:span text:style-name="T333">.<text:s/></text:span><text:span text:style-name="T334">22 laukelyje</text:span><text:span text:style-name="T335"><text:s/>– tiesiogiai akcijų (dalių, pajų) ar kitų teisių į paskirstytojo pelno dalį arba išimtinių teisių jas įsigyti valdoma dalis (procentais) kontroliuojamame vienete paskutinę mokestinio laikotarpio dieną. Jeigu pateikiami duomenys apie asmenį, kuris tiesiogiai ataskaitą teikiančiame vienete paskutinę mokestinio laikotarpio dieną valdo ne mažiau kaip 10 procentų akcijų (dalių, pajų) ar kitų teisių į paskirstytojo pelno dalį arba išimtinių teisių jas įsigyti, įrašoma to asmens tiesiogiai akcijų (dalių, pajų) ar kitų teisių į paskirstytojo pelno dalį arba išimtinių teisių jas įsigyti valdoma dalis (procentais) ataskaitą teikiančiame vienete paskutinę mokestinio laikotarpio dieną;</text:span></text:p>
      <text:p text:style-name="P336"><text:span text:style-name="T337">20.3</text:span><text:span text:style-name="T338">.<text:s/></text:span><text:span text:style-name="T339">23 laukelyje</text:span><text:span text:style-name="T340"><text:s/>– asmens pavadinimas (vardas, pavardė). Jeigu pateikiami duomenys apie užsienio vienetą, šiame laukelyje įrašomas užsienio vieneto pavadinimas iš jo teisinio įregistravimo pažymėjimo;</text:span></text:p>
      <text:p text:style-name="P341"><text:span text:style-name="T342">20.4</text:span><text:span text:style-name="T343">.<text:s/></text:span><text:span text:style-name="T344">24 laukelyje</text:span><text:span text:style-name="T345"><text:s/>– adresas. Jeigu pateikiami duomenys apie fizinį asmenį, šiame laukelyje įrašomas fizinio asmens nuolatinės gyvenamosios vietos adresas.</text:span></text:p>
      <text:p text:style-name="P346"/>
      <text:p text:style-name="P347"><text:span text:style-name="T348">IV</text:span><text:span text:style-name="T349">.<text:s/></text:span><text:span text:style-name="T350">PAPILDOMŲ ATASKAITOS BLANKŲ PILDYMAS</text:span></text:p>
      <text:p text:style-name="P351"/>
      <text:p text:style-name="P352"><text:span text:style-name="T353">21</text:span><text:span text:style-name="T354">. Kai ataskaitoje neužtenka eilučių duomenims apie kontroliuojamus vienetus, kontroliuojančius asmenis ir/ar asmenis, kurie tiesiogiai ataskaitą teikiančiame vienete paskutinę mokestinio laikotarpio dieną valdo ne mažiau kaip 10 procentų akcijų (dalių, pajų) ar kitų teisių į paskirstytojo pelno dalį arba išimtinių teisių jas įsigyti, įrašyti, pildomi papildomi atitinkami ataskaitos blankai, kuriuose įrašomi ataskaitą teikiančio vieneto identifikacinis numeris (kodas) ir visi kiti papildomai teikiami duomenys.</text:span></text:p>
      <text:p text:style-name="P355"><text:span text:style-name="T356">22</text:span><text:span text:style-name="T357">.</text:span><text:span text:style-name="T358"><text:s/>25 laukelyje</text:span><text:span text:style-name="T359"><text:s/>nurodomas papildomų ataskaitos blankų skaičius. 25 laukelis nepildomas, jeigu neteikiami papildomi ataskaitos blankai.</text:span></text:p>
      <text:p text:style-name="P360"><text:span text:style-name="T361">23</text:span><text:span text:style-name="T362">.<text:s/></text:span><text:span text:style-name="T363">28 laukelyje</text:span><text:span text:style-name="T364"><text:s/>nurodomi papildomų ataskaitos blankų eilės numeriai.</text:span></text:p>
      <text:p text:style-name="P365"/>
      <text:p text:style-name="P366"><text:span text:style-name="T367">III</text:span><text:span text:style-name="T368">.<text:s/></text:span><text:span text:style-name="T369">BAIGIAMOSIOS NUOSTATOS</text:span></text:p>
      <text:p text:style-name="P370"/>
      <text:p text:style-name="P371"><text:span text:style-name="T372">24</text:span><text:span text:style-name="T373">. Ataskaitos, užpildytos nesilaikant šių Taisyklių 8 ir 9 punktuose nurodytų reikalavimų, gali būti nepriimamos. Ataskaitas priimantis AVMI darbuotojas vienetui gali nurodyti pataisyti teikiamą ataskaitą ir vėl ją pateikti AVMI.</text:span></text:p>
      <text:p text:style-name="P374"><text:span text:style-name="T375">25</text:span><text:span text:style-name="T376">. Asmenys, pažeidę šias Taisykles, gali būti traukiami atsakomybėn įstatymų nustatyta tvarka.</text:span></text:p>
      <text:p text:style-name="P377"><text:span text:style-name="T3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7T07:40:00Z</meta:creation-date>
    <dc:date>2016-04-27T07:40:00Z</dc:date>
    <meta:template xlink:href="Normal" xlink:type="simple"/>
    <meta:editing-cycles>2</meta:editing-cycles>
    <meta:editing-duration>PT0S</meta:editing-duration>
    <meta:document-statistic meta:page-count="11" meta:paragraph-count="108" meta:word-count="1947" meta:character-count="15300" meta:row-count="420" meta:non-whitespace-character-count="13461"/>
  </office:meta>
</office:document-meta>
</file>