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style:text-position="super 62.5%"/>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style:text-position="super 62.5%"/>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4 M. LIEPOS 16 D. ĮSAKYMO NR. 3D-429 „DĖL KAIMO PLĖTROS 2004–2006 METŲ PLANO PRIEMONĖS „ŽEMĖS ŪKIO PASKIRTIES ŽEMĖS APŽELDINIMAS MIŠKU“ ADMINISTRAVIMO TAISYKLIŲ“ PAKEITIMO</text:p>
      <text:p text:style-name="P9"/>
      <text:p text:style-name="P10">2007 m. liepos 13 d. Nr. 3D-337</text:p>
      <text:p text:style-name="P11">Vilnius</text:p>
      <text:p text:style-name="P12"/>
      <text:p text:style-name="P13"/>
      <text:p text:style-name="P14"><text:span text:style-name="T15">Pakeičiu</text:span><text:s/>Kaimo plėtros 2004–2006 metų plano priemonės „Žemės ūkio paskirties žemės apželdinimas mišku“ administravimo taisykles, patvirtintas Lietuvos Respublikos žemės ūkio ministro 2004 m. liepos 16 d. įsakymu Nr. 3D-429 „Dėl Kaimo plėtros 2004–2006 metų plano priemonės „Žemės ūkio paskirties žemės apželdinimas mišku“ administravimo taisyklių“ (Žin., 2004, Nr.<text:s/><text:a xlink:href="https://www.e-tar.lt/portal/lt/legalAct/TAR.3BBAF73D77C8" office:target-frame-name="_blank" xlink:show="new"><text:span text:style-name="T16">115-4308</text:span></text:a>; 2005, Nr.<text:s/><text:a xlink:href="https://www.e-tar.lt/portal/lt/legalAct/TAR.B8A063B63997" office:target-frame-name="_blank" xlink:show="new"><text:span text:style-name="T17">42-1339</text:span></text:a>, Nr.<text:s/><text:a xlink:href="https://www.e-tar.lt/portal/lt/legalAct/TAR.6F716CEB8F34" office:target-frame-name="_blank" xlink:show="new"><text:span text:style-name="T18">116-4209</text:span></text:a>; 2006, Nr.<text:s/><text:a xlink:href="https://www.e-tar.lt/portal/lt/legalAct/TAR.B6DF62A08F9C" office:target-frame-name="_blank" xlink:show="new"><text:span text:style-name="T19">35-1261</text:span></text:a>, Nr.<text:s/><text:a xlink:href="https://www.e-tar.lt/portal/lt/legalAct/TAR.63D243C5036F" office:target-frame-name="_blank" xlink:show="new"><text:span text:style-name="T20">101-3916</text:span></text:a>; 2007, Nr.<text:s/><text:a xlink:href="https://www.e-tar.lt/portal/lt/legalAct/TAR.EB320B918C51" office:target-frame-name="_blank" xlink:show="new"><text:span text:style-name="T21">23-899</text:span></text:a>, Nr.<text:s/><text:a xlink:href="https://www.e-tar.lt/portal/lt/legalAct/TAR.3F0E497E18A4" office:target-frame-name="_blank" xlink:show="new"><text:span text:style-name="T22">36-1338</text:span></text:a>):</text:p>
      <text:p text:style-name="P23">1. Papildau 4 punktą nauja antrąja pastraipa (ankstesniąsias antrąją–dešimtąją pastraipas atitinkamai laikau trečiąja – vienuoliktąja pastraipomis):</text:p>
      <text:p text:style-name="P24">„Duomenų neatitiktis – pateiktų duomenų nesutapimas su tikrove, kai jų nepataisius negalima tinkamai administruoti paramos, apskaičiuoti jos sumos.“</text:p>
      <text:p text:style-name="P25">2. Išdėstau 6.2 punktą taip:</text:p>
      <text:p text:style-name="P26">„6.2. iš teritorinio žemėtvarkos skyriaus yra gavę leidimą miškui įveisti ne miško žemės sklype<text:span text:style-name="T27">4</text:span>. Bendras želdinamas plotas negali būti didesnis negu nurodytas leidime. Prie leidimo įveisti mišką ne miško žemės sklype turi būti pridėtas žemės sklypo planas, kuriame pažymėta žemės sklypo dalis, kurioje leidžiama veisti mišką;“.</text:p>
      <text:p text:style-name="P28">3. Išdėstau 6.5 punktą taip:</text:p>
      <text:p text:style-name="P29">„6.5. pareiškėjo žemė, kurioje želdinamas miškas, paraiškos teikimo metu turi atitikti geros agrarinės ir aplinkosaugos būklės reikalavimus (toliau – gera agrarinė būklė), nustatytus Lietuvos Respublikos žemės ūkio ministro 2006 m. kovo 17 d. įsakymu Nr. 3D-101 „Dėl Tiesioginių išmokų už žemės ūkio naudmenų ir pasėlių plotus administravimo bei kontrolės 2006 m. taisyklių patvirtinimo“ (Žin., 2006, Nr.<text:s/><text:a xlink:href="https://www.e-tar.lt/portal/lt/legalAct/TAR.D577A8041F96" office:target-frame-name="_blank" xlink:show="new"><text:span text:style-name="T30">32-1145</text:span></text:a>);“.</text:p>
      <text:p text:style-name="P31">4. Išdėstau 10.1 punktą taip:</text:p>
      <text:p text:style-name="P32">„10.1. miškas tinkamai pasodintas, apsaugotas bei atitinka miško želdinimo projektą<text:span text:style-name="T33">6</text:span>. Nustačius, kad miškas žuvęs dėl savininko kaltės, paramos sutartis nutraukiama, Agentūra susigrąžina visą suteiktą paramą;“.</text:p>
      <text:p text:style-name="P34">5. Išdėstau 10.5 punktą taip:</text:p>
      <text:p text:style-name="P35">„10.5. miškas įveistas ir tolesnė želdinių priežiūra bei apsauga atlikta laikantis Aplinkos ministerijos nustatytų miško želdinimo, priežiūros ir apsaugos reikalavimų<text:span text:style-name="T36">7</text:span>, vykdomi miško ugdomieji kirtimai bei apsauga, laikantis Aplinkos ministerijos tvirtinamų Miško ugdymo kirtimo taisyklių ir Miško sanitarinės apsaugos taisyklių reikalavimų. Nustačius, kad iki įsipareigojimų pabaigos (20 metų) miškas žuvo dėl savininko kaltės, paramos sutartis nutraukiama, Agentūra susigrąžina visą suteiktą paramą;“.</text:p>
      <text:p text:style-name="P37">6. Išdėstau 18 punktą taip:</text:p>
      <text:p text:style-name="P38">„18. Miško įveisimo ir įveisto miško priežiūros ir apsaugos išmokomis kompensuojamos faktinės miško įveisimo, priežiūros ir apsaugos išlaidos, neviršijant šių taisyklių 4 priede pateikto maksimalaus išmokų dydžio. Pareiškėjui pateikus prašymą, pirmiems metams skirta, tačiau nepanaudota išmoka miško priežiūrai ir apsaugai gali būti keliama į antrus miško priežiūros ir apsaugos metus, nekeičiant išlaidos rūšies.“</text:p>
      <text:p text:style-name="P39">7. Išdėstau 41.1 punktą taip:</text:p>
      <text:p text:style-name="P40">„41.1. gavusi visus reikiamus duomenis ir dokumentus bei juos įvertinusi, apskaičiuoja galutinę paramos sumą, kuri neviršija Taisyklių I priede nurodytų tinkamų kompensuoti išmokų.</text:p>
      <text:p text:style-name="P41">Paraiškos ir miško želdinimo projekto duomenys gali būti tikslinami duomenų neatitikties atveju. Tokiu atveju visus paraiškos ir miško želdinimo projekto duomenis pareiškėjas gali keisti per 30 darbo dienų nuo paraiškos priėmimo datos, jei jis nebuvo informuotas apie Agentūros planuojamą patikrą vietoje arba minėtuose dokumentuose aptiktas klaidas. Pareiškėjas Agentūrą dėl paraiškos ir miško želdinimo projekto duomenų keitimo turi informuoti raštu. Pasibaigus 30 darbo dienų terminui, pareiškėjas gali iki paramos sutarties su Agentūra pasirašymo datos keisti paraiškos ir miško želdinimo projekto duomenis, neturinčius įtakos paramos sumai, arba atsakydamas į Agentūros paklausimus, pateiktus raštu (Agentūrai nustačius duomenų neatitikties atvejus);“.</text:p>
      <text:p text:style-name="P42">8. Išdėstau 53 punktą taip:</text:p>
      <text:p text:style-name="P43">„53. Nustačius apgaulės ir sąmoningos klastotės atvejus, paraiška atmetama arba paramos sutartis nutraukiama. Visą už projektą suteiktą paramą Agentūra susigrąžina.“</text:p>
      <text:p text:style-name="P44">9. Įrašau Taisyklių I priedo IV skyriaus lentelės 5 punkto antroje skiltyje vietoje žodžių „Įveisiamo miško plotas“ žodžius „Želdinamas plotas“.</text:p>
      <text:p text:style-name="P45">10. Įrašau Taisyklių I priedo IV skyriaus lentelės 8 punkto trečioje skiltyje vietoje žodžio „Plotas“ žodį „Plotas**** ir penktoje skiltyje vietoje žodžių „Lauko Nr. ****“ žodžius „Lauko Nr. *****“).</text:p>
      <text:p text:style-name="P46">11. Papildau I priedo IV skyrių nauja išnaša (išnašą „Lauko Nr. ****“ laikau atitinkamai išnaša „Lauko Nr. *****“): „****Želdinamų naudmenų plotų suma turi sutapti su želdinamu plotu.“.</text:p>
      <text:p text:style-name="P47">12. Išdėstau Taisyklių II priedo 39 punktą taip:</text:p>
      <text:p text:style-name="P48">„39. Eilutėje „Želdinamas plotas“ nurodomas želdinamas plotas hektarais.“</text:p>
      <text:p text:style-name="P49"/>
      <text:p text:style-name="P50"/>
      <text:p text:style-name="P51"/>
      <text:p text:style-name="P52">ŽEMĖS ŪKIO MINISTRĖ<text:tab/>KAZIMIRA DANUTĖ PRUNSKIENĖ</text:p>
      <text:p text:style-name="P53"/>
      <text:p text:style-name="P54">SUDERINTA</text:p>
      <text:p text:style-name="P55">Lietuvos Respublikos finansų ministerijos</text:p>
      <text:p text:style-name="P56">2007-06-22 raštu Nr. ((1.16-0203)-5K-0719616)-6K-0707222</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 User</dc:creator>
    <meta:creation-date>2016-05-31T10:28:00Z</meta:creation-date>
    <dc:date>2016-05-31T10:28:00Z</dc:date>
    <meta:template xlink:href="Normal" xlink:type="simple"/>
    <meta:editing-cycles>2</meta:editing-cycles>
    <meta:editing-duration>PT0S</meta:editing-duration>
    <meta:document-statistic meta:page-count="2" meta:paragraph-count="42" meta:word-count="775" meta:character-count="5817" meta:row-count="175" meta:non-whitespace-character-count="5084"/>
  </office:meta>
</office:document-meta>
</file>