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 style:text-position="super 62.5%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16in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margin-left="0.5in" fo:text-indent="0.4916in">
        <style:tab-stops/>
      </style:paragraph-properties>
    </style:style>
    <style:style style:name="P213" style:parent-style-name="Normal" style:family="paragraph">
      <style:paragraph-properties fo:text-align="justify" fo:margin-left="0.5in" fo:text-indent="-0.025in">
        <style:tab-stops/>
      </style:paragraph-properties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16in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 style:text-position="super 62.5%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16in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16in"/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align="justify" fo:text-indent="0.475in"/>
    </style:style>
    <style:style style:name="T295" style:parent-style-name="DefaultParagraphFont" style:family="text">
      <style:text-properties fo:font-style="italic" style:font-style-asian="italic" style:font-style-complex="italic" fo:color="#000000"/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BEDARBIŲ RĖMIMO ĮSTATYMO 6, 12, 13, 14, 19, 20</text:span><text:span text:style-name="T17">1</text:span><text:span text:style-name="T18">, 26 STRAIPSNIŲ PAKEITIMO IR PAPILDYMO, 5, 9, 10, 15, 16 , 16</text:span><text:span text:style-name="T19">1</text:span><text:span text:style-name="T20">, 17, 18 STRAIPSNIŲ BEI 20 STRAIPSNIO 4 DALIES PRIPAŽINIMO NETEKUSIAIS GALIOS</text:span></text:p>
      <text:p text:style-name="P21">Į S T A T Y M<text:s/>A S</text:p>
      <text:p text:style-name="P22"/>
      <text:p text:style-name="P23">2004 m. gruodžio 22 d. Nr. X-66</text:p>
      <text:p text:style-name="P24">Vilnius</text:p>
      <text:p text:style-name="P25"/>
      <text:p text:style-name="P26"><text:span text:style-name="T27">(Žin., 1991, Nr.<text:s/></text:span><text:a xlink:href="https://www.e-tar.lt/portal/lt/legalAct/TAR.0B3E8942C5C4" office:target-frame-name="_blank" xlink:show="new"><text:span text:style-name="T28">2-25</text:span></text:a><text:span text:style-name="T29">; 1996, Nr.<text:s/></text:span><text:a xlink:href="https://www.e-tar.lt/portal/lt/legalAct/TAR.C5E1DEEB19FA" office:target-frame-name="_blank" xlink:show="new"><text:span text:style-name="T30">18-457</text:span></text:a><text:span text:style-name="T31">; 1998, Nr.<text:s/></text:span><text:a xlink:href="https://www.e-tar.lt/portal/lt/legalAct/TAR.433119B92687" office:target-frame-name="_blank" xlink:show="new"><text:span text:style-name="T32">8-165</text:span></text:a><text:span text:style-name="T33">; 1999, Nr.<text:s/></text:span><text:a xlink:href="https://www.e-tar.lt/portal/lt/legalAct/TAR.D47BB0382EEA" office:target-frame-name="_blank" xlink:show="new"><text:span text:style-name="T34">65-2086</text:span></text:a><text:span text:style-name="T35">; 2001, Nr.<text:s/></text:span><text:a xlink:href="https://www.e-tar.lt/portal/lt/legalAct/TAR.8C18AD5DD4BF" office:target-frame-name="_blank" xlink:show="new"><text:span text:style-name="T36">28-900</text:span></text:a><text:span text:style-name="T37">; 2002, Nr.<text:s/></text:span><text:a xlink:href="https://www.e-tar.lt/portal/lt/legalAct/TAR.1747D81D7029" office:target-frame-name="_blank" xlink:show="new"><text:span text:style-name="T38">2-51</text:span></text:a><text:span text:style-name="T39">; 2003, Nr.<text:s/></text:span><text:a xlink:href="https://www.e-tar.lt/portal/lt/legalAct/TAR.452FA336488A" office:target-frame-name="_blank" xlink:show="new"><text:span text:style-name="T40">32-1313</text:span></text:a><text:span text:style-name="T41">, Nr.<text:s/></text:span><text:a xlink:href="https://www.e-tar.lt/portal/lt/legalAct/TAR.6C525D3E77B5" office:target-frame-name="_blank" xlink:show="new"><text:span text:style-name="T42">68-3072</text:span></text:a><text:span text:style-name="T43">, Nr.<text:s/></text:span><text:a xlink:href="https://www.e-tar.lt/portal/lt/legalAct/TAR.0C3E376C2D63" office:target-frame-name="_blank" xlink:show="new"><text:span text:style-name="T44">114-5118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5 straipsnio pripažinimas netekusiu galios</text:span></text:p>
      <text:p text:style-name="P51"><text:span text:style-name="T52">5 straipsnį pripažinti netekusiu galios.</text:span></text:p>
      <text:p text:style-name="P53"/>
      <text:p text:style-name="P54"><text:span text:style-name="T55">2</text:span><text:span text:style-name="T56"><text:s/>straipsnis.<text:s/></text:span><text:span text:style-name="T57">6 straipsnio pakeitimas ir papildymas</text:span></text:p>
      <text:p text:style-name="P58"><text:span text:style-name="T59">6 straipsnio 1 dalyje išbraukti žodžius „bedarbio pašalpą“, papildyti straipsnį 2 ir 3 dalimis ir visą straipsnį išdėstyti taip:</text:span></text:p>
      <text:p text:style-name="P60"><text:span text:style-name="T61">„</text:span><text:span text:style-name="T62">6</text:span><text:span text:style-name="T63"><text:s/>straipsnis.<text:s/></text:span><text:span text:style-name="T64">Valstybinės užimtumo garantijos</text:span></text:p>
      <text:p text:style-name="P65"><text:span text:style-name="T66">Šio įstatymo numatyta</text:span><text:span text:style-name="T67">is atvejais valstybė garantuoja piliečiams:</text:span></text:p>
      <text:p text:style-name="P68"><text:span text:style-name="T69">nemokamas profesinio orientavimo ir konsultavimo paslaugas bei informaciją apie laisvas darbo vietas;</text:span></text:p>
      <text:p text:style-name="P70"><text:span text:style-name="T71">nemokamas darbo biržos paslaugas įsidarbinant;</text:span></text:p>
      <text:p text:style-name="P72"><text:span text:style-name="T73">nemokamą profesinį mokymą nedarbo atveju;</text:span></text:p>
      <text:p text:style-name="P74"><text:span text:style-name="T75">galimybę neda</text:span><text:span text:style-name="T76">rbo atveju dirbti viešuosius ir Užimtumo fondo remiamus darbus.</text:span></text:p>
      <text:p text:style-name="P77"><text:span text:style-name="T78">Teritorinėje darbo biržoje (toliau – darbo birža) įsiregistravusiems bedarbiams darbo biržos sudaro individualius įsidarbinimo planus. Juose nurodomos bedarbio ir darbo biržos sutartos šiame</text:span><text:span text:style-name="T79"><text:s/>įstatyme numatytos aktyvios darbo rinkos politikos priemonės bei kituose teisės aktuose bedarbiams numatytos priemonės.</text:span></text:p>
      <text:p text:style-name="P80"><text:span text:style-name="T81">Bedarbių registravimo darbo biržose ir individualių įsidarbinimo planų sudarymo taisykles tvirtina socialinės apsaugos ir darbo minis</text:span><text:span text:style-name="T82">tras.“</text:span></text:p>
      <text:p text:style-name="P83"/>
      <text:p text:style-name="P84"><text:span text:style-name="T85">3</text:span><text:span text:style-name="T86"><text:s/>straipsnis.<text:s/></text:span><text:span text:style-name="T87">9 straipsnio pripažinimas netekusiu galios</text:span></text:p>
      <text:p text:style-name="P88"><text:span text:style-name="T89">9 straipsnį pripažinti netekusiu galios.<text:s/></text:span></text:p>
      <text:p text:style-name="P90"/>
      <text:p text:style-name="P91"><text:span text:style-name="T92">4</text:span><text:span text:style-name="T93"><text:s/>straipsnis.<text:s/></text:span><text:span text:style-name="T94">10 straipsnio pripažinimas netekusiu galios</text:span></text:p>
      <text:p text:style-name="P95"><text:span text:style-name="T96">10 straipsnį pripažinti netekusiu galios.</text:span></text:p>
      <text:p text:style-name="P97"/>
      <text:p text:style-name="P98"><text:span text:style-name="T99">5</text:span><text:span text:style-name="T100"><text:s/>straipsnis.<text:s/></text:span><text:span text:style-name="T101">12<text:s/></text:span><text:span text:style-name="T102">straipsnio pakeitimas</text:span></text:p>
      <text:p text:style-name="P103"><text:span text:style-name="T104">Pakeisti 12 straipsnį ir jį išdėstyti taip:</text:span></text:p>
      <text:p text:style-name="P105"><text:span text:style-name="T106">„</text:span><text:span text:style-name="T107">12</text:span><text:span text:style-name="T108"><text:s/>straipsnis. Užimtumo fondas</text:span></text:p>
      <text:p text:style-name="P109"><text:span text:style-name="T110">Gyventojų užimtumo priemonėms finansuoti sudaromas Užimtumo fondas.Užimtumo fondo lėšas sudaro šio įstatymo 13 straipsnyje nurodytos lėšos.</text:span></text:p>
      <text:p text:style-name="P111"><text:span text:style-name="T112">Užimtumo fon</text:span><text:span text:style-name="T113">do lėšos naudojamos šio įstatymo 14 straipsnyje nurodytoms priemonėms finansuoti.</text:span></text:p>
      <text:p text:style-name="P114"><text:span text:style-name="T115">Užimtumo fondo lėšas administruoja Socialinės apsaugos ir darbo ministerija ir viešai skelbia, kaip jos naudojamos.<text:s/></text:span></text:p>
      <text:p text:style-name="P116"><text:span text:style-name="T117">Socialinės apsaugos ir darbo ministerija teikia Lietu</text:span><text:span text:style-name="T118">vos Respublikos trišalei tarybai svarstyti Užimtumo fondo lėšų paskirstymo projektą bei informaciją apie lėšų panaudojimą.</text:span></text:p>
      <text:p text:style-name="P119"><text:span text:style-name="T120">Lietuvos Respublikos trišalė taryba teikia pasiūlymus Socialinės apsaugos ir darbo ministerijai dėl Užimtumo fondo lėšų paskirstymo</text:span><text:span text:style-name="T121"><text:s/>projekto bei lėšų panaudojimo.</text:span></text:p>
      <text:p text:style-name="P122"><text:span text:style-name="T123">Užimtumo fondo lėšų sąmatą tvirtina socialinės apsaugos ir darbo ministras. Jis atsako už tinkamą šių lėšų paskirstymą.</text:span></text:p>
      <text:p text:style-name="P124"><text:span text:style-name="T125">Socialinės apsaugos ir darbo ministerija pagal patvirtintą Užimtumo fondo lėšų sąmatą perveda lėšas<text:s/></text:span><text:span text:style-name="T126">Lietuvos darbo biržai ir Lietuvos darbo rinkos mokymo tarnybai šio įstatymo 14 straipsnyje nurodytoms priemonėms finansuoti.</text:span></text:p>
      <text:p text:style-name="P127"><text:span text:style-name="T128">Lietuvos darbo birža ir Lietuvos darbo rinkos mokymo tarnyba įstatymų ir socialinės apsaugos ir darbo ministro nustatyta tvarka d</text:span><text:span text:style-name="T129">isponuoja iš Užimtumo fondo gautomis lėšomis ir kas ketvirtį teikia Socialinės apsaugos ir darbo ministerijai veiklos ir gautų lėšų panaudojimo ataskaitas.</text:span></text:p>
      <text:p text:style-name="P130"><text:span text:style-name="T131">Lietuvos darbo birža ir Lietuvos darbo rinkos mokymo tarnyba atsako už tinkamą iš Užimtumo fondo g</text:span><text:span text:style-name="T132">autų lėšų panaudojimą.“</text:span></text:p>
      <text:p text:style-name="P133"/>
      <text:p text:style-name="P134"><text:span text:style-name="T135">6</text:span><text:span text:style-name="T136"><text:s/>straipsnis.<text:s/></text:span><text:span text:style-name="T137">13 straipsnio 1 dalies 1 punkto pakeitimas</text:span></text:p>
      <text:p text:style-name="P138"><text:span text:style-name="T139">Pakeisti 13 straipsnio 1 dalies 1 punktą ir jį išdėstyti taip:</text:span></text:p>
      <text:p text:style-name="P140"><text:span text:style-name="T141">„</text:span><text:span text:style-name="T142">1</text:span><text:span text:style-name="T143">) nedarbo socialinio draudimo lėšos, kurias Nedarbo socialinio draudimo įstatymo nustatytu pe</text:span><text:span text:style-name="T144">reinamuoju laikotarpiu ir tvarka Valstybinio socialinio draudimo fondo valdyba prie Socialinės apsaugos ir darbo ministerijos perveda į Užimtumo fondą;“.</text:span></text:p>
      <text:p text:style-name="P145"/>
      <text:p text:style-name="P146"><text:span text:style-name="T147">7</text:span><text:span text:style-name="T148"><text:s/>straipsnis.<text:s/></text:span><text:span text:style-name="T149">14 straipsnio pakeitimas</text:span></text:p>
      <text:p text:style-name="P150"><text:span text:style-name="T151">Pakeisti 14 straipsnį ir jį išdėstyti taip:</text:span></text:p>
      <text:p text:style-name="P152"><text:span text:style-name="T153">„</text:span><text:span text:style-name="T154">14</text:span><text:span text:style-name="T155"><text:s/></text:span><text:span text:style-name="T156">straipsnis.<text:s/></text:span><text:span text:style-name="T157">Užimtumo fondo lėšų naudojimas</text:span></text:p>
      <text:p text:style-name="P158"><text:span text:style-name="T159">Užimtumo fondo lėšos naudojamos:</text:span></text:p>
      <text:p text:style-name="P160"><text:span text:style-name="T161">1</text:span><text:span text:style-name="T162">) aktyvios darbo rinkos politikos priemonėms finansuoti. Šios priemonės yra: bedarbių ir darbuotojų, kurie įspėti apie darbo sutarties nutraukimą, profesinis mokymas; užimtumo</text:span><text:span text:style-name="T163"><text:s/>rėmimas, kad būtų įdarbinti šio įstatymo 7 straipsnyje nurodyti darbo rinkoje papildomai remiami bedarbiai; vietinių užimtumo iniciatyvų projektų įgyvendinimas; Užimtumo fondo remiamų darbų, viešųjų darbų finansavimas; paskolos bedarbiams, norintiems orga</text:span><text:span text:style-name="T164">nizuoti savo verslą; kitos priemonės;</text:span></text:p>
      <text:p text:style-name="P165"><text:span text:style-name="T166">2</text:span><text:span text:style-name="T167">) gyventojų užimtumo programose numatytoms šio straipsnio 1 punkte nurodytoms aktyvios darbo rinkos politikos priemonėms finansuoti;</text:span></text:p>
      <text:p text:style-name="P168"><text:span text:style-name="T169">3</text:span><text:span text:style-name="T170">) nedarbo socialinio draudimo išmokoms pagal Nedarbo socialinio draudimo<text:s/></text:span><text:span text:style-name="T171">įstatymą;</text:span></text:p>
      <text:p text:style-name="P172"><text:span text:style-name="T173">4</text:span><text:span text:style-name="T174">) Lietuvos darbo biržos ir jos teritorinių darbo biržų bei Lietuvos darbo rinkos mokymo tarnybos ir jos teritorinių darbo rinkos mokymo ir konsultavimo tarnybų išlaikymui ir plėtrai;</text:span></text:p>
      <text:p text:style-name="P175"><text:span text:style-name="T176">5</text:span><text:span text:style-name="T177">) bendrai finansuojamiems Europos Sąjungos ir tarptau</text:span><text:span text:style-name="T178">tiniams projektams užimtumo srityje.“</text:span></text:p>
      <text:p text:style-name="P179"/>
      <text:p text:style-name="P180"><text:span text:style-name="T181">8</text:span><text:span text:style-name="T182"><text:s/>straipsnis.<text:s/></text:span><text:span text:style-name="T183">15 straipsnio pripažinimas netekusiu galios</text:span></text:p>
      <text:p text:style-name="P184"><text:span text:style-name="T185">15 straipsnį pripažinti netekusiu galios.</text:span></text:p>
      <text:p text:style-name="P186"/>
      <text:p text:style-name="P187"><text:span text:style-name="T188">9</text:span><text:span text:style-name="T189"><text:s/>straipsnis.<text:s/></text:span><text:span text:style-name="T190">16 straipsnio pripažinimas netekusiu galios</text:span></text:p>
      <text:p text:style-name="P191"><text:span text:style-name="T192">16 straipsnį pripažinti netekusiu<text:s/></text:span><text:span text:style-name="T193">galios.</text:span></text:p>
      <text:p text:style-name="P194"/>
      <text:p text:style-name="P195"><text:span text:style-name="T196">10</text:span><text:span text:style-name="T197"><text:s/>straipsnis.<text:s/></text:span><text:span text:style-name="T198">16</text:span><text:span text:style-name="T199">1</text:span><text:span text:style-name="T200"><text:s/>straipsnio pripažinimas netekusiu galios</text:span></text:p>
      <text:p text:style-name="P201"><text:span text:style-name="T202">16</text:span><text:span text:style-name="T203">1</text:span><text:span text:style-name="T204"><text:s/>straipsnį pripažinti netekusiu galios.</text:span></text:p>
      <text:p text:style-name="P205"/>
      <text:p text:style-name="P206"><text:span text:style-name="T207">11</text:span><text:span text:style-name="T208"><text:s/>straipsnis.<text:s/></text:span><text:span text:style-name="T209">17 straipsnio pripažinimas netekusiu galios<text:s/></text:span></text:p>
      <text:p text:style-name="P210"><text:span text:style-name="T211">17 straipsnį pripažinti netekusiu galios.</text:span></text:p>
      <text:p text:style-name="P212"/>
      <text:p text:style-name="P213"><text:span text:style-name="T214">12</text:span><text:span text:style-name="T215"><text:s/>straipsnis.<text:s/></text:span><text:span text:style-name="T216">18<text:s/></text:span><text:span text:style-name="T217">straipsnio pripažinimas netekusiu galios<text:s/></text:span></text:p>
      <text:p text:style-name="P218"><text:span text:style-name="T219">18 straipsnį pripažinti netekusiu galios.</text:span></text:p>
      <text:p text:style-name="P220"/>
      <text:p text:style-name="P221"><text:span text:style-name="T222">13</text:span><text:span text:style-name="T223"><text:s/>straipsnis.<text:s/></text:span><text:span text:style-name="T224">19 straipsnio pakeitimas<text:s/></text:span></text:p>
      <text:p text:style-name="P225"><text:span text:style-name="T226">1</text:span><text:span text:style-name="T227">. Pakeisti 19 straipsnio 2 dalį ir ją išdėstyti taip:</text:span></text:p>
      <text:p text:style-name="P228"><text:span text:style-name="T229">„Mokymosi laikotarpiu bedarbiams mokama 1,5 mokėjimo mėnesį gal</text:span><text:span text:style-name="T230">iojančio minimalaus gyvenimo lygio dydžio mokymo stipendija.“</text:span></text:p>
      <text:p text:style-name="P231"><text:span text:style-name="T232">2</text:span><text:span text:style-name="T233">. Pripažinti netekusia galios 19 straipsnio 3 dalį, buvusias 4, 5, 6 ir 7 dalis laikyti atitinkamai 3, 4, 5 ir 6 dalimis.</text:span></text:p>
      <text:p text:style-name="P234"><text:span text:style-name="T235">3</text:span><text:span text:style-name="T236">. 19 straipsnio 3 dalyje vietoj žodžių „bedarbio mokymo<text:s/></text:span><text:span text:style-name="T237">pašalpos“ įrašyti žodžius „mokymo stipendijos“ ir šią dalį išdėstyti taip:</text:span></text:p>
      <text:p text:style-name="P238"><text:span text:style-name="T239">„Bedarbių profesinis mokymas finansuojamas ir mokymo stipendijos iš Užimtumo fondo lėšų bedarbiams mokamos ne ilgiau kaip 6 mėnesius. Kai kuriais atvejais, jeigu tam tikrai profesij</text:span><text:span text:style-name="T240">ai įgyti reikia daugiau laiko, trišalės komisijos prie darbo biržos siūlymu profesinio mokymo finansavimas ir mokymo stipendijos mokėjimas gali būti pratęstas iki 10 mėnesių.“</text:span></text:p>
      <text:p text:style-name="P241"><text:span text:style-name="T242">4</text:span><text:span text:style-name="T243">. 19 straipsnio 5 dalyje išbraukti žodžius ir skaičius „šio įstatymo 9<text:s/></text:span><text:span text:style-name="T244">ir 10 straipsniuose nustatyta tvarka“ ir šią dalį išdėstyti taip:</text:span></text:p>
      <text:p text:style-name="P245"><text:span text:style-name="T246">„Profesinis mokymas, finansuojamas iš Užimtumo fondo, taip pat gali būti organizuojamas darbuotojams, įspėtiems apie darbo sutarties nutraukimą.“</text:span></text:p>
      <text:p text:style-name="P247"/>
      <text:p text:style-name="P248"><text:span text:style-name="T249">14</text:span><text:span text:style-name="T250"><text:s/>straipsnis.<text:s/></text:span><text:span text:style-name="T251">20 straipsnio 4 da</text:span><text:span text:style-name="T252">lies pripažinimas netekusia galios</text:span></text:p>
      <text:p text:style-name="P253"><text:span text:style-name="T254">20 straipsnio 4 dalį pripažinti netekusia galios.</text:span></text:p>
      <text:p text:style-name="P255"/>
      <text:p text:style-name="P256"><text:span text:style-name="T257">15</text:span><text:span text:style-name="T258"><text:s/>straipsnis.<text:s/></text:span><text:span text:style-name="T259">20</text:span><text:span text:style-name="T260">1</text:span><text:span text:style-name="T261"><text:s/>straipsnio pakeitimas</text:span></text:p>
      <text:p text:style-name="P262"><text:span text:style-name="T263">20</text:span><text:span text:style-name="T264">1</text:span><text:span text:style-name="T265"><text:s/>straipsnio 1 dalyje vietoj skaičiaus ir žodžių „15 straipsnio trečiojoje ir ketvirtojoje dalyse“ įrašyti skaičių ir žodį „7 straipsnyje“ ir šią dalį išdėstyti taip:</text:span></text:p>
      <text:p text:style-name="P266"><text:span text:style-name="T267">„Užimtumo fondo remiami darbai organizuojami bedarbiams, nurodytiems šio įstatymo 7 straip</text:span><text:span text:style-name="T268">snyje, taip pat 19 straipsnyje nurodyta tvarka baigusiems profesinį mokymą, kuriems darbo birža negali pasiūlyti nuolatinio darbo.“</text:span></text:p>
      <text:p text:style-name="P269"/>
      <text:p text:style-name="P270"><text:span text:style-name="T271">16</text:span><text:span text:style-name="T272"><text:s/>straipsnis.<text:s/></text:span><text:span text:style-name="T273">26 straipsnio pakeitimas</text:span></text:p>
      <text:p text:style-name="P274"><text:span text:style-name="T275">26 straipsnyje vietoj žodžių „bedarbio pašalpą“ įrašyti žodžius „nedarb</text:span><text:span text:style-name="T276">o socialinio draudimo išmoką“ ir šį straipsnį išdėstyti taip:</text:span></text:p>
      <text:p text:style-name="P277"><text:span text:style-name="T278">„</text:span><text:span text:style-name="T279">26</text:span><text:span text:style-name="T280"><text:s/>straipsnis.<text:s/></text:span><text:span text:style-name="T281">Neteisėto pasinaudojimo Užimtumo fondo lėšomis pasekmės</text:span></text:p>
      <text:p text:style-name="P282"><text:span text:style-name="T283">Asmenys, nuslėpę arba pateikę neteisingas žinias ir dėl to gavę nedarbo socialinio draudimo išmoką arba pasinaudoję ki</text:span><text:span text:style-name="T284">tomis iš Užimtumo fondo finansuojamomis priemonėmis, privalo per mėnesį nuo pareikalavimo dienos su tuo susijusias išlaidas grąžinti į Užimtumo fondą. Kilus ginčui, minėtos išlaidos į Užimtumo fondą išieškomos teismine tvarka.“</text:span></text:p>
      <text:p text:style-name="P285"/>
      <text:p text:style-name="P286"><text:span text:style-name="T287">17</text:span><text:span text:style-name="T288"><text:s/>straipsnis.<text:s/></text:span><text:span text:style-name="T289">Įstatymo įsigaliojimas</text:span></text:p>
      <text:p text:style-name="P290"><text:span text:style-name="T291">Šis įstatymas įsigalioja nuo 2005 m. sausio 1 d.<text:s/></text:span></text:p>
      <text:p text:style-name="P292"/>
      <text:p text:style-name="P293"/>
      <text:p text:style-name="P294"><text:span text:style-name="T295">Skelbiu šį Lietuvos Respublikos Seimo priimtą įstatymą.</text:span></text:p>
      <text:p text:style-name="Normal"/>
      <text:p text:style-name="P296">RESPUBLIKOS PREZIDENTAS<text:tab/>VALDAS ADAMKUS</text:p>
      <text:p text:style-name="P297">______________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28:00Z</meta:creation-date>
    <dc:date>2015-09-04T18:28:00Z</dc:date>
    <meta:template xlink:href="Normal" xlink:type="simple"/>
    <meta:editing-cycles>2</meta:editing-cycles>
    <meta:editing-duration>PT0S</meta:editing-duration>
    <meta:document-statistic meta:page-count="3" meta:paragraph-count="100" meta:word-count="1153" meta:character-count="8647" meta:row-count="361" meta:non-whitespace-character-count="7594"/>
  </office:meta>
</office:document-meta>
</file>