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ext-properties fo:font-weight="bold" style:font-weight-asian="bold"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margin-left="2.3333in">
        <style:tab-stops>
          <style:tab-stop style:type="right" style:position="3.5in"/>
        </style:tab-stops>
      </style:paragraph-properties>
      <style:text-properties fo:hyphenate="false"/>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margin-left="0.3333in">
        <style:tab-stops>
          <style:tab-stop style:type="right" style:position="5.5in"/>
        </style:tab-stops>
      </style:paragraph-properties>
      <style:text-properties fo:hyphenate="false"/>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fo:text-indent="0.3333in">
        <style:tab-stops>
          <style:tab-stop style:type="right" style:position="4.4166in"/>
        </style:tab-stops>
      </style:paragraph-properties>
      <style:text-properties fo:font-style="italic" style:font-style-asian="italic" style:font-style-complex="italic" fo:color="#000000" fo:hyphenate="false"/>
    </style:style>
    <style:style style:name="P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 style:parent-style-name="Normal" style:family="paragraph">
      <style:paragraph-properties fo:widows="0" fo:orphans="0" fo:margin-left="2.75in">
        <style:tab-stops>
          <style:tab-stop style:type="right" style:position="3.5493in"/>
        </style:tab-stops>
      </style:paragraph-properties>
      <style:text-properties fo:hyphenate="false"/>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letter-spacing="-0.0041in" fo:hyphenate="false"/>
    </style:style>
    <style:style style:name="P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101"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9" style:parent-style-name="Normal" style:family="paragraph">
      <style:paragraph-properties fo:widows="0" fo:orphans="0" fo:margin-left="4.1666in">
        <style:tab-stops>
          <style:tab-stop style:type="right" style:leader-style="solid" style:leader-text="_" style:position="2.1333in"/>
        </style:tab-stops>
      </style:paragraph-properties>
      <style:text-properties fo:hyphenate="false"/>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8" style:parent-style-name="Normal" style:family="paragraph">
      <style:paragraph-properties fo:widows="0" fo:orphans="0" fo:text-indent="2.6583in">
        <style:tab-stops>
          <style:tab-stop style:type="right" style:leader-style="solid" style:leader-text="_" style:position="6.3in"/>
        </style:tab-stops>
      </style:paragraph-properties>
      <style:text-properties fo:hyphenate="false"/>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i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FF" fo:letter-spacing="-0.0013in" style:text-underline-type="single" style:text-underline-style="solid" style:text-underline-width="auto" style:text-underline-mode="continuous"/>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2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1in"/>
    </style:style>
    <style:style style:name="T515" style:parent-style-name="DefaultParagraphFont" style:family="text">
      <style:text-properties fo:color="#000000" fo:letter-spacing="-0.0041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2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2in"/>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fo:letter-spacing="-0.0013in"/>
    </style:style>
    <style:style style:name="T613" style:parent-style-name="DefaultParagraphFont" style:family="text">
      <style:text-properties fo:font-weight="bold" style:font-weight-asian="bold" style:font-weight-complex="bold" fo:text-transform="uppercase" fo:color="#000000" fo:letter-spacing="-0.0013in"/>
    </style:style>
    <style:style style:name="T614" style:parent-style-name="DefaultParagraphFont" style:family="text">
      <style:text-properties fo:font-weight="bold" style:font-weight-asian="bold" style:font-weight-complex="bold" fo:text-transform="uppercase" fo:color="#000000" fo:letter-spacing="-0.002in"/>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2in"/>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2in"/>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font-style="italic" style:font-style-asian="italic" style:font-style-complex="italic"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2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2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2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text-properties fo:font-weight="bold" style:font-weight-asian="bold" style:font-weight-complex="bold" fo:color="#000000" fo:hyphenate="false"/>
    </style:style>
    <style:style style:name="TableColumn686" style:family="table-column">
      <style:table-column-properties style:column-width="3.1493in"/>
    </style:style>
    <style:style style:name="TableColumn687" style:family="table-column">
      <style:table-column-properties style:column-width="3.1493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hyphenate="false"/>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fo:hyphenate="false"/>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fo:color="#000000" fo:hyphenate="false"/>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ab-stops>
          <style:tab-stop style:type="left" style:position="0.2361in"/>
          <style:tab-stop style:type="left" style:position="3.9444in"/>
        </style:tab-stops>
      </style:paragraph-properties>
      <style:text-properties fo:hyphenate="false"/>
    </style:style>
    <style:style style:name="P735" style:parent-style-name="Normal" style:family="paragraph">
      <style:paragraph-properties fo:text-align="center"/>
    </style:style>
    <style:style style:name="T73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1 M. KOVO 4 D. ĮSAKYMO NR. D1-198 „DĖL BENDRADARBIAVIMO TEIKIANT PASKOLAS PAREIŠKĖJAMS KLIMATO KAITOS SPECIALIOSIOS PROGRAMOS LĖŠOMIS, PROJEKTŲ FINANSAVIMO TEIKIANT PASKOLAS IR SUBSIDIJAS KLIMATO KAITOS SPECIALIOSIOS PROGRAMOS LĖŠOMIS IR TIKSLINĖS PASKOLOS SUTARČIŲ PAVYZDINIŲ FORMŲ PATVIRTINIMO“ PAKEITIMO</text:p>
      <text:p text:style-name="P9"/>
      <text:p text:style-name="P10">2012 m. liepos 19 d. Nr. D1-634</text:p>
      <text:p text:style-name="P11">Vilnius</text:p>
      <text:p text:style-name="P12"/>
      <text:p text:style-name="P13"><text:span text:style-name="T14">Pakeičiu<text:s/></text:span><text:span text:style-name="T15">Lietuvos Respublikos aplinkos ministro 2011 m. kovo 4 d. įsakymą Nr. D1-198 „Dėl bendradarbiavimo teikiant paskolas pareiškėjams Klimato kaitos specialiosios programos lėšomis, projektų finansavimo teikiant paskolas ir subsidijas Klimato kaitos specialiosios programos lėšomis ir tikslinės paskolos sutarčių pavyzdinių formų patvirtinimo“ (Žin., 2011, Nr.<text:s/></text:span><text:a xlink:href="https://www.e-tar.lt/portal/lt/legalAct/TAR.7995EBED7BC1" office:target-frame-name="_blank" xlink:show="new"><text:span text:style-name="T16">30-1415</text:span></text:a><text:span text:style-name="T17">) ir išdėstau nauja redakcija šiuo įsakymu patvirtintą Projektų finansavimo Klimato kaitos specialiosios programos lėšomis teikiant subsidiją sutarties pavyzdinę formą (pridedama).</text:span></text:p>
      <text:p text:style-name="P18"/>
      <text:p text:style-name="P19"/>
      <text:p text:style-name="P20"><text:span text:style-name="T21">Aplinkos ministras</text:span><text:span text:style-name="T22"><text:tab/>Gediminas Kazlauskas</text:span></text:p>
      <text:soft-page-break/>
      <text:p text:style-name="P23"><text:span text:style-name="T24">Forma patvirtinta</text:span></text:p>
      <text:p text:style-name="P25">Lietuvos Respublikos aplinkos ministro<text:s/></text:p>
      <text:p text:style-name="P26">2011 m. kovo 4 d. įsakymu Nr. D1-198</text:p>
      <text:p text:style-name="P27">(Lietuvos Respublikos aplinkos ministro<text:s/></text:p>
      <text:p text:style-name="P28">2012 m. liepos 19 d. įsakymo Nr. D1-634<text:s/></text:p>
      <text:p text:style-name="P29">redakcija)</text:p>
      <text:p text:style-name="P30"/>
      <text:p text:style-name="P31"><text:span text:style-name="T32">(Projektų finansavimo Klimato kaitos specialiosios programos lėšomis teikiant subsidiją sutarties pavyzdinė forma)</text:span></text:p>
      <text:p text:style-name="P33"/>
      <text:p text:style-name="P34"><text:span text:style-name="T35">PROJEKTŲ FINANSAVIMO KLIMATO KAITOS SPECIALIOSIOS PROGRAMOS<text:s/></text:span></text:p>
      <text:p text:style-name="P36"><text:span text:style-name="T37">LĖŠOMIS TEIKIANT SUBSIDIJĄ SUTARTIS</text:span></text:p>
      <text:p text:style-name="P38"/>
      <text:p text:style-name="P39">____________________ Nr. ________</text:p>
      <text:p text:style-name="P40">Vilnius</text:p>
      <text:p text:style-name="P41"/>
      <text:p text:style-name="P42"><text:span text:style-name="T43">Mes, Lietuvos aplinkos apsaugos investicijų fondas</text:span><text:span text:style-name="T44"><text:s/>(</text:span><text:span text:style-name="T45">toliau – LAAIF), buveinės adresas:</text:span></text:p>
      <text:p text:style-name="P46"><text:span text:style-name="T47">Vytauto g. 12, LT-08118 Vilnius, _________, atstovaujama<text:s/></text:span><text:span text:style-name="T48"><text:tab/></text:span><text:span text:style-name="T49">,</text:span></text:p>
      <text:p text:style-name="P50"><text:span text:style-name="T51">(kodas)<text:s/></text:span><text:span text:style-name="T52"><text:tab/>(vardas, pavardė)</text:span></text:p>
      <text:p text:style-name="P53">veikiančio pagal<text:s/><text:tab/>,</text:p>
      <text:p text:style-name="P54"><text:span text:style-name="T55">(nurodomas atstovavimo teisinis pagrindas)</text:span></text:p>
      <text:p text:style-name="P56"/>
      <text:p text:style-name="P57"><text:span text:style-name="T58">ir ________________________</text:span><text:span text:style-name="T59"><text:s/></text:span><text:span text:style-name="T60">(toliau –<text:s/></text:span><text:span text:style-name="T61">Pareiškėjas</text:span><text:span text:style-name="T62">),<text:s/></text:span><text:span text:style-name="T63"><text:tab/>,</text:span></text:p>
      <text:p text:style-name="P64"><text:span text:style-name="T65">(Pareiškėjo pavadinimas)</text:span><text:span text:style-name="T66"><text:s/></text:span><text:span text:style-name="T67"><text:tab/></text:span><text:span text:style-name="T68">(buveinės adresas)</text:span></text:p>
      <text:p text:style-name="P69"/>
      <text:p text:style-name="P70">_________________, atstovaujama<text:s/><text:tab/>, veikiančio pagal</text:p>
      <text:p text:style-name="P71">(kodas)<text:s/><text:tab/>(vardas, pavardė)</text:p>
      <text:p text:style-name="P72"><text:span text:style-name="T73">_</text:span><text:span text:style-name="T74"><text:tab/>,</text:span></text:p>
      <text:p text:style-name="P75"><text:span text:style-name="T76">(nurodomas atstovavimo teisinis pagrindas)</text:span></text:p>
      <text:p text:style-name="P77"/>
      <text:p text:style-name="P78"><text:span text:style-name="T79">toliau bendrai vadinamos – „</text:span><text:span text:style-name="T80">Šalimis“</text:span><text:span text:style-name="T81">,</text:span></text:p>
      <text:p text:style-name="P82"/>
      <text:p text:style-name="P83"><text:span text:style-name="T84">vadovaudamiesi</text:span></text:p>
      <text:p text:style-name="P85"/>
      <text:p text:style-name="P86">Lietuvos Respublikos aplinkos ministro _________ įsakymu Nr.<text:s/><text:tab/>,</text:p>
      <text:p text:style-name="P87"><text:span text:style-name="T88">(data</text:span><text:span text:style-name="T89">)</text:span><text:span text:style-name="T90"><text:s/></text:span><text:span text:style-name="T91"><text:tab/>(įsakymo Nr. ir pavadinimas)</text:span></text:p>
      <text:p text:style-name="P92">(toliau – Sprendimas ) kuriuo Pareiškėjui skiriamas finansavimas iš Klimato kaitos specialiosios programos,</text:p>
      <text:p text:style-name="P93"/>
      <text:p text:style-name="P94"><text:span text:style-name="T95">Klimato kaitos specialiosios programos lėšų naudojimo tvarkos aprašu (toliau –<text:s/></text:span><text:span text:style-name="T96">Tvarkos aprašas</text:span><text:span text:style-name="T97">), patvirtintu Lietuvos Respublikos aplinkos ministro 2010 m. balandžio 6 d. įsakymu Nr. 275 „Dėl Klimato kaitos specialiosios programos lėšų naudojimo tvarkos aprašo patvirtinimo“,</text:span></text:p>
      <text:p text:style-name="P98"/>
      <text:p text:style-name="P99">sudarėme šią Projektų finansavimo Klimato kaitos specialiosios programos lėšomis teikiant subsidiją sutartį (toliau – Sutartis).</text:p>
      <text:p text:style-name="P100"/>
      <text:p text:style-name="P101"><text:span text:style-name="T102">1</text:span><text:span text:style-name="T103">. SUTARTIES DALYKAS</text:span></text:p>
      <text:p text:style-name="P104"/>
      <text:p text:style-name="P105"><text:span text:style-name="T106">1.1</text:span><text:span text:style-name="T107">. Šia Sutartimi nustatomos finansavimo sąlygos ir administravimo tvarka teikiant</text:span></text:p>
      <text:p text:style-name="P108"><text:s/>finansavimą Klimato kaitos specialiosios programos lėšomis<text:s/><text:tab/></text:p>
      <text:p text:style-name="P109"><text:span text:style-name="T110">(Projekto pavadinimas)</text:span></text:p>
      <text:p text:style-name="P111"/>
      <text:p text:style-name="P112"><text:span text:style-name="T113">projektui (toliau – Projektas).</text:span></text:p>
      <text:p text:style-name="P114"><text:span text:style-name="T115">1.2</text:span><text:span text:style-name="T116">. LAAIF įsipareigoja Sutartyje numatytomis sąlygomis suteikti Pareiškėjui ne<text:s/></text:span></text:p>
      <text:p text:style-name="P117">didesnę kaip<text:s/><text:tab/></text:p>
      <text:p text:style-name="P118"><text:span text:style-name="T119">(suma skaičiais)</text:span></text:p>
      <text:p text:style-name="P120">(________________________) litų subsidiją.</text:p>
      <text:p text:style-name="P121"><text:span text:style-name="T122">(suma žodžiais</text:span><text:span text:style-name="T123">)</text:span></text:p>
      <text:p text:style-name="P124"><text:span text:style-name="T125">1.3</text:span><text:span text:style-name="T126">. Bendra subsidijos suma negali viršyti .......... procentų Projekto tinkamų finansuoti išlaidų.</text:span></text:p>
      <text:p text:style-name="P127"><text:span text:style-name="T128">1.4</text:span><text:span text:style-name="T129">. Pareiškėjas įsipareigoja įgyvendinti Projektą pagal Tvarkos aprašo priede Nr. 1 „Projekto paraiška“ ir šioje Sutartyje nustatytas sąlygas, ir pasiekti priede Nr. 1 nurodytus Projekto aplinkosaugos rodiklius.</text:span></text:p>
      <text:p text:style-name="P130"><text:span text:style-name="T131">1.5</text:span><text:span text:style-name="T132">. Projekto finansavimas ir priežiūra vykdomi Tvarkos aprašo ir šios Sutarties nustatyta tvarka.</text:span></text:p>
      <text:p text:style-name="P133"/>
      <text:p text:style-name="P134"><text:span text:style-name="T135">2</text:span><text:span text:style-name="T136">. PROJEKTO FINANSAVIMO TVARKA</text:span></text:p>
      <text:p text:style-name="P137"/>
      <text:p text:style-name="P138"><text:span text:style-name="T139">2.1</text:span><text:span text:style-name="T140">. Subsidija skiriama Sutarties priede Nr. 2 „</text:span><text:span text:style-name="T141">Detalizuota projekto sąmata“</text:span><text:span text:style-name="T142"><text:s/>nurodytoms Projekto tinkamoms finansuoti išlaidoms apmokėti.</text:span></text:p>
      <text:p text:style-name="P143"><text:span text:style-name="T144">2.2</text:span><text:span text:style-name="T145">. Projekto išlaidos apmokamos išlaidų ___________________ apmokėjimo būdu.</text:span></text:p>
      <text:p text:style-name="P146"><text:span text:style-name="T147">2.3</text:span><text:span text:style-name="T148">. Išlaidų kompensavimo atveju subsidijos lėšomis yra kompensuojamos Pareiškėjo patirtos Projekto tinkamos finansuoti išlaidos, pervedant lėšas tiesiogiai Pareiškėjui į Mokėjimo prašyme nurodytą sąskaitą, o sąskaitų apmokėjimo atveju – subsidijos lėšomis apmokamos Projekto darbų vykdytojų, prekių ar paslaugų teikėjų patirtos Projekto tinkamos finansuoti išlaidos. Mokėjimo prašymo forma tvirtinama aplinkos ministro įsakymu.</text:span></text:p>
      <text:p text:style-name="P149"><text:span text:style-name="T150">2.4</text:span><text:span text:style-name="T151">. Esant projekto išlaidų sąskaitų apmokėjimo būdui, subsidija teikiama Pareiškėjui tokiais pagrindais:</text:span></text:p>
      <text:p text:style-name="P152"><text:span text:style-name="T153">2.4.1</text:span><text:span text:style-name="T154">. Pareiškėjas privalo Sutarties priede Nr. 4 „Lėšų mokėjimo grafikas“ nurodytu periodiškumu, bet ne rečiau kaip kas tris mėnesius, LAAIF pateikti Mokėjimo prašymus. Mokėjimo prašymai teikiami raštu;</text:span></text:p>
      <text:p text:style-name="P155"><text:span text:style-name="T156">2.4.2</text:span><text:span text:style-name="T157">. galutinis Mokėjimo prašymas pateikiamas ne vėliau kaip per 30 kalendorinių dienų nuo Projekto veiklų įgyvendinimo pabaigos kartu su Projekto galutinio įgyvendinimo ataskaita;</text:span></text:p>
      <text:p text:style-name="P158"><text:span text:style-name="T159">2.4.3</text:span><text:span text:style-name="T160">. Mokėjimas pagal mokėjimo prašymą atliekamas, jeigu:</text:span></text:p>
      <text:p text:style-name="P161"><text:span text:style-name="T162">2.4.3.1</text:span><text:span text:style-name="T163">. Pareiškėjas LAAIF pateikia tinkamai užpildytą Mokėjimo prašymą;</text:span></text:p>
      <text:p text:style-name="P164"><text:span text:style-name="T165">2.4.3.2</text:span><text:span text:style-name="T166">. Projekto išlaidos yra tinkamos finansuoti;</text:span></text:p>
      <text:p text:style-name="P167"><text:span text:style-name="T168">2.4.3.3</text:span><text:span text:style-name="T169">. Pareiškėjui sąskaita už pateiktas prekes, paslaugas ar atliktus darbus buvo išrašyta po Klimato kaitos specialiosios programos lėšų naudojimo ....... m. sąmatą detalizuojančio plano patvirtinimo iki Projekto įgyvendinimo laikotarpio pabaigos;</text:span></text:p>
      <text:p text:style-name="P170"><text:span text:style-name="T171">2.4.3.4</text:span><text:span text:style-name="T172">. Pareiškėjas savo lėšų dalį yra apmokėjęs darbų vykdytojams, prekių ar paslaugų tiekėjams ir pateikęs tai įrodančius dokumentus;</text:span></text:p>
      <text:p text:style-name="P173"><text:span text:style-name="T174">2.4.3.5</text:span><text:span text:style-name="T175">. išlaidos yra skirtos apmokėti už pateiktas prekes, suteiktas paslaugas ar atliktus darbus, nurodytus šioje Sutartyje;</text:span></text:p>
      <text:p text:style-name="P176"><text:span text:style-name="T177">2.4.3.6</text:span><text:span text:style-name="T178">. išlaidos yra tinkamai dokumentuotos (pateikiami tai įrodantys dokumentai), t. y. visos išlaidos turi būti pagrįstos išlaidų pagrindimo įrodymo ar lygiavertės įrodomosios vertės dokumentais (sąskaitos) ir turi būti užtikrinamas šių dokumentų atsekamumas;</text:span></text:p>
      <text:p text:style-name="P179"><text:span text:style-name="T180">2.4.3.7</text:span><text:span text:style-name="T181">. statybos, kuri yra finansuojamo Projekto dalis, užbaigimas yra atliktas teisės aktų nustatyta tvarka ir pateikti statybos užbaigimą patvirtinantys dokumentai (reikalavimas taikomas teikiant galutinį Mokėjimo prašymą);</text:span></text:p>
      <text:p text:style-name="P182"><text:span text:style-name="T183">2.4.3.8</text:span><text:span text:style-name="T184">. Pareiškėjas LAAIF pateikia dokumentus, pagrindžiančius, kad įsigyta įranga atitinka Lietuvos Respublikos, Europos Sąjungos ir (ar) Europos ekonominės erdvės valstybių teisės aktais nustatytus standartus;</text:span></text:p>
      <text:p text:style-name="P185"><text:span text:style-name="T186">2.4.3.9</text:span><text:span text:style-name="T187">. Pareiškėjas įsigijo, sumontavo ir pradėjo eksploatuoti pagal paskirtį Projekte numatytus įrenginius, pateikdamas šių įrenginių eksploatacijos pradžią pagrindžiančius dokumentus (reikalavimas taikomas teikiant galutinį Mokėjimo prašymą).</text:span></text:p>
      <text:p text:style-name="P188"><text:span text:style-name="T189">2.4.4</text:span><text:span text:style-name="T190">. Lėšos pagal Mokėjimo prašymą pervedamos darbų vykdytojui, prekių ar paslaugų teikėjui į Mokėjimo prašyme nurodytą sąskaitą.</text:span></text:p>
      <text:p text:style-name="P191"><text:span text:style-name="T192">2.5</text:span><text:span text:style-name="T193">. Esant projekto išlaidų kompensavimo būdui, subsidija teikiama Pareiškėjui tokiais pagrindais:</text:span></text:p>
      <text:p text:style-name="P194"><text:span text:style-name="T195">2.5.1</text:span><text:span text:style-name="T196">. Pareiškėjas privalo Sutarties priede Nr. 4 „Lėšų mokėjimo grafikas“ nurodytu periodiškumu, bet ne rečiau kaip kartą per šešis mėnesius, LAAIF pateikti Mokėjimo prašymus. Mokėjimo prašymai teikiami raštu;</text:span></text:p>
      <text:p text:style-name="P197"><text:span text:style-name="T198">2.5.2</text:span><text:span text:style-name="T199">. galutinis Mokėjimo prašymas pateikiamas ne vėliau kaip per 30 kalendorinių dienų nuo Projekto veiklų įgyvendinimo pabaigos kartu su Projekto galutinio įgyvendinimo ataskaita;</text:span></text:p>
      <text:p text:style-name="P200"><text:span text:style-name="T201">2.5.3</text:span><text:span text:style-name="T202">. Mokėjimas pagal mokėjimo prašymą atliekamas, jeigu:</text:span></text:p>
      <text:p text:style-name="P203"><text:span text:style-name="T204">2.5.3.1</text:span><text:span text:style-name="T205">. Pareiškėjas LAAIF pateikia tinkamai užpildytą Mokėjimo prašymą;</text:span></text:p>
      <text:p text:style-name="P206"><text:span text:style-name="T207">2.5.3.2</text:span><text:span text:style-name="T208">. Projekto išlaidos yra tinkamos finansuoti;</text:span></text:p>
      <text:p text:style-name="P209"><text:span text:style-name="T210">2.5.3.3</text:span><text:span text:style-name="T211">. Pareiškėjas išlaidas tiesiogiai patyrė ir apmokėjo po einamųjų metų Klimato kaitos specialiosios programos lėšų naudojimo sąmatą detalizuojančio patvirtinimo iki Projekto įgyvendinimo laikotarpio pabaigos;</text:span></text:p>
      <text:p text:style-name="P212"><text:span text:style-name="T213">2.5.3.4</text:span><text:span text:style-name="T214">. Pareiškėjas prašomą kompensuoti lėšų sumą yra apmokėjęs darbų vykdytojams, prekių ar paslaugų tiekėjams ir pateikęs tai įrodančius dokumentus;</text:span></text:p>
      <text:p text:style-name="P215"><text:span text:style-name="T216">2.5.3.5</text:span><text:span text:style-name="T217">. išlaidos yra skirtos kompensuoti apmokėtas lėšas už pateiktas prekes, suteiktas paslaugas ar atliktus darbus, nurodytus šioje Sutartyje;</text:span></text:p>
      <text:p text:style-name="P218"><text:span text:style-name="T219">2.5.3.6</text:span><text:span text:style-name="T220">. išlaidos yra tinkamai dokumentuotos (pateikiami tai įrodantys dokumentai), t. y. visos išlaidos turi būti pagrįstos išlaidų pagrindimo įrodymo ar lygiavertės įrodomosios vertės dokumentais ir turi būti užtikrinamas šių dokumentų atsekamumas;</text:span></text:p>
      <text:p text:style-name="P221"><text:span text:style-name="T222">2.5.3.7</text:span><text:span text:style-name="T223">. statybos, kuri yra finansuojamo Projekto dalis, užbaigimas yra atliktas teisės aktų nustatyta tvarka ir pateikti statybos užbaigimą patvirtinantys dokumentai (reikalavimas taikomas teikiant galutinį Mokėjimo prašymą);</text:span></text:p>
      <text:p text:style-name="P224"><text:span text:style-name="T225">2.5.3.8</text:span><text:span text:style-name="T226">. Pareiškėjas LAAIF pateikia dokumentus, pagrindžiančius, kad įsigyta įranga atitinka Lietuvos Respublikos, Europos Sąjungos ir (ar) Europos ekonominės erdvės valstybių teisės aktais nustatytus standartus;</text:span></text:p>
      <text:p text:style-name="P227"><text:span text:style-name="T228">2.5.3.9</text:span><text:span text:style-name="T229">. Pareiškėjas įsigijo, sumontavo ir pradėjo eksploatuoti pagal paskirtį Projekte numatytus įrenginius, pateikdamas šių įrenginių eksploatacijos pradžią pagrindžiančius dokumentus (reikalavimas taikomas teikiant galutinį mokėjimo prašymą).</text:span></text:p>
      <text:p text:style-name="P230"><text:span text:style-name="T231">2.5.3.10</text:span><text:span text:style-name="T232">. Kompensacija pervedama Pareiškėjui į jo Mokėjimo prašyme nurodytą sąskaitą.</text:span></text:p>
      <text:p text:style-name="P233"><text:span text:style-name="T234">2.6</text:span><text:span text:style-name="T235">. Pareiškėjui skiriamas ........proc. Projekto tinkamų finansuoti išlaidų dydžio avansinis mokėjimas. Avansinis mokėjimas atliekamas Pareiškėjui pateikus avansinio Mokėjimo prašymą. Kartu su avanso mokėjimo prašymu Pareiškėjas turi pateikti finansų įstaigos ar draudimo įmonės garantiją, laidavimo raštą ar laidavimo draudimo raštą dėl avanso sumos. Atliekant paskutinį mokėjimą perskaičiuojami visi mokėjimai atsižvelgiant į atliktą avansinį mokėjimą.</text:span></text:p>
      <text:p text:style-name="P236"><text:span text:style-name="T237">2.7</text:span><text:span text:style-name="T238">. Aplinkos ministerija turi teisę sumažinti šios Sutarties 1.2 punkte nurodytą Pareiškėjui skiriamą subsidijos sumą (kuri bet kuriuo atveju negali viršyti 80 proc. visų Projekto tinkamų finansuoti išlaidų), atsižvelgdamas į jo realiai patirtas Projekto tinkamas finansuoti išlaidas.</text:span></text:p>
      <text:p text:style-name="P239"><text:span text:style-name="T240">2.8</text:span><text:span text:style-name="T241">. Subsidijos lėšomis apmokamos Projekto tinkamos finansuoti išlaidos, kurios atitinka aplinkos ministro įsakymu patvirtintas tinkamų finansuoti išlaidų kategorijas. Išlaidų tinkamumas finansuoti nustatomas LAAIF remiantis Tvarkos aprašo reikalavimais ir Pareiškėjo pateiktais dokumentais.</text:span></text:p>
      <text:p text:style-name="P242"><text:span text:style-name="T243">2.9</text:span><text:span text:style-name="T244">. Esant avansiniam apmokėjimui, kartu su galutinio Mokėjimo prašymu Pareiškėjas privalo pateikti LAAIF informaciją apie Projekto sąskaitoje sukauptas palūkanas. Proje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ą, tokiu atveju Pareiškėjas privalo grąžinti perviršį į LAAIF nurodytą sąskaitą.</text:span></text:p>
      <text:p text:style-name="P245"/>
      <text:p text:style-name="P246"><text:span text:style-name="T247">3</text:span><text:span text:style-name="T248">. PROJEKTO PRIEŽIŪRA IR ATASKAITOS</text:span></text:p>
      <text:p text:style-name="P249"/>
      <text:p text:style-name="P250"><text:span text:style-name="T251">3.1</text:span><text:span text:style-name="T252">. Projekto priežiūrą vykdo LAAIF ir, esant reikalui, gali pasitelkti nepriklausomus ekspertus.</text:span></text:p>
      <text:p text:style-name="P253"><text:span text:style-name="T254">3.2</text:span><text:span text:style-name="T255">. Pareiškėjas privalo įvykdyti Projektą (jo atitinkamas dalis) terminais, nustatytais<text:s/></text:span><text:span text:style-name="T256">Projekto veiklų įgyvendinimo grafike (Priedas Nr. 3).</text:span></text:p>
      <text:p text:style-name="P257"><text:span text:style-name="T258">3.3</text:span><text:span text:style-name="T259">. Projekto įgyvendinimo laikotarpis: laikotarpis nuo Projekto įgyvendinimo pradžios (Sutarties įsigaliojimo datos) iki Projekto įgyvendinimo laikotarpio pabaigos (Projekto galutinio įgyvendinimo ataskaitos patvirtinimo datos), tačiau negali būti ilgesnis kaip 12 mėnesių mažos apimties projektams, 18 mėnesių vidutinės apimties projektams ir 36 mėnesiai didelės apimties projektams.</text:span></text:p>
      <text:p text:style-name="P260"><text:span text:style-name="T261">3.4</text:span><text:span text:style-name="T262">. Pareiškėjas pagal Sutarties priede Nr. 5 nurodytą formą privalo raštu pateikti Projekto galutinio įgyvendinimo ataskaitą kartu su galutiniu Mokėjimo prašymu.</text:span></text:p>
      <text:p text:style-name="P263"><text:span text:style-name="T264">3.5</text:span><text:span text:style-name="T265">. Vidutinės ir didelės apimties Tvarkos aprašo 4.1 punkte nurodytų projektų atveju Pareiškėjas LAAIF privalo pateikti išmetamų šiltnamio efektą sukeliančių dujų kiekio sumažinimo ataskaitas, pagrįstas laboratorinių matavimų ir (ar) skaičiavimų rezultatais:</text:span></text:p>
      <text:p text:style-name="P266"><text:span text:style-name="T267">3.5.1</text:span><text:span text:style-name="T268">. praėjus 15 mėnesių po projekto galutinio įgyvendinimo laikotarpio pabaigos – už pirmus 12 mėnesių veiklos po galutinio projekto įgyvendinimo laikotarpio pabaigos. Pirmų metų ataskaitas turi patvirtinti nepriklausomi vertintojai;</text:span></text:p>
      <text:p text:style-name="P269"><text:span text:style-name="T270">3.5.2</text:span><text:span text:style-name="T271">. praėjus 27 mėnesiams po galutinio projekto įgyvendinimo laikotarpio pabaigos – už pirmus 24 mėnesius veiklos po galutinio projekto įgyvendinimo laikotarpio pabaigos;</text:span></text:p>
      <text:p text:style-name="P272"><text:span text:style-name="T273">3.5.3</text:span><text:span text:style-name="T274">. praėjus 39 mėnesiams po projekto įgyvendinimo laikotarpio pabaigos – už galutinius 36 mėnesių veiklos po projekto galutinio įgyvendinimo laikotarpio pabaigos.</text:span></text:p>
      <text:p text:style-name="P275"><text:span text:style-name="T276">3.6</text:span><text:span text:style-name="T277">. Pareiškėjai, įgyvendinantys vidutinės ir didelės apimties projektus, projekto įgyvendinimo laikotarpio pabaigoje privalo atlikti galutinį projekto išlaidų auditą:</text:span></text:p>
      <text:p text:style-name="P278"><text:span text:style-name="T279">3.6.1</text:span><text:span text:style-name="T280">. galutinį projekto išlaidų auditą turi atlikti turintys teisę atlikti tokį auditą atestuoti auditoriai;</text:span></text:p>
      <text:p text:style-name="P281"><text:span text:style-name="T282">3.6.2</text:span><text:span text:style-name="T283">. išlaidų audito išvada turi būti pateikta LAAIF kartu su galutinio projekto įgyvendinimo ataskaita ir galutiniu Mokėjimo prašymu.</text:span></text:p>
      <text:p text:style-name="P284"/>
      <text:p text:style-name="P285"><text:span text:style-name="T286">4</text:span><text:span text:style-name="T287">. ŠALIŲ TEISĖS IR PAREIGOS</text:span></text:p>
      <text:p text:style-name="P288"/>
      <text:p text:style-name="P289"><text:span text:style-name="T290">4.1</text:span><text:span text:style-name="T291">. Pareiškėjas įsipareigoja:</text:span></text:p>
      <text:p text:style-name="P292"><text:span text:style-name="T293">4.1.1</text:span><text:span text:style-name="T294">. siekdamas numatytų Projekte tikslų, uždavinių ir rezultatų, įgyvendinti Projektą, laikydamasis šioje Sutartyje ir Tvarkos apraše numatytų sąlygų ir terminų;</text:span></text:p>
      <text:p text:style-name="P295"><text:span text:style-name="T296">4.1.2</text:span><text:span text:style-name="T297">. teisingai ir efektyviai planuoti veiklos rūšis ir išlaidas, užtikrinant, kad Projektas būtų įgyvendinamas sklandžiai ir pagal Sutarties priede Nr. 3 pateiktą Projekto veiklų įgyvendinimo grafiką. Tam Pareiškėjas įsipareigoja skirti žmogiškuosius, techninius ir intelektinius išteklius ir užtikrinti kitų finansavimo šaltinių įnašą, užtikrinti Projektui įgyvendinti reikalingų išlaidų apmokėjimą;</text:span></text:p>
      <text:p text:style-name="P298"><text:span text:style-name="T299">4.1.3</text:span><text:span text:style-name="T300">. naudoti skirtas Projekto finansavimo lėšas tik su Projekto įgyvendinimu susijusioms išlaidoms;</text:span></text:p>
      <text:p text:style-name="P301"><text:span text:style-name="T302">4.1.4</text:span><text:span text:style-name="T303">. užtikrinti nuosavų lėšų įnašą Projekto tinkamoms finansuoti išlaidoms apmokėti ir Projektui įgyvendinti reikalingų netinkamų finansuoti išlaidų apmokėjimą;</text:span></text:p>
      <text:p text:style-name="P304"><text:span text:style-name="T305">4.1.5</text:span><text:span text:style-name="T306">. užtikrinti, kad Projekto tinkamos išlaidos nebūtų deklaruojamos kaip apmokėtos dar kartą, o tokioms situacijoms susidarius, nedelsiant informuoti LAAIF ir grąžinti netinkamai apmokamų išlaidų dalį;</text:span></text:p>
      <text:p text:style-name="P307"><text:span text:style-name="T308">4.1.6</text:span><text:span text:style-name="T309">. ne vėliau kaip per 5 darbo dienas LAAIF grąžinti dėl klaidos gautą didesnę Projekto finansavimo sumą;</text:span></text:p>
      <text:p text:style-name="P310"><text:span text:style-name="T311">4.1.7</text:span><text:span text:style-name="T312">. laikytis Lietuvos Respublikos įstatymų, kitų teisės aktų, Europos Sąjungos teisės aktų, susijusių su Projekto įgyvendinimu;</text:span></text:p>
      <text:p text:style-name="P313"><text:span text:style-name="T314">4.1.8</text:span><text:span text:style-name="T315">. įgyvendinant Projekto veiklos rūšis, laikytis viešumo, lygiateisiškumo, skaidrumo, nešališkumo, darnaus vystymosi, lyčių lygybės ir nediskriminavimo principų;</text:span></text:p>
      <text:p text:style-name="P316"><text:span text:style-name="T317">4.1.9</text:span><text:span text:style-name="T318">. už gautas lėšas įsigytą materialųjį ir nematerialųjį turtą valdyti nuosavybės teise jo neperleidžiant, neparduodant, neįkeičiant ar kitokiu būdu nesuvaržant daiktinių teisių į turtą, ir naudoti savo veikloje pagal projekte numatytą paskirtį ne mažiau kaip penkerius metus;</text:span></text:p>
      <text:p text:style-name="P319"><text:span text:style-name="T320">4.1.10</text:span><text:span text:style-name="T321">. tinkamai vesti subsidijos panaudojimo finansinę apskaitą: fiksuoti ūkines ir kitas operacijas, susijusias su Projekto vykdymu, ir saugoti su šiomis operacijomis susijusius dokumentus ne trumpiau kaip 10 (dešimt) metų po Projekto įgyvendinimo pabaigos, tvarkyti buhalterinę apskaitą laikantis teisės aktų nustatytų reikalavimų;</text:span></text:p>
      <text:p text:style-name="P322"><text:span text:style-name="T323">4.1.11</text:span><text:span text:style-name="T324">. laiku ir tinkamai pateikti šios Sutarties 3.4 ir 3.5 punktuose nurodytas ataskaitas su jas pagrindžiančiais dokumentais;</text:span></text:p>
      <text:p text:style-name="P325"><text:span text:style-name="T326">4.1.12</text:span><text:span text:style-name="T327">. LAAIF nustatytais terminais teikti papildomą informaciją pagrindžiančius dokumentus, šalinti Projekto įgyvendinimo metu nustatytus trūkumus;</text:span></text:p>
      <text:p text:style-name="P328"><text:span text:style-name="T329">4.1.13</text:span><text:span text:style-name="T330">. penkerius metus po Projekto pabaigos be LAAIF sutikimo nekeisti savo veiklos, kuriai skiriamos projekto finansavimo lėšos, pobūdžio ar įgyvendinimo sąlygų ir nenutraukti šios veiklos, reorganizavimo atveju neskaidyti turto įsigyto už suteiktas lėšas, taip pat nesilikviduoti;</text:span></text:p>
      <text:p text:style-name="P331"><text:span text:style-name="T332">4.1.14</text:span><text:span text:style-name="T333">. užtikrinti, kad Projekto finansavimo lėšomis įgytas ar sukurtas turtas nebūtų sugadintas, sunaikintas ar kitaip prarastas Projekto veiklos įgyvendinimo metu 5 metus dėl Projekto vykdytojo kaltės;</text:span></text:p>
      <text:p text:style-name="P334"><text:span text:style-name="T335">4.1.15</text:span><text:span text:style-name="T336">. nedelsiant raštu informuoti LAAIF apie visus numatomus pakeitimus, susijusius su šia Sutartimi ir Projekto įgyvendinimu (pvz., įmonės savininko, įmonės veiklos statuso, teisinės formos, Projekte numatytos įrangos tiekėjų pasikeitimas, numatomas įmonės reorganizavimas, bankroto bylos iškėlimas ar kt.). Tokioje informacijoje Pareiškėjas turi nurodyti aplinkybes, dėl kurių kinta Projekto įgyvendinimo sąlygos ar yra kitokių nukrypimų nuo Projekto;</text:span></text:p>
      <text:p text:style-name="P337"><text:span text:style-name="T338">4.1.16</text:span><text:span text:style-name="T339">. įgyvendinęs Projektą ir įsigijęs materialųjį turtą, jį pažymėti nurodydamas, kad turtas įsigytas vykdant Projektą, kuris įgyvendintas teikiant subsidiją Klimato kaitos specialiosios programos lėšomis;</text:span></text:p>
      <text:p text:style-name="P340"><text:span text:style-name="T341">4.1.17</text:span><text:span text:style-name="T342">. bendradarbiauti su LAAIF, nepriklausomais ekspertais ir kitais Projektą kontroliuojančiais asmenimis, laiku teikti jiems visą prašomą informaciją, sudaryti sąlygas tikrinti informaciją, susijusią su Projekto įgyvendinimu, susipažinti su dokumentais, susijusiais su Projekto ir Sutarties vykdymu, bet kuriame Projekto įgyvendinimo etape;</text:span></text:p>
      <text:p text:style-name="P343"><text:span text:style-name="T344">4.1.18</text:span><text:span text:style-name="T345">. savo lėšomis sumokėti mokesčius, rinkliavas, atlyginimą notarui, turto vertintojams, kitiems asmenims, institucijoms ir pareigūnams už turto vertinimą, sutarčių paruošimą, registravimą, vykdymą ir kitas paslaugas, susijusias su šia Sutartimi, taip pat sumokėti mokesčius ir kitas valstybės rinkliavas, kuriais gali būti apmokestinta Pareiškėjo gaunama subsidija;</text:span></text:p>
      <text:p text:style-name="P346"><text:span text:style-name="T347">4.1.19</text:span><text:span text:style-name="T348">. pirkimus, susijusius su Projekto įgyvendinimu, atlikti vadovaudamasis Lietuvos Respublikos viešųjų pirkimų įstatymu, kai Pareiškėjas yra perkančioji organizacija, arba vadovaudamasis aplinkos ministro 2010 m. rugsėjo 14 d. įsakymu Nr. D1-762 patvirtintu Ūkio subjektų, kurie nėra perkančiosios organizacijos pagal Lietuvos Respublikos viešųjų pirkimų įstatymą, pirkimų vykdymo ir priežiūros tvarkos aprašu (Žin., 2010, Nr.<text:s/></text:span><text:a xlink:href="https://www.e-tar.lt/portal/lt/legalAct/TAR.0BDC9C467C32" office:target-frame-name="_blank" xlink:show="new"><text:span text:style-name="T349">110-5648</text:span></text:a><text:span text:style-name="T350">), kai Pareiškėjas nėra perkančioji organizacija;</text:span></text:p>
      <text:p text:style-name="P351"><text:span text:style-name="T352">4.1.20</text:span><text:span text:style-name="T353">. vykdant įrangos pirkimus centralizuotai per centrinę perkančiąją organizaciją (toliau – CPO), gavęs informaciją ir dokumentus iš CPO, nedelsiant, bet ne vėliau nei per 30 darbo dienų nuo informacijos ir dokumentų gavimo, pasirašyti įrangos pirkimo sutartis su konkursą laimėjusiu įrangos tiekėju bei užtikrinti, kad įrangos pirkimo sutarties sąlygos atitiktų pirkimo dokumentuose nustatytas pirkimo sąlygas;</text:span></text:p>
      <text:p text:style-name="P354"><text:span text:style-name="T355">4.1.21</text:span><text:span text:style-name="T356">. neperleisti savo įsipareigojimų, kylančių iš Sutarties, tretiesiems asmenims;</text:span></text:p>
      <text:p text:style-name="P357"><text:span text:style-name="T358">4.1.22</text:span><text:span text:style-name="T359">. vykdyti kitus šioje Sutartyje ir Tvarkos apraše nustatytus įsipareigojimus.</text:span></text:p>
      <text:p text:style-name="P360"><text:span text:style-name="T361">4.2</text:span><text:span text:style-name="T362">. Pareiškėjas turi teisę:</text:span></text:p>
      <text:p text:style-name="P363"><text:span text:style-name="T364">4.2.1</text:span><text:span text:style-name="T365">. teikti LAAIF paklausimus, susijusius su Projekto įgyvendinimu;</text:span></text:p>
      <text:p text:style-name="P366"><text:span text:style-name="T367">4.2.2</text:span><text:span text:style-name="T368">. vadovaudamasis Sutarties 5.2 punktu inicijuoti Sutarties pakeitimus;</text:span></text:p>
      <text:p text:style-name="P369"><text:span text:style-name="T370">4.2.3</text:span><text:span text:style-name="T371">. taip pat turi kitas Tvarkos apraše nurodytas teises.</text:span></text:p>
      <text:p text:style-name="P372"><text:span text:style-name="T373">4.3</text:span><text:span text:style-name="T374">. LAAIF įsipareigoja:</text:span></text:p>
      <text:p text:style-name="P375"><text:span text:style-name="T376">4.3.1</text:span><text:span text:style-name="T377">. šioje Sutartyje ir Tvarkos apraše nustatytomis sąlygomis ir tvarka suteikti subsidiją Pareiškėjui;</text:span></text:p>
      <text:p text:style-name="P378"><text:span text:style-name="T379">4.3.2</text:span><text:span text:style-name="T380">. teikti Pareiškėjui informaciją apie priimtus sprendimus, susijusius su Projekto priežiūra ir Sutarties vykdymu;</text:span></text:p>
      <text:p text:style-name="P381"><text:span text:style-name="T382">4.3.3</text:span><text:span text:style-name="T383">. vykdyti kitas Tvarkos apraše ir Sutartyje nustatytas pareigas.</text:span></text:p>
      <text:p text:style-name="P384"><text:span text:style-name="T385">4.4</text:span><text:span text:style-name="T386">. LAAIF turi teisę:</text:span></text:p>
      <text:p text:style-name="P387"><text:span text:style-name="T388">4.4.1</text:span><text:span text:style-name="T389">. vykdyti Projekto įgyvendinimo priežiūrą bei subsidijos panaudojimo finansinę kontrolę, t. y. tikrinti lėšų panaudojimo atitiktį, projekto išlaidų pagrįstumą ir atitiktį Tvarkos aprašo reikalavimams;</text:span></text:p>
      <text:p text:style-name="P390"><text:span text:style-name="T391">4.4.2</text:span><text:span text:style-name="T392">. vadovaudamasis Tvarkos aprašo nustatyta tvarka, tikrinti ir tvirtinti Projekto įgyvendinimo ataskaitas;</text:span></text:p>
      <text:p text:style-name="P393"><text:span text:style-name="T394">4.4.3</text:span><text:span text:style-name="T395">. Pareiškėjui pateikus galutinio įgyvendinimo ataskaitą, atlikti Projekto patikrą vietoje;</text:span></text:p>
      <text:p text:style-name="P396"><text:span text:style-name="T397">4.4.4</text:span><text:span text:style-name="T398">. vertinti, ar Projektas yra įgyvendintas ir Projekte bei paraiškoje numatyti rezultatai yra pasiekti;</text:span></text:p>
      <text:p text:style-name="P399"><text:span text:style-name="T400">4.4.5</text:span><text:span text:style-name="T401">. bet kuriame Projekto įgyvendinimo ir/ar Sutarties vykdymo etape atlikti papildomą Projekto patikrą;</text:span></text:p>
      <text:p text:style-name="P402"><text:span text:style-name="T403">4.4.6</text:span><text:span text:style-name="T404">. atlikti su Sutarties vykdymu susijusius patikrinimus (dokumentų tikrinimus, patikras Projekto įgyvendinimo vietoje ir pan.), teikti Pareiškėjui pastabas ir įspėjimus dėl Projekto netinkamo vykdymo, reikalauti iš Pareiškėjo papildomos informacijos arba dokumentų, jeigu, LAAIF nuomone, pateiktos informacijos nepakanka įsitikinti, jog Pareiškėjo pateiktose ataskaitose informacija yra teisinga ir (arba) mokėjimo prašymas būtų tinkamas;</text:span></text:p>
      <text:p text:style-name="P405"><text:span text:style-name="T406">4.4.7</text:span><text:span text:style-name="T407">. sustabdyti arba nutraukti subsidijos teikimą ir (arba) reikalauti grąžinti suteiktą subsidijos sumą Sutarties 6 punkte nustatyta tvarka;</text:span></text:p>
      <text:p text:style-name="P408"><text:span text:style-name="T409">4.4.8</text:span><text:span text:style-name="T410">. nustačiusi, kad subsidija (ar jos dalis) panaudota ne pagal paskirtį arba įsigyta Projekto dokumentuose nurodyta įranga naudojama ne pagal paskirtį, imtis būtinų priemonių subsidijos lėšoms susigrąžinti;</text:span></text:p>
      <text:p text:style-name="P411"><text:span text:style-name="T412">4.4.9</text:span><text:span text:style-name="T413">. imtis kitų veiksmų, reikalingų tinkamai Projekto kontrolei, siekiant įgyvendinti Tvarkos aprašo ir/ar šios Sutarties nuostatas.</text:span></text:p>
      <text:p text:style-name="P414"/>
      <text:p text:style-name="P415"><text:span text:style-name="T416">5</text:span><text:span text:style-name="T417">. SUTARTIES PAKEITIMAS. SUTARTIES NUTRAUKIMAS</text:span></text:p>
      <text:p text:style-name="P418"/>
      <text:p text:style-name="P419"><text:span text:style-name="T420">5.1</text:span><text:span text:style-name="T421">.<text:s/></text:span><text:span text:style-name="T422">Jokie su LAAIF raštu nesuderinti nukrypimai nuo planuoto Projekto įgyvendinimo, keičiantys Projekto apimtį, keičiantys arba didinantys Projekto išlaidas, pratęsiantys Projekto įgyvendinimo laikotarpį ar kitaip keičiantys Projektą ar šioje Sutartyje nustatytus Pareiškėjo įsipareigojimus, nėra galimi. Pareiškėjas privalo raštu informuoti LAAIF apie visus numatomus pakeitimus, susijusius su šia Sutartimi ir Projekto įgyvendinimu, kaip nurodyta šios Sutarties 4.1.15 punkte.</text:span></text:p>
      <text:p text:style-name="P423"><text:span text:style-name="T424">5.2</text:span><text:span text:style-name="T425">.<text:s/></text:span><text:span text:style-name="T426">Pareiškėjui pateikus motyvuotus argumentus, Sutartis gali būti keičiama, jeigu:</text:span></text:p>
      <text:p text:style-name="P427"><text:span text:style-name="T428">5.2.1</text:span><text:span text:style-name="T429">.<text:s/></text:span><text:span text:style-name="T430">būtina pakeisti Projekto įgyvendinimo laikotarpį dėl aplinkybių, tiesiogiai nepriklausančių nuo Pareiškėjo, tačiau Projekto įgyvendinimo laikotarpis negali būti ilgesnis nei nurodytas Sutarties 3.3 punkte;</text:span></text:p>
      <text:p text:style-name="P431"><text:span text:style-name="T432">5.2.2</text:span><text:span text:style-name="T433">.<text:s/></text:span><text:span text:style-name="T434">keičiasi Pareiškėjo teisinė forma;</text:span></text:p>
      <text:p text:style-name="P435"><text:span text:style-name="T436">5.2.3</text:span><text:span text:style-name="T437">. atsiranda kitų nuo Pareiškėjo nepriklausiančių aplinkybių, turinčių įtakos Projekto įgyvendinimo nukrypimui nuo Sutarties sąlygų.</text:span></text:p>
      <text:p text:style-name="P438"><text:span text:style-name="T439">5.3</text:span><text:span text:style-name="T440">.<text:s/></text:span><text:span text:style-name="T441">Pareiškėjo prašymas pakeisti Sutartį gali būti patenkinamas, jeigu ją pakeitus išlieka sąlygos pasiekti Projekto dokumentuose nurodytus Projekto aplinkosaugos rodiklius, nedidinant šios Sutarties 1.2 pun</text:span><text:span text:style-name="T442">kte nurodytos mokamos subsidijos sumos.</text:span></text:p>
      <text:p text:style-name="P443"><text:span text:style-name="T444">5.4</text:span><text:span text:style-name="T445">.<text:s/></text:span><text:span text:style-name="T446">Atsiradus 5.2 punkte numatytoms aplinkybėms, Pareiškėjas privalo pateikti LAAIF raštišką prašymą pakeisti Sutartį, nurodydamas keitimo esmę, priežastis ir pagrindimą bei pridėdam</text:span><text:span text:style-name="T447">as visus prašymą pagrindžiančius dokumentus (įrodymus).</text:span></text:p>
      <text:p text:style-name="P448"><text:span text:style-name="T449">5.5</text:span><text:span text:style-name="T450">.<text:s/></text:span><text:span text:style-name="T451">Apie sutikimą arba nesutikimą keisti Sutartį LAAIF informuoja Pareiškėją per 30 kalendorinių dienų nuo prašymo gavimo dienos. Prašymo gavimo data laikoma diena, kai Paramos teikėj</text:span><text:span text:style-name="T452">as gavo visus prašymą pagrindžiančius įrodymus.</text:span></text:p>
      <text:p text:style-name="P453"><text:span text:style-name="T454">5.6</text:span><text:span text:style-name="T455">.<text:s/></text:span><text:span text:style-name="T456">Sutarties pakeitimai fiksuojami Šalims pasirašant susitarimą dėl Sutarties pakeitimo. Sutarties pakeitimai įsigalioja po to, kai susitarimą dėl Sutarties pakeitimo pasirašo abi Šalys.</text:span></text:p>
      <text:p text:style-name="P457"><text:span text:style-name="T458">5.7</text:span><text:span text:style-name="T459">. LAAIF turi teisę vienašališku sprendimu pakeisti sutartį sumažinant, sustabdant ar nutraukiant Projekto finansavimą ar jo dalį, pareikalauti grąžinti išmokėtas lėšas ar jų dalį, kai Pareiškėjas nesilaiko Sutarties nuostatų ir Aplinkos ministerija priima sprendimą sumažinti, sustabdyti, nutraukti Projekto finansavimą ir (ar) susigrąžinti išmokėtas lėšas ar jų dalį 6.1 punkte nustatytais atvejais.</text:span></text:p>
      <text:p text:style-name="P460"><text:span text:style-name="T461">5.8</text:span><text:span text:style-name="T462">.<text:s/></text:span><text:span text:style-name="T463">Apie pasikeitusius rekvizitus (pavadinimą, adresą, telefono numerį, fakso numerį, banko sąskaitas ir p</text:span><text:span text:style-name="T464">a</text:span><text:span text:style-name="T465">n.) Šalys įsipareigoja informuoti viena kitą rašytiniu pranešimu.</text:span></text:p>
      <text:p text:style-name="P466"/>
      <text:p text:style-name="P467"><text:span text:style-name="T468">6</text:span><text:span text:style-name="T469">. ATSAKOMYBĖ DĖL NETINKAMAI ĮGYVENDINAMŲ PROJEKTŲ</text:span></text:p>
      <text:p text:style-name="P470"/>
      <text:p text:style-name="P471"><text:span text:style-name="T472">6.1</text:span><text:span text:style-name="T473">.<text:s/></text:span><text:span text:style-name="T474">LAAIF turi teisę sustabdyti<text:s/></text:span><text:span text:style-name="T475">p</text:span><text:span text:style-name="T476">aramos teikimą, sumažinti išmokamos subsidijos dalį, inicijuoti iš</text:span><text:span text:style-name="T477">mokėtos sub</text:span><text:span text:style-name="T478">s</text:span><text:span text:style-name="T479">idijos susigrąži</text:span><text:span text:style-name="T480">nimą ir (ar) nutraukti šią Sutartį, kai yra priimtas Aplinkos ministerijos sprendimas dėl<text:s/></text:span><text:span text:style-name="T481">finansavimo</text:span><text:span text:style-name="T482"><text:s/>sustabdymo, sumažinimo, nutraukimo ir(ar) iš</text:span><text:span text:style-name="T483">mokėtų lėšų ar jų dalies susigrąži</text:span><text:span text:style-name="T484">nimo Pareiškėjas:</text:span></text:p>
      <text:p text:style-name="P485"><text:span text:style-name="T486">6.1.1</text:span><text:span text:style-name="T487">.<text:s/></text:span><text:span text:style-name="T488">nepradeda vykdyti veiklos, nurodytos Projekto aprašy</text:span><text:span text:style-name="T489">m</text:span><text:span text:style-name="T490">e, per 90 dienų nuo Projekto įgyvendinimo pradžios;</text:span></text:p>
      <text:p text:style-name="P491"><text:span text:style-name="T492">6.1.2</text:span><text:span text:style-name="T493">.<text:s/></text:span><text:span text:style-name="T494">Sutarties 3.4 ir 3.5 punktuose nustatyta tvarka ir terminais n</text:span><text:span text:style-name="T495">e</text:span><text:span text:style-name="T496">pateikė ataskai</text:span><text:span text:style-name="T497">tų;</text:span></text:p>
      <text:p text:style-name="P498"><text:span text:style-name="T499">6.1.3</text:span><text:span text:style-name="T500">.<text:s/></text:span><text:span text:style-name="T501">nepasiekė Sutartyje<text:s/></text:span><text:span text:style-name="T502">numatytų aplinkos apsaugos rodiklių;</text:span></text:p>
      <text:p text:style-name="P503"><text:span text:style-name="T504">6.1.4</text:span><text:span text:style-name="T505">.<text:s/></text:span><text:span text:style-name="T506">nutraukia Projekto įgyvendinimą, nukrypsta nuo Proje</text:span><text:span text:style-name="T507">k</text:span><text:span text:style-name="T508">to techninių dokumentų, dėl ko negalės pasiekti Sutartyje nustaty</text:span><text:span text:style-name="T509">tų Projekt</text:span><text:span text:style-name="T510">o</text:span><text:span text:style-name="T511"><text:s/>uždavinių ir ti</text:span><text:span text:style-name="T512">kslų;</text:span></text:p>
      <text:p text:style-name="P513"><text:span text:style-name="T514">6.1.5</text:span><text:span text:style-name="T515">. teikdamas paraišką, prašydamas išmokėti subsidiją arba vykdydamas šią Sutartį, pateikia neteisingą informaciją arba nuslepia informaciją, turinčią reikšmės sprendimo skirti finansavimą Projektui priėmimui arba tinkamai Sutarties vykdymo kontrolei;</text:span></text:p>
      <text:p text:style-name="P516"><text:span text:style-name="T517">6.1.6</text:span><text:span text:style-name="T518">.<text:s/></text:span><text:span text:style-name="T519">vykdydamas Projektą, pažeidžia Europos Sąjungos ar L</text:span><text:span text:style-name="T520">i</text:span><text:span text:style-name="T521">etuvos Respublikos teisės aktų reikalavimus, kiek jie yra susiję<text:s/></text:span><text:span text:style-name="T522">su Projekt</text:span><text:span text:style-name="T523">o</text:span><text:span text:style-name="T524"><text:s/>įgyvendinimu;</text:span></text:p>
      <text:p text:style-name="P525"><text:span text:style-name="T526">6.1.7</text:span><text:span text:style-name="T527">.<text:s/></text:span><text:span text:style-name="T528">subsidiją (ar jos dalį) naudoja ne pagal paskirtį;</text:span></text:p>
      <text:p text:style-name="P529"><text:span text:style-name="T530">6.1.8</text:span><text:span text:style-name="T531">.<text:s/></text:span><text:span text:style-name="T532">anksčiau nei per 5 (penkerius) metus nuo Projekto į</text:span><text:span text:style-name="T533">g</text:span><text:span text:style-name="T534">yvendinimo pabaigos (įgyvendinus techninį įgyvendinimo etapą) įke</text:span><text:span text:style-name="T535">ičia, perl</text:span><text:span text:style-name="T536">e</text:span><text:span text:style-name="T537">idžia, parduoda</text:span><text:span text:style-name="T538"><text:s/>arba kitaip pakeičia už suteiktos subsidijos lėšas įsigyto turto nuosavybės pobūdį, nustoja jį naudoti savo veikloje arba šį turtą naudoja ne pagal paskirtį;</text:span></text:p>
      <text:p text:style-name="P539"><text:span text:style-name="T540">6.1.9</text:span><text:span text:style-name="T541">.<text:s/></text:span><text:span text:style-name="T542">nesuderinęs su LAAIF perlei</text:span><text:span text:style-name="T543">d</text:span><text:span text:style-name="T544">žia tretiesiems asmenims savo įsipareigojimus arba teises, nustat</text:span><text:span text:style-name="T545">ytas šioje</text:span><text:span text:style-name="T546"><text:s/></text:span><text:span text:style-name="T547">Sutartyje;</text:span></text:p>
      <text:p text:style-name="P548"><text:span text:style-name="T549">6.1.10</text:span><text:span text:style-name="T550">.<text:s/></text:span><text:span text:style-name="T551">Pareiškėjui iškelta byla dėl bankroto arba jis yra<text:s/></text:span><text:span text:style-name="T552">l</text:span><text:span text:style-name="T553">ikviduojamas Projekto įgyvendinimo metu;</text:span></text:p>
      <text:p text:style-name="P554"><text:span text:style-name="T555">6.1.11</text:span><text:span text:style-name="T556">.<text:s/></text:span><text:span text:style-name="T557">nesudaro sąlygų ar neleidžia LAAIF (atsakingiems darbuotojams ir (ar) nepriklausomiems eksp</text:span><text:span text:style-name="T558">ertams) at</text:span><text:span text:style-name="T559">l</text:span><text:span text:style-name="T560">ikti Sutartyje</text:span><text:span text:style-name="T561"><text:s/>nurodytų Projekto patikrinimų/priežiūros;</text:span></text:p>
      <text:p text:style-name="P562"><text:span text:style-name="T563">6.1.12</text:span><text:span text:style-name="T564">.<text:s/></text:span><text:span text:style-name="T565">pažeidžia kitas esmines Sutarties sąlygas.</text:span></text:p>
      <text:p text:style-name="P566"><text:span text:style-name="T567">6.2</text:span><text:span text:style-name="T568">.<text:s/></text:span><text:span text:style-name="T569">LAAIF, nustatęs ir (arba) g</text:span><text:span text:style-name="T570">a</text:span><text:span text:style-name="T571">vęs informacijos, jog esama šios Sutarties 6.1 punkte nurodytų pa</text:span><text:span text:style-name="T572">žeidimų, g</text:span><text:span text:style-name="T573">a</text:span><text:span text:style-name="T574">li inicijuoti<text:s/></text:span><text:span text:style-name="T575">papildomą Pareiškėjo pateiktų dokumentų patikrinimą ir (arba) patikrą Projekto įgyvendinimo vietoje.</text:span></text:p>
      <text:p text:style-name="P576"><text:span text:style-name="T577">6.3</text:span><text:span text:style-name="T578">.<text:s/></text:span><text:span text:style-name="T579">Aplinkos ministerija, atsižvelgdama į paž</text:span><text:span text:style-name="T580">e</text:span><text:span text:style-name="T581">idimo sunkumą, Pareiškėjo kaltę, susijusias objektyvias aplinkyb</text:span><text:span text:style-name="T582">es, priima</text:span><text:span text:style-name="T583"><text:s/></text:span><text:span text:style-name="T584">sprendimą:</text:span></text:p>
      <text:p text:style-name="P585"><text:span text:style-name="T586">6.3.1</text:span><text:span text:style-name="T587">.<text:s/></text:span><text:span text:style-name="T588">sustabdyti subsidijos teikimą ir nurodyti Pareiškė</text:span><text:span text:style-name="T589">j</text:span><text:span text:style-name="T590">ui pažeidimo pašalinimo terminą;</text:span></text:p>
      <text:p text:style-name="P591"><text:span text:style-name="T592">6.3.2</text:span><text:span text:style-name="T593">.<text:s/></text:span><text:span text:style-name="T594">sumažinti išmokamos subsidijos dalį;</text:span></text:p>
      <text:p text:style-name="P595"><text:span text:style-name="T596">6.3.3</text:span><text:span text:style-name="T597">. nutraukti subsidijos teikimą, ir (ar) pareikalauti grąžinti išmokėtas lėšas arba jų dalį (tokiu atveju LAAIF nutraukia Sutartį).</text:span></text:p>
      <text:p text:style-name="P598"><text:span text:style-name="T599">6.4</text:span><text:span text:style-name="T600">. Pareiškėjas įsipareigoja gavęs Aplinkos ministerijos sprendimą dėl Projekto finansavimo sumažinimo, sustabdymo arba nutraukimo ir (arba) LAAIF sprendimą dėl Sutarties nutraukimo ar pakeitimo ir (arba) reikalavimo grąžinti dalį išmokėtos Projekto finansavimo lėšų sumos ar ją visą, per nurodytą terminą grąžinti sprendime nurodytą išmokėtų Projekto finansavimo lėšų sumą.</text:span></text:p>
      <text:p text:style-name="P601"><text:span text:style-name="T602">6.5</text:span><text:span text:style-name="T603">. Pareiškėjas įsipareigoja negrąžinus šios Sutarties 6.4 punkte nurodytos sumos per nurodytą terminą, mokėti 0,01 procento delspinigius nuo grąžintinos lėšų sumos už kiekvieną pavėluotą grąžinti lėšas dieną.</text:span></text:p>
      <text:p text:style-name="P604"><text:span text:style-name="T605">6.6</text:span><text:span text:style-name="T606">.<text:s/></text:span><text:span text:style-name="T607">Pareiškėjui vienašališkai nutraukus Sutartį, jis privalo sumokėti baudą</text:span><text:span text:style-name="T608">,</text:span><text:span text:style-name="T609"><text:s/>lygią 5 procentams numatytos suteikti subsidijos vertės, nurodytos šios Sutarties 1.2 punkte, ir grąžinti gautas lėšas.</text:span></text:p>
      <text:p text:style-name="P610"/>
      <text:p text:style-name="P611"><text:span text:style-name="T612">7</text:span><text:span text:style-name="T613">.<text:s/></text:span><text:span text:style-name="T614">TAIKYTINA TEISĖ, GINČŲ SPRENDIMAS, KITOS SĄLYGOS</text:span></text:p>
      <text:p text:style-name="P615"/>
      <text:p text:style-name="P616"><text:span text:style-name="T617">7.1</text:span><text:span text:style-name="T618">.<text:s/></text:span><text:span text:style-name="T619">Sutartis vykdoma vadovaujantis Lietuvos Respublikos įstatymai</text:span><text:span text:style-name="T620">s ir kitais teisės aktais.</text:span></text:p>
      <text:p text:style-name="P621"><text:span text:style-name="T622">7.2</text:span><text:span text:style-name="T623">.<text:s/></text:span><text:span text:style-name="T624">Šalių ginčai, kilę dėl jos vykdymo, sprendžiami vadovaujantis</text:span><text:span text:style-name="T625"><text:s/>Lietuvos Respublikos teisės aktais.</text:span></text:p>
      <text:p text:style-name="P626"><text:span text:style-name="T627">7.3</text:span><text:span text:style-name="T628">.<text:s/></text:span><text:span text:style-name="T629">Sutarties Šalims nesusitarus gera valia, ginčai tarp Šalių, k</text:span><text:span text:style-name="T630">ilę Sutarties vykdymo metu ar dėl Sutarties sąlygų vykdymo, sprendžiami, vadovaujantis Lietuvos Respublikos civilinio kodekso ir Lietuvos Respublikos civilinio proceso kodekso ir kitais teisės aktais, teisme.</text:span></text:p>
      <text:p text:style-name="P631"><text:span text:style-name="T632">7.4</text:span><text:span text:style-name="T633">.<text:s/></text:span><text:span text:style-name="T634">Sutarties Šalys yra atleidžiamos nuo atsakomybės dėl Sutartie</text:span><text:span text:style-name="T635">s vykdymo pagal Lietuvos Respublikos civilinio kodekso 6.212 straipsnio nuostatas dėl nenugalimos jėgos<text:s/></text:span><text:span text:style-name="T636">(force majeure).</text:span></text:p>
      <text:p text:style-name="P637"><text:span text:style-name="T638">7.5</text:span><text:span text:style-name="T639">. Sutarties Šalys įsipareigoja laikytis Sutartyje ir Tvarkos apraše nustatytų reikalavimų, o Sutartyje vartojamas sąvokas interpretuoti taip, kaip jos apibrėžtos Tvarkos apraše, išskyrus atvejus, kai Sutartis aiškiai nustato kitokį vartojamų sąvokų apibrėžimą</text:span><text:span text:style-name="T640">.</text:span></text:p>
      <text:p text:style-name="P641"><text:span text:style-name="T642">7.6</text:span><text:span text:style-name="T643">. Pareiškėjas sutinka, kad Aplinkos ministerija ir LAAIF rinktų, kauptų ir apdorotų informaciją, duomenis apie jį ir jo veiklą, būtiną sprendimams dėl Projekto finansavimo priimti ir kitiems tikslams, susijusiems su Projekto įgyvendinimu ir šios Sutarties vykdymu. LAAIF įsipareigoja saugoti ir neviešinti informacijos, gautos sudarant ar vykdant šią Sutartį apie Pareiškėją, jo veiklą, šios Sutarties nuostatų, išskyrus informaciją apie Projektą ir kitą informaciją, kurios viešinimą ar atskleidimą numato teisės aktai.</text:span></text:p>
      <text:p text:style-name="P644"><text:span text:style-name="T645">7.7</text:span><text:span text:style-name="T646">. Sutartis įsigalioja nuo to momento, kai ją pasirašo visos Sutarties Šalys, ir galioja iki visiško Šalių įsipareigojimų įvykdymo.</text:span></text:p>
      <text:p text:style-name="P647"><text:span text:style-name="T648">7.8</text:span><text:span text:style-name="T649">.<text:s/></text:span><text:span text:style-name="T650">Sutarties priedai laikomi neatskiriama Sutarties dalimi.</text:span></text:p>
      <text:p text:style-name="P651"><text:span text:style-name="T652">7.9</text:span><text:span text:style-name="T653">.<text:s/></text:span><text:span text:style-name="T654">Sutartis sudaryta dviem egzemplioriais, po vieną kiekvienai<text:s/></text:span><text:span text:style-name="T655">Šaliai.</text:span></text:p>
      <text:p text:style-name="P656"><text:span text:style-name="T657">7.10</text:span><text:span text:style-name="T658">.<text:s/></text:span><text:span text:style-name="T659">Sutarties priedai:</text:span></text:p>
      <text:p text:style-name="P660"><text:span text:style-name="T661">7.10.1</text:span><text:span text:style-name="T662">.<text:s/></text:span><text:span text:style-name="T663">Priedas Nr. 1 „Projekto paraiška“;</text:span></text:p>
      <text:p text:style-name="P664"><text:span text:style-name="T665">7.10.2</text:span><text:span text:style-name="T666">.<text:s/></text:span><text:span text:style-name="T667">Priedas Nr. 2 „Detalizuota projekto sąmata“;</text:span></text:p>
      <text:p text:style-name="P668"><text:span text:style-name="T669">7.10.3</text:span><text:span text:style-name="T670">. Priedas Nr. 3 „Projekto veiklų įgyvendinimo grafikas“;</text:span></text:p>
      <text:p text:style-name="P671"><text:span text:style-name="T672">7.10.4</text:span><text:span text:style-name="T673">.<text:s/></text:span><text:span text:style-name="T674">Priedas Nr. 4 „Lėšų mokėji</text:span><text:span text:style-name="T675">mo grafikas“;</text:span></text:p>
      <text:p text:style-name="P676"><text:span text:style-name="T677">7.10.5</text:span><text:span text:style-name="T678">.<text:s/></text:span><text:span text:style-name="T679">Priedas Nr. 5 „Projekto ga</text:span><text:span text:style-name="T680">lutinio įgyvendinimo ataskaitos forma“;</text:span></text:p>
      <text:p text:style-name="P681"><text:span text:style-name="T682">7.10.6</text:span><text:span text:style-name="T683">. Priedas Nr. 6 „Išmetamų šiltnamio efektą sukeliančių dujų kiekio sumažinimo ataskaitos forma“.</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Lietuvos aplinkos apsaugos investicijų fondas</text:span></text:p>
          </table:table-cell>
          <table:table-cell table:style-name="TableCell692">
            <text:p text:style-name="P693"><text:span text:style-name="T694">Pareiškėjas</text:span></text:p>
          </table:table-cell>
        </table:table-row>
        <table:table-row table:style-name="TableRow695">
          <table:table-cell table:style-name="TableCell696">
            <text:p text:style-name="P697">Kodas _____________</text:p>
          </table:table-cell>
          <table:table-cell table:style-name="TableCell698">
            <text:p text:style-name="P699">Kodas _____________</text:p>
          </table:table-cell>
        </table:table-row>
        <table:table-row table:style-name="TableRow700">
          <table:table-cell table:style-name="TableCell701">
            <text:p text:style-name="P702">Buveinės adresas: _____________</text:p>
          </table:table-cell>
          <table:table-cell table:style-name="TableCell703">
            <text:p text:style-name="P704">Buveinės adresas: _____________</text:p>
          </table:table-cell>
        </table:table-row>
        <table:table-row table:style-name="TableRow705">
          <table:table-cell table:style-name="TableCell706">
            <text:p text:style-name="P707">Tel. _____________</text:p>
          </table:table-cell>
          <table:table-cell table:style-name="TableCell708">
            <text:p text:style-name="P709">Tel. _____________</text:p>
          </table:table-cell>
        </table:table-row>
        <table:table-row table:style-name="TableRow710">
          <table:table-cell table:style-name="TableCell711">
            <text:p text:style-name="P712">Faks. _____________</text:p>
          </table:table-cell>
          <table:table-cell table:style-name="TableCell713">
            <text:p text:style-name="P714">Faks. _____________</text:p>
          </table:table-cell>
        </table:table-row>
        <table:table-row table:style-name="TableRow715">
          <table:table-cell table:style-name="TableCell716">
            <text:p text:style-name="P717">A. s. Nr. _____________</text:p>
          </table:table-cell>
          <table:table-cell table:style-name="TableCell718">
            <text:p text:style-name="P719">A. s. Nr. _____________</text:p>
          </table:table-cell>
        </table:table-row>
        <table:table-row table:style-name="TableRow720">
          <table:table-cell table:style-name="TableCell721">
            <text:p text:style-name="P722">_____________ bankas</text:p>
          </table:table-cell>
          <table:table-cell table:style-name="TableCell723">
            <text:p text:style-name="P724">_____________ bankas</text:p>
          </table:table-cell>
        </table:table-row>
        <table:table-row table:style-name="TableRow725">
          <table:table-cell table:style-name="TableCell726">
            <text:p text:style-name="P727">Banko kodas: _____________</text:p>
            <text:p text:style-name="P728">________________________</text:p>
            <text:p text:style-name="P729">A. V.</text:p>
          </table:table-cell>
          <table:table-cell table:style-name="TableCell730">
            <text:p text:style-name="P731">Banko kodas: _____________</text:p>
            <text:p text:style-name="P732">________________________</text:p>
            <text:p text:style-name="P733">A. V.</text:p>
          </table:table-cell>
        </table:table-row>
      </table:table>
      <text:p text:style-name="P734"/>
      <text:p text:style-name="P735"><text:span text:style-name="T7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4-18T05:59:00Z</meta:creation-date>
    <dc:date>2018-04-18T05:59:00Z</dc:date>
    <meta:template xlink:href="Normal.dotm" xlink:type="simple"/>
    <meta:editing-cycles>2</meta:editing-cycles>
    <meta:editing-duration>PT0S</meta:editing-duration>
    <meta:document-statistic meta:page-count="3" meta:paragraph-count="403" meta:word-count="3734" meta:character-count="28648" meta:row-count="1100" meta:non-whitespace-character-count="25317"/>
  </office:meta>
</office:document-meta>
</file>