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PRIDĖTINĖS VERTĖS MOKESČIO ĮSTATYME NUMATYTO LAIDAVIMO ARBA GARANTIJOS SUMOS APSKAIČIAVIMO IR TIKSLINIMO, TAIP PAT LAIDAVIMO ARBA GARANTIJOS DOKUMENTŲ PATEIKIMO IR PANAIKINIMO TVARKOS PATVIRTINIMO</text:p>
      <text:p text:style-name="P15"/>
      <text:p text:style-name="P16">2002 m. liepos 3 d. Nr. 217</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8 punktu,</text:span></text:p>
      <text:p text:style-name="P23"><text:span text:style-name="T24">Tvirtinu</text:span></text:p>
      <text:p text:style-name="P25"><text:span text:style-name="T26">Lietuvos Respublikos pridėtinės vertės mokesčio įstatyme numatyto laidavimo arba garantijos sumos apskaičiavimo ir tikslinimo, taip pat laidavimo arba garantijos dokumentų pateikimo ir panaikinimo tvarką (pridedama).</text:span></text:p>
      <text:p text:style-name="P27"/>
      <text:p text:style-name="P28"/>
      <text:p text:style-name="P29"/>
      <text:p text:style-name="P30"><text:span text:style-name="T31">FINANSŲ MINISTRĖ</text:span><text:span text:style-name="T32"><text:tab/>DALIA GRYBAUSKAITĖ</text:span></text:p>
      <text:soft-page-break/>
      <text:p text:style-name="P33">PATVIRTINTA</text:p>
      <text:p text:style-name="P41">Lietuvos Respublikos finansų ministro</text:p>
      <text:p text:style-name="P42">2002 m. liepos 3 d. įsakymu Nr. 217</text:p>
      <text:p text:style-name="P43"/>
      <text:p text:style-name="P44"><text:span text:style-name="T45">LIETUVOS RESPUBLIKOS PRIDĖTINĖS VERTĖS MOKESČIO ĮSTATYME NUMATYTO LAIDAVIMO ARBA GARANTIJOS SUMOS APSKAIČIAVIMO IR TIKSLINIMO, TAIP PAT LAIDAVIMO ARBA GARANTIJOS DOKUMENTŲ PATEIKIMO IR PANAIKIN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Respublikos pridėtinės vertės mokesčio įstatyme numatyto laidavimo arba garantijos sumos apskaičiavimo ir tikslinimo, taip pat laidavimo arba garantijos dokumentų pateikimo ir panaikinimo tvarka (toliau – tvarka) nustato, kokia tvarka Lietuvos Respublikos Vyriausybės 2002 m. birželio 13 d. nutarime Nr. 900 „Dėl priemonių mokestinių prievolių įvykdymui užtikrinti“ (Žin., 2002, Nr.<text:s/></text:span><text:a xlink:href="https://www.e-tar.lt/portal/lt/legalAct/TAR.99708D1709BB" office:target-frame-name="_blank" xlink:show="new"><text:span text:style-name="T55">60-2461</text:span></text:a><text:span text:style-name="T56">) nustatytais atvejais prieš registruojant apmokestinamąjį asmenį pridėtinės vertės mokesčio (toliau – PVM) mokėtoju, prieš PVM deklaracijos pateikimo arba PVM sumokėjimo terminą arba prieš PVM skirtumo (ar jo dalies) įskaitymą (grąžinimą) pateikiamas laidavimo arba garantijos dokumentas, kokia tvarka jis panaikinamas, taip pat kaip apskaičiuojama ir tikslinama laidavimo arba garantijos suma.</text:span></text:p>
      <text:p text:style-name="P57"><text:span text:style-name="T58">2</text:span><text:span text:style-name="T59">. Mokestinių prievolių įvykdymui užtikrinti turi būti pateiktas Lietuvos Respublikos pridėtinės vertės mokesčio įstatymo (Žin., 2002, Nr.<text:s/></text:span><text:a xlink:href="https://www.e-tar.lt/portal/lt/legalAct/TAR.ED68997709F5" office:target-frame-name="_blank" xlink:show="new"><text:span text:style-name="T60">35-1271</text:span></text:a><text:span text:style-name="T61">) 73, 90 ir 91 straipsniuose nurodytos įstaigos išduotas laidavimo arba garantijos dokumentas. Laidavimo arba garantijos suma apskaičiuojama pagal šios tvarkos nuostatas. Nepriimami laidavimo arba garantijos dokumentai išduoti:</text:span></text:p>
      <text:p text:style-name="P62"><text:span text:style-name="T63">2.1</text:span><text:span text:style-name="T64">. draudimo įmonės, kuri dėl jai taikomų Lietuvos Respublikos draudimo įstatymo (Žin., 1996, Nr.<text:s/></text:span><text:a xlink:href="https://www.e-tar.lt/portal/lt/legalAct/TAR.1C54EA6D9A87" office:target-frame-name="_blank" xlink:show="new"><text:span text:style-name="T65">73-1742</text:span></text:a><text:span text:style-name="T66">; 2001, Nr.<text:s/></text:span><text:a xlink:href="https://www.e-tar.lt/portal/lt/legalAct/TAR.CE27BDDF29AC" office:target-frame-name="_blank" xlink:show="new"><text:span text:style-name="T67">48-1657</text:span></text:a><text:span text:style-name="T68">; 2002, Nr.<text:s/></text:span><text:a xlink:href="https://www.e-tar.lt/portal/lt/legalAct/TAR.72ABDC34A04D" office:target-frame-name="_blank" xlink:show="new"><text:span text:style-name="T69">60-2411</text:span></text:a><text:span text:style-name="T70">) 65 straipsnyje nustatytų poveikio priemonių neturi teisės sudarinėti laidavimo draudimo sutarčių;</text:span></text:p>
      <text:p text:style-name="P71"><text:span text:style-name="T72">2.2</text:span><text:span text:style-name="T73">. banko, kuriam Lietuvos bankas yra nustatęs Lietuvos Respublikos komercinių bankų įstatymo (Žin., 1995, Nr.<text:s/></text:span><text:a xlink:href="https://www.e-tar.lt/portal/lt/legalAct/TAR.A52415BA2085" office:target-frame-name="_blank" xlink:show="new"><text:span text:style-name="T74">2-33</text:span></text:a><text:span text:style-name="T75">; 1996, Nr.<text:s/></text:span><text:a xlink:href="https://www.e-tar.lt/portal/lt/legalAct/TAR.7A211772AA5D" office:target-frame-name="_blank" xlink:show="new"><text:span text:style-name="T76">105-2397</text:span></text:a><text:span text:style-name="T77">; 1997, Nr.<text:s/></text:span><text:a xlink:href="https://www.e-tar.lt/portal/lt/legalAct/TAR.CBA1D7AC5320" office:target-frame-name="_blank" xlink:show="new"><text:span text:style-name="T78">66-1595</text:span></text:a><text:span text:style-name="T79">) 37 straipsnio 1 dalies 3, 4 ir (arba) 7–9 punktuose nustatytas poveikio priemones;</text:span></text:p>
      <text:p text:style-name="P80"><text:span text:style-name="T81">2.3</text:span><text:span text:style-name="T82">. draudimo įmonės arba banko, jeigu ši įmonė arba bankas atitinkama veikla verčiasi trumpiau nei vienerius metus ir (arba) jam yra įsigaliojęs nutarimas skirti baudą už padarytą piktybinį mokesčių įstatymų pažeidimą, nurodytą Lietuvos Respublikos mokesčių administravimo įstatyme (Žin., 1995, Nr.<text:s/></text:span><text:a xlink:href="https://www.e-tar.lt/portal/lt/legalAct/TAR.D503DCB3BF0D" office:target-frame-name="_blank" xlink:show="new"><text:span text:style-name="T83">61-1525</text:span></text:a><text:span text:style-name="T84">), kai nuo tokio pažeidimo padarymo nėra praėję 3 metai.</text:span></text:p>
      <text:p text:style-name="P85"><text:span text:style-name="T86">3</text:span><text:span text:style-name="T87">. Šioje tvarkoje laidavimo arba garantijos dokumento panaikinimu vadinamas vietos mokesčio administratoriaus sprendimas grąžinti priimtą laidavimo arba garantijos dokumento originalą jį pateikusiam asmeniui, apie tai informuojant laiduotoją arba garantą.</text:span></text:p>
      <text:p text:style-name="P88"><text:span text:style-name="T89">4</text:span><text:span text:style-name="T90">. Laidavimo arba garantijos dokumento galiojimo terminas negali būti ilgesnis kaip vieneri metai.</text:span></text:p>
      <text:p text:style-name="P91"><text:span text:style-name="T92">5</text:span><text:span text:style-name="T93">. Laidavimo arba garantijos dokumentas ir jo kopija pateikiami vietos mokesčio administratoriui ne vėliau kaip per 7 darbo dienas nuo vietos mokesčio administratoriaus raštiškai duoto nurodymo pateikti tokį dokumentą.</text:span></text:p>
      <text:p text:style-name="P94"><text:span text:style-name="T95">6</text:span><text:span text:style-name="T96">. Priimamas tik toks laidavimo arba garantijos dokumentas, kuriame laiduotojas arba garantas raštu įsipareigojo įvykdyti Pridėtinės vertės mokesčio įstatymo ir kitų teisės aktų nustatytas mokestines prievoles, susijusias su PVM, jeigu asmuo, už kurio mokestinių prievolių įvykdymą laiduojama arba garantuojama, šių prievolių neįvykdys arba įvykdys jas netinkamai.</text:span></text:p>
      <text:p text:style-name="P97"><text:span text:style-name="T98">7</text:span><text:span text:style-name="T99">. Jeigu vietos mokesčio administratoriui dokumentas yra nepriimtinas (neatitinka šios tvarkos 2, 4 ir (arba) 6 punkte nustatytų reikalavimų), vietos mokesčio administratorius ne vėliau kaip per 10 darbo dienų nuo 5 punkte nurodytųjų dokumentų gavimo privalo surašyti motyvuotą atsisakymą priimti tokį laidavimo arba garantijos dokumentą ir tokį atsisakymą kartu su dokumentu ir jo kopija grąžinti dokumentą pateikusiam apmokestinamajam asmeniui arba PVM mokėtojui.</text:span></text:p>
      <text:p text:style-name="P100"><text:span text:style-name="T101">8</text:span><text:span text:style-name="T102">. Jeigu dokumentas yra priimtinas, jis registruojamas Laidavimo ir garantijos dokumentų registravimo žurnale, kurio sudarymo ir tvarkymo taisykles nustato centrinis mokesčio administratorius. Laidavimo arba garantijos dokumento kopija pažymima dokumento priėmimo žyma ir grąžinama ją pateikusiam apmokestinamajam asmeniui arba PVM mokėtojui. Laidavimo ar garantijos dokumento originalas lieka vietos mokesčio administratoriui.</text:span></text:p>
      <text:p text:style-name="P103"><text:span text:style-name="T104">9</text:span><text:span text:style-name="T105">. Kai laidavimo arba garantijos suma turi būti patikslinta, ji patikslinama raštišku vietos mokesčio administratoriaus nurodymu pateikiant naują laidavimo arba garantijos dokumentą dėl atitinkamos sumos, kuris pateikiamas laikantis šios tvarkos 2–8 punktų nuostatų.</text:span></text:p>
      <text:p text:style-name="P106"/>
      <text:p text:style-name="P107"><text:span text:style-name="T108">II</text:span><text:span text:style-name="T109">.<text:s/></text:span><text:span text:style-name="T110">LAIDAVIMO ARBA GARANTIJOS DOKUMENTO PATEIKIMAS PRIEŠ ĮREGISTRUOJANT PVM MOKĖTOJU, LAIDAVIMO ARBA GARANTIJOS SUMOS APSKAIČIAVIMAS IR TIKSLINIMAS, LAIDAVIMO ARBA GARANTIJOS DOKUMENTO PANAIKINIMAS</text:span></text:p>
      <text:p text:style-name="P111"/>
      <text:p text:style-name="P112"><text:span text:style-name="T113">10</text:span><text:span text:style-name="T114">. Kai privaloma pareikalauti, kad prašymą įregistruoti PVM mokėtoju pateikęs apmokestinamasis asmuo pateiktų laidavimo arba garantijos dokumentą, laidavimo arba garantijos suma turi užtikrinti galinčios atsirasti prašymą pateikusio apmokestinamojo asmens PVM prievolės įvykdymą. Galinčios atsirasti prievolės dydis apskaičiuojamas atsižvelgiant į šiuos duomenis (atsižvelgiama į kiek įmanoma daugiau veiksnių, kurie įvertinami naudojant apmokestinamojo asmens pateiktus atitinkamus dokumentus ir (arba) kitus mokesčio administratoriaus turimus informacijos šaltinius):</text:span></text:p>
      <text:p text:style-name="P115"><text:span text:style-name="T116">10.1</text:span><text:span text:style-name="T117">. apmokestinamojo asmens ankstesnės ekonominės veiklos rezultatus (jeigu apmokestinamasis asmuo anksčiau vertėsi ekonomine veikla);</text:span></text:p>
      <text:p text:style-name="P118"><text:span text:style-name="T119">10.2</text:span><text:span text:style-name="T120">. apmokestinamojo asmens vykdomos (numatomos vykdyti) ekonominės veiklos pobūdį ir apimtis;</text:span></text:p>
      <text:p text:style-name="P121"><text:span text:style-name="T122">10.3</text:span><text:span text:style-name="T123">. apmokestinamojo asmens turimą ilgalaikį turtą, naudojamą (skirtą naudoti) toje ekonominėje veikloje;</text:span></text:p>
      <text:p text:style-name="P124"><text:span text:style-name="T125">10.4</text:span><text:span text:style-name="T126">. apmokestinamojo asmens iki prašymo įregistruoti PVM mokėtoju pateikimo sudarytų sandorių pobūdį ir apimtis;</text:span></text:p>
      <text:p text:style-name="P127"><text:span text:style-name="T128">10.5</text:span><text:span text:style-name="T129">. kitas žinomas ir galimas įvertinti aplinkybes, kurios turėtų įtakos mokėtinos į biudžetą (grąžintinos iš biudžeto) PVM sumos dydžiui.</text:span></text:p>
      <text:p text:style-name="P130"><text:span text:style-name="T131">11</text:span><text:span text:style-name="T132">. Iš PVM mokėtojo, kurį registruojant pateiktas laidavimo arba garantijos dokumentas, negali būti papildomai reikalaujama pateikti laidavimo arba garantijos dokumentą prieš PVM deklaracijos pateikimo arba PVM sumokėjimo terminą arba prieš įskaitant (grąžinant) PVM skirtumą (ar jo dalį), kol prieš registravimą PVM mokėtoju pateiktasis laidavimo arba garantijos dokumentas nėra panaikintas arba nėra pasibaigęs jo galiojimo terminas.</text:span></text:p>
      <text:p text:style-name="P133"><text:span text:style-name="T134">12</text:span><text:span text:style-name="T135">. Laidavimo arba garantijos dokumentas pateikiamas laikantis šios tvarkos 2–8 punktų nuostatų.</text:span></text:p>
      <text:p text:style-name="P136"><text:span text:style-name="T137">13</text:span><text:span text:style-name="T138">. Laidavimo arba garantijos suma tikslinama, jeigu paaiškėja, kad pateikto laidavimo arba garantijos gali nepakakti mokestinių prievolių įvykdymui užtikrinti (įskaitant atvejus, kai laiduotojas arba garantas įvykdė laidavimo arba garantijos dokumentu užtikrintą mokestinę prievolę arba jos dalį).</text:span></text:p>
      <text:p text:style-name="P139"><text:span text:style-name="T140">14</text:span><text:span text:style-name="T141">. Laidavimo arba garantijos suma gali būti tikslinama (mažinama) PVM mokėtojo prašymu, tačiau ne anksčiau kaip po 6 mėnesių nuo laidavimo arba garantijos dokumento priėmimo, jeigu ji pasidarė neadekvačiai didelė, palyginti su mokestinėmis prievolėmis, kurių įvykdymas užtikrinamas.</text:span></text:p>
      <text:p text:style-name="P142"><text:span text:style-name="T143">15</text:span><text:span text:style-name="T144">. Laidavimo arba garantijos dokumentas, pateiktas registruojant apmokestinamąjį asmenį PVM mokėtoju, panaikinamas, jeigu pasikeičia aplinkybės, nurodytos atvejuose, kai registruojant apmokestinamąjį asmenį PVM mokėtoju turi būti pateikiamas laidavimo ar garantijos dokumentas, patvirtintuose Lietuvos Respublikos Vyriausybės 2002 m. birželio 13 d. nutarimu Nr. 900, tokiu būdu, kad reikalauti minėtojo dokumento nebėra pagrindo.</text:span></text:p>
      <text:p text:style-name="P145"><text:span text:style-name="T146">16</text:span><text:span text:style-name="T147">. Panaikinus laidavimo arba garantijos dokumentą, pateiktą registruojant apmokestinamąjį asmenį PVM mokėtoju, arba pasibaigus jo galiojimui, vietos mokesčio administratorius turi teisę pareikalauti, kad PVM mokėtojas pateiktų laidavimo arba garantijos dokumentą prieš PVM deklaracijos pateikimo arba PVM sumokėjimo terminą arba prieš PVM skirtumo (ar jo dalies) įskaitymą (grąžinimą), laikydamasis šios tvarkos 2–8 punktų nuostatų, jeigu yra atvejuose, kai mokesčio administratorius privalo pareikalauti iš PVM mokėtojo pateikti laidavimo ar garantijos dokumentą prieš PVM deklaracijos pateikimo ar PVM sumokėjimo terminą, arba atitinkamai atvejuose, kai mokesčio administratorius privalo pareikalauti iš PVM mokėtojo pateikti laidavimo ar garantijos dokumentą prieš įskaitant ir (arba) grąžinant PVM skirtumą arba jo dalį, patvirtintuose Lietuvos Respublikos Vyriausybės 2002 m. birželio 13 d. nutarimu Nr. 900 „Dėl priemonių mokestinių prievolių įvykdymui užtikrinti“ (Žin., 2002, Nr.<text:s/></text:span><text:a xlink:href="https://www.e-tar.lt/portal/lt/legalAct/TAR.99708D1709BB" office:target-frame-name="_blank" xlink:show="new"><text:span text:style-name="T148">60-2461</text:span></text:a><text:span text:style-name="T149">) nustatyti pagrindai.</text:span></text:p>
      <text:p text:style-name="P150"/>
      <text:p text:style-name="P151"><text:span text:style-name="T152">III</text:span><text:span text:style-name="T153">.<text:s/></text:span><text:span text:style-name="T154">LAIDAVIMO ARBA GARANTIJOS DOKUMENTO PATEIKIMAS PRIEŠ PVM DEKLARACIJOS PATEIKIMO ARBA PVM SUMOKĖJIMO TERMINĄ</text:span></text:p>
      <text:p text:style-name="P155"/>
      <text:p text:style-name="P156"><text:span text:style-name="T157">17</text:span><text:span text:style-name="T158">. Kai privaloma pareikalauti, kad PVM mokėtojas pateiktų laidavimo arba garantijos dokumentą prieš PVM deklaracijos pateikimo terminą, laidavimo arba garantijos sumos dydis apskaičiuojamas pagal galinčią atsirasti PVM mokėtojo mokestinę prievolę, kuri nustatoma atsižvelgiant į ankstesnių mokestinių laikotarpių mokestines prievoles.</text:span></text:p>
      <text:p text:style-name="P159"><text:span text:style-name="T160">18</text:span><text:span text:style-name="T161">. Jeigu pateikti laidavimo arba garantijos dokumentą pareikalaujama jau pateikus PVM deklaraciją prieš PVM sumokėjimo terminą, laidavimo arba garantijos sumos dydis apskaičiuojamas pagal PVM deklaracijoje deklaruotą mokėtiną į biudžetą PVM sumą, išskyrus tuos atvejus, kai yra pagrindo manyti, jog ši suma yra dirbtinai sumažinta (tokiu atveju laidavimo arba garantijos sumos dydis apskaičiuojamas pagal galinčią atsirasti PVM mokėtojo mokestinę prievolę).</text:span></text:p>
      <text:p text:style-name="P162"><text:span text:style-name="T163">19</text:span><text:span text:style-name="T164">. Laidavimo arba garantijos dokumentas pateikiamas laikantis šios tvarkos 2–8 punktų nuostatų.</text:span></text:p>
      <text:p text:style-name="P165"><text:span text:style-name="T166">20</text:span><text:span text:style-name="T167">. Laidavimo arba garantijos suma tikslinama, jeigu paaiškėja, kad pateikto laidavimo arba garantijos gali nepakakti mokestinės prievolės įvykdymui užtikrinti.</text:span></text:p>
      <text:p text:style-name="P168"><text:span text:style-name="T169">21</text:span><text:span text:style-name="T170">. Laidavimo arba garantijos dokumentas panaikinamas, kai PVM suma, už kurios sumokėjimą laiduota arba garantuota, sumokėta, išskyrus tuos atvejus, kai mokesčio administratorius turi pagrįstų įtarimų, kad mokestinė prievolė galėjo būti dirbtinai sumažinta – tokiu atveju laidavimo arba garantijos dokumentas turi būti atitinkamai patikslintas ir panaikinamas ne anksčiau, nei paaiškėja, kad sumokėta PVM suma atitinka tikrąją PVM mokėtojo mokestinę prievolę.</text:span></text:p>
      <text:p text:style-name="P171"/>
      <text:p text:style-name="P172"><text:span text:style-name="T173">IV</text:span><text:span text:style-name="T174">.<text:s/></text:span><text:span text:style-name="T175">LAIDAVIMO ARBA GARANTIJOS DOKUMENTO PATEIKIMAS PRIEŠ PVM SKIRTUMO (AR JO DALIES) ĮSKAITYMĄ (GRĄŽINIMĄ)</text:span></text:p>
      <text:p text:style-name="P176"/>
      <text:p text:style-name="P177"><text:span text:style-name="T178">22</text:span><text:span text:style-name="T179">. Kai privaloma pareikalauti, kad PVM mokėtojas pateiktų laidavimo arba garantijos dokumentą prieš įskaitant (grąžinant) PVM skirtumą (ar jo dalį), laidavimo arba garantijos sumos dydis apskaičiuojamas pagal įskaitomą (grąžinamą) PVM skirtumo sumą, nurodytą PVM mokėtojo prašyme arba įskaitomą mokesčio administratoriaus sprendimu, išskyrus 23 punkte nurodytą atvejį.</text:span></text:p>
      <text:p text:style-name="P180"><text:span text:style-name="T181">23</text:span><text:span text:style-name="T182">. Kai privaloma, kad PVM mokėtojas pateiktų laidavimo arba garantijos dokumentą esant atvejų, kai mokesčio administratorius privalo pareikalauti iš PVM mokėtojo pateikti laidavimo arba garantijos dokumentą prieš įskaitant ir (arba) grąžinant PVM skirtumą ar jo dalį, patvirtintų Lietuvos Respublikos Vyriausybės 2002 m. birželio 13 d. nutarimu Nr. 900, 1 punkte nustatytam pagrindui, laidavimo arba garantijos suma apskaičiuojama pagal sąlyginę PVM sumą, apskaičiuotą prekėms, kurioms 0 procentų PVM tarifas pritaikytas dėl Pridėtinės vertės mokesčio įstatymo 41 straipsnio 2 dalies 1 ir 2 punktuose nustatytų sąlygų, pritaikius standartinį (lengvatinį, jeigu jis nustatytas) PVM tarifą.</text:span></text:p>
      <text:p text:style-name="P183"><text:span text:style-name="T184">24</text:span><text:span text:style-name="T185">. Laidavimo arba garantijos dokumentas pateikiamas laikantis šios tvarkos 2–8 punktų nuostatų.</text:span></text:p>
      <text:p text:style-name="P186"><text:span text:style-name="T187">25</text:span><text:span text:style-name="T188">. Laidavimo arba garantijos suma tikslinama, jeigu paaiškėja, kad pateikto laidavimo arba garantijos gali nepakakti mokestinių prievolių, galinčių atsirasti dėl nepagrįsto PVM skirtumo įskaitymo (grąžinimo), įvykdymui užtikrinti.</text:span></text:p>
      <text:p text:style-name="P189"><text:span text:style-name="T190">26</text:span><text:span text:style-name="T191">. Laidavimo arba garantijos dokumentas, pateiktas esant atvejų, kai mokesčio administratorius privalo pareikalauti iš PVM mokėtojo pateikti laidavimo arba garantijos dokumentą prieš įskaitant ir (arba) grąžinant PVM skirtumą ar jo dalį, patvirtintų Lietuvos Respublikos Vyriausybės 2002 m. birželio 13 d. nutarimu Nr. 900, 1 punkte nustatytam pagrindui panaikinamas, kai:</text:span></text:p>
      <text:p text:style-name="P192"><text:span text:style-name="T193">26.1</text:span><text:span text:style-name="T194">. prekės, kurioms 0 procentų PVM tarifas pritaikytas dėl Pridėtinės vertės mokesčio įstatymo 41 straipsnio 2 dalies 1 ir 2 punktuose nustatytų sąlygų, yra eksportuotos ir pateikiami dokumentai, įrodantys, kad eksportuotos prekės pripažintos išgabentomis iš Lietuvos Respublikos muitų teritorijos; arba</text:span></text:p>
      <text:p text:style-name="P195"><text:span text:style-name="T196">26.2</text:span><text:span text:style-name="T197">. pasikeitus aplinkybėms (prekes grąžinus ar pan.), 0 procentų PVM tarifas, pritaikytas dėl Pridėtinės vertės mokesčio įstatymo 41 straipsnio 2 dalies 1 ir 2 punktuose nustatytų sąlygų, perskaičiuojamas (pritaikomas standartinis (lengvatinis, jeigu jis nustatytas) PVM tarifas arba atsisakoma taikyti 0 procentų PVM tarifą).</text:span></text:p>
      <text:p text:style-name="P198"><text:span text:style-name="T199">27</text:span><text:span text:style-name="T200">. Nenurodytais šios tvarkos 26 punkte atvejais laidavimo arba garantijos dokumentas panaikinamas, kai paaiškėja, kad nėra pagrindo manyti, jog PVM skirtumas (ar jo dalis) buvo įskaitytas (grąžintas) nepagrįstai.</text:span></text:p>
      <text:p text:style-name="P201"/>
      <text:p text:style-name="P202"><text:span text:style-name="T203">V</text:span><text:span text:style-name="T204">.<text:s/></text:span><text:span text:style-name="T205">BAIGIAMOSIOS NUOSTATOS</text:span></text:p>
      <text:p text:style-name="P206"/>
      <text:p text:style-name="P207"><text:span text:style-name="T208">28</text:span><text:span text:style-name="T209">. Priėmus naują laidavimo arba garantijos dokumentą dėl tos pačios mokestinės prievolės, ankstesnysis pripažįstamas panaikintu ir jo originalas pasirašytinai grąžinamas PVM mokėtojui.</text:span></text:p>
      <text:p text:style-name="P210"><text:span text:style-name="T211">29</text:span><text:span text:style-name="T212">. PVM mokėtojo raštišku prašymu vietos mokesčio administratorius laidavimo arba garantijos dokumento, kuris gali būti panaikintas susidarius 21, 26 ar 27 punktuose nustatytoms aplinkybėms, nepanaikina ir leidžia jį naudoti vėlesnių mokestinių prievolių įvykdymui užtikrinti, išskyrus tą atvejį, kai laidavimo arba garantijos sumos tam nepakaktų.</text:span></text:p>
      <text:p text:style-name="P213">______________</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2:42:00Z</meta:creation-date>
    <dc:date>2016-05-16T12:42:00Z</dc:date>
    <meta:template xlink:href="Normal" xlink:type="simple"/>
    <meta:editing-cycles>2</meta:editing-cycles>
    <meta:editing-duration>PT0S</meta:editing-duration>
    <meta:document-statistic meta:page-count="5" meta:paragraph-count="120" meta:word-count="2088" meta:character-count="15123" meta:row-count="469" meta:non-whitespace-character-count="13155"/>
  </office:meta>
</office:document-meta>
</file>