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text-position="super 62.5%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EISMŲ ĮSTATYMO PAKEITIMO IR PAPILDYMO</text:p>
      <text:p text:style-name="P11"/>
      <text:p text:style-name="P12">1994 m. lapkričio 8 d. Nr. I-633</text:p>
      <text:p text:style-name="P13">Vilnius</text:p>
      <text:p text:style-name="P14"/>
      <text:p text:style-name="P15"><text:span text:style-name="T16">Pakeisti ir papildyti Lietuvos Respublikos teismų įstatymą (Žin., 1994, Nr.</text:span><text:span text:style-name="T17"><text:s/></text:span><text:a xlink:href="https://www.e-tar.lt/portal/lt/legalAct/TAR.522B3E415B52" office:target-frame-name="_blank" xlink:show="new"><text:span text:style-name="T18">46-851</text:span></text:a><text:span text:style-name="T19">):</text:span></text:p>
      <text:p text:style-name="P20"><text:span text:style-name="T21">1</text:span><text:span text:style-name="T22">. 22 straipsnio pirmojoje ir antrojoje dalyse ir 23 straipsnyje po žodžių „aukštąjį teisinį“ įrašyti žodį „universitetinį“.</text:span></text:p>
      <text:p text:style-name="P23"><text:span text:style-name="T24">2</text:span><text:span text:style-name="T25">. Papildyti Įstatymą 24</text:span><text:span text:style-name="T26">1</text:span><text:span text:style-name="T27"><text:s/>straipsn</text:span><text:span text:style-name="T28">iu:</text:span></text:p>
      <text:p text:style-name="P29"><text:span text:style-name="T30">„</text:span><text:span text:style-name="T31">24</text:span><text:span text:style-name="T32">1</text:span><text:span text:style-name="T33"><text:s/>straipsnis.<text:s/></text:span><text:span text:style-name="T34">Konstitucinio Teismo teisėjo teisė būti šio įstatymo numatytu teisėju</text:span></text:p>
      <text:p text:style-name="P35"><text:span text:style-name="T36">Konstitucinio Teismo teisėjas, pasibaigus jo įgaliojimų laikui, gali būti paskirtas apylinkės, apygardos, Apeliacinio teismų ar Aukščiausiojo Teismo teisėju be e</text:span><text:span text:style-name="T37">gzaminų.“</text:span></text:p>
      <text:p text:style-name="P38"><text:span text:style-name="T39">3</text:span><text:span text:style-name="T40">. 33 straipsnio antrojoje ir trečiojoje dalyse vietoj žodžių „Teisėjų tarybai patarus“ įrašyti žodžius „teisingumo ministro teikimu ir patarus Teisėjų tarybai“.</text:span></text:p>
      <text:p text:style-name="P41"><text:span text:style-name="T42">4</text:span><text:span text:style-name="T43">. 34 straipsnio antrąją dalį išdėstyti taip:</text:span></text:p>
      <text:p text:style-name="P44"><text:span text:style-name="T45">„Apeliacinio teismo teis</text:span><text:span text:style-name="T46">ėjus, o iš jų – pirmininką, teisingumo ministro teikimu ir patarus Teisėjų tarybai, skiria Respublikos Prezidentas Seimui pritarus.“</text:span></text:p>
      <text:p text:style-name="P47"><text:span text:style-name="T48">5</text:span><text:span text:style-name="T49">. 35 straipsnį papildyti ketvirtąja dalimi:</text:span></text:p>
      <text:p text:style-name="P50"><text:span text:style-name="T51">„Aukščiausiojo Teismo pirmininkas skiriamas devyneriems metams.“</text:span></text:p>
      <text:p text:style-name="P52"><text:span text:style-name="T53">6</text:span><text:span text:style-name="T54">. 40 straipsnį papildyti žodžiais:</text:span></text:p>
      <text:p text:style-name="P55"><text:span text:style-name="T56">„taip pat teisėjų veiklą kontroliuojant teismo antstolių kontorų darbą.“</text:span></text:p>
      <text:p text:style-name="P57"><text:span text:style-name="T58">7</text:span><text:span text:style-name="T59">. 77 straipsnio antrąją dalį papildyti žodžiais:</text:span></text:p>
      <text:p text:style-name="P60"><text:span text:style-name="T61">„atsižvelgdamas į apylinkės teismo pirmininko rekomendacijas.“</text:span></text:p>
      <text:p text:style-name="P62"><text:span text:style-name="T63">8</text:span><text:span text:style-name="T64">. 82 straipsnio:</text:span></text:p>
      <text:p text:style-name="P65"><text:span text:style-name="T66">1</text:span><text:span text:style-name="T67">) trečiąją dalį išdėstyti taip:</text:span></text:p>
      <text:p text:style-name="P68"><text:span text:style-name="T69">„Apylinkių teismai kontroliuoja prie jų esančių teismo antstolių kontorų darbą teisingumo ministro nustatyta tvarka.“;</text:span></text:p>
      <text:p text:style-name="P70"><text:span text:style-name="T71">2</text:span><text:span text:style-name="T72">) trečiąją dalį laikyti ketvirtąja dalimi.</text:span></text:p>
      <text:p text:style-name="P73"/>
      <text:p text:style-name="P74"/>
      <text:p text:style-name="P75"><text:span text:style-name="T76">Skelbiu šį Lietuvos Respublikos Seimo<text:s/></text:span><text:span text:style-name="T77">priimtą įstatymą.</text:span></text:p>
      <text:p text:style-name="P78"/>
      <text:p text:style-name="P79">RESPUBLIKOS PREZIDENTAS<text:tab/>ALGIRDAS BRAZAUSKAS</text:p>
      <text:p text:style-name="P80">______________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32:00Z</meta:creation-date>
    <dc:date>2015-09-20T22:32:00Z</dc:date>
    <meta:template xlink:href="Normal" xlink:type="simple"/>
    <meta:editing-cycles>2</meta:editing-cycles>
    <meta:editing-duration>PT0S</meta:editing-duration>
    <meta:document-statistic meta:page-count="1" meta:paragraph-count="32" meta:word-count="238" meta:character-count="1805" meta:row-count="99" meta:non-whitespace-character-count="1599"/>
  </office:meta>
</office:document-meta>
</file>