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style:text-properties fo:text-transform="uppercase" fo:color="#000000"/>
    </style:style>
    <style:style style:name="P69" style:parent-style-name="Normal" style:family="paragraph">
      <style:paragraph-properties fo:widows="0" fo:orphans="0"/>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 IR<text:s/></text:p>
      <text:p text:style-name="P7">MUITINĖS DEPARTAMENTO PRIE LIETUVOS RESPUBLIKOS FINANSŲ MINISTERIJOS GENERALINIO DIREKTORIAUS</text:p>
      <text:p text:style-name="P8">į s a k y m a s</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2 m. kovo 13 d. Nr. VA-32/1B-210</text:p>
      <text:p text:style-name="P13">Vilnius</text:p>
      <text:p text:style-name="P14"/>
      <text:p text:style-name="P15"><text:span text:style-name="T16">1</text:span><text:span text:style-name="T17">. P a k e i č i a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8">23-982</text:span></text:a><text:span text:style-name="T19">; 2011, Nr. 55-2686):</text:span></text:p>
      <text:p text:style-name="P20"><text:span text:style-name="T21">1.1</text:span><text:span text:style-name="T22">. išdėstome „Privalomojo sveikatos draudimo įmokos“ skyriuje esančią įmokų eilutę „asmenų, kurių žemės ūkio valdos dydis yra didesnis kaip 2, bet mažesnis kaip 4 ekonominio dydžio vienetai, bei nepriemokoms, susidariusioms iki 2010-12-31, kai žemės ūkio valdos dydis siekė daugiau kaip 2, bet ne daugiau kaip 14 europinio dydžio vienetų; 1921“ taip:</text:span></text:p>
      <text:p text:style-name="P23"><text:span text:style-name="T24">„asmenų, kurių žemės ūkio valdos dydis yra didesnis kaip 2 ekonominio dydžio vienetai (toliau – EDV), ne PVM mokėtojų, 2011 metų nepriemokoms asmenų, kurių žemės ūkio valdos dydis yra didesnis kaip 2, bet mažesnis kaip 4 EDV, bei nepriemokoms, susidariusioms iki 2010-12-31, kai žemės ūkio valdos dydis siekė daugiau kaip 2, bet ne daugiau kaip 14 EDV; 1921“;</text:span></text:p>
      <text:p text:style-name="P25"><text:span text:style-name="T26">1.2</text:span><text:span text:style-name="T27">. išdėstome „Administracinės baudos“ skyriuje esančią eilutę „pagal Valstybinės teritorijų planavimo ir statybos inspekcijos prie Aplinkos ministerijos pareigūnų surašytus administracinių teisės pažeidimų protokolus; 6406“ taip:</text:span></text:p>
      <text:p text:style-name="P28"><text:span text:style-name="T29">„pagal Valstybinės teritorijų planavimo ir statybos inspekcijos prie Aplinkos ministerijos pareigūnų surašytus administracinių teisės pažeidimų protokolus, išskyrus baudas įskaitomas aplinkosauginėms programoms; 6406“;</text:span></text:p>
      <text:p text:style-name="P30"><text:span text:style-name="T31">1.3</text:span><text:span text:style-name="T32">. papildome nauja įmokų eilute, kurią įrašome „Administracinės baudos paskirtos“ skyriuje, po įmokų eilutės „pagal Finansinių nusikaltimų tyrimo tarnybos prie Vidaus reikalų ministerijos pareigūnų surašytus administracinių teisės pažeidimų protokolus; 6409“:</text:span></text:p>
      <text:p text:style-name="P33"><text:span text:style-name="T34">„pagal Valstybinės vaistų kontrolės tarnybos prie Lietuvos Respublikos sveikatos apsaugos ministerijos pareigūnų surašytus administracinių teisės pažeidimų protokolus; 6410“;</text:span></text:p>
      <text:p text:style-name="P35"><text:span text:style-name="T36">1.4</text:span><text:span text:style-name="T37">. papildome nauju „Aplinkos apsaugos rėmimo programa:“ skyriaus pavadinimu, kurį įrašome prieš įmokų eilutę „Aplinkos apsaugos rėmimo programos lėšos; 5440“;</text:span></text:p>
      <text:p text:style-name="P38"><text:span text:style-name="T39">1.5</text:span><text:span text:style-name="T40">. papildome naujomis įmokų eilutėmis, kurias įrašome „Aplinkos apsaugos rėmimo programa:“ skyriuje, po įmokų eilutės „Aplinkos apsaugos rėmimo programos lėšos; 5440“:</text:span></text:p>
      <text:p text:style-name="P41"><text:span text:style-name="T42">„įmokos žuvų ištekliams atkurti ir išsaugoti; 5444</text:span></text:p>
      <text:p text:style-name="P43"><text:span text:style-name="T44">baudos, paskirtos Valstybinės teritorijų planavimo ir statybos inspekcijos prie Aplinkos ministerijos pareigūnų. 5445“;</text:span></text:p>
      <text:p text:style-name="P45"><text:span text:style-name="T46">1.6</text:span><text:span text:style-name="T47">. papildome nauju „Gaminių ar pakuotės atliekų tvarkymo programa:“ skyriaus<text:s/></text:span><text:soft-page-break/><text:span text:style-name="T48">pavadinimu, kurį įrašome prieš įmokų eilutę „Gaminių ar pakuotės atliekų tvarkymo programos lėšos; 5441“;</text:span></text:p>
      <text:p text:style-name="P49"><text:span text:style-name="T50">1.7</text:span><text:span text:style-name="T51">. įmokų eilutę „Gaminių ar pakuotės atliekų tvarkymo programos lėšos; 5441“ išdėstome taip: „gaminių ar pakuotės atliekų tvarkymo programos lėšos; 5441“;</text:span></text:p>
      <text:p text:style-name="P52"><text:span text:style-name="T53">1.8</text:span><text:span text:style-name="T54">. įmokų eilutę „Už elektros ir elektroninės įrangos atliekų tvarkymo užduočių nevykdymą. 5449“ perkeliame po įmokų eilutės „gaminių ar pakuotės atliekų tvarkymo programos lėšos; 5441“.</text:span></text:p>
      <text:p text:style-name="P55"><text:span text:style-name="T56">2</text:span><text:span text:style-name="T57">. N u s t a t o m e, kad pakeitimai taikomi po 15 dienų nuo šio įsakymo įsigaliojimo dienos.</text:span></text:p>
      <text:p text:style-name="P58"/>
      <text:p text:style-name="P59"/>
      <text:p text:style-name="P60"/>
      <text:p text:style-name="P61"><text:span text:style-name="T62">Valstybinės mokesčių inspekcijos<text:s/></text:span></text:p>
      <text:p text:style-name="P63">prie Lietuvos Respublikos finansų ministerijos<text:s/></text:p>
      <text:p text:style-name="P64">viršininkas<text:s/><text:tab/>Modestas Kaseliauskas</text:p>
      <text:p text:style-name="P65"/>
      <text:p text:style-name="P66"/>
      <text:p text:style-name="P67"/>
      <text:p text:style-name="P68">Muitinės departamento<text:s/></text:p>
      <text:p text:style-name="P69">prie Lietuvos Respublikos finansų ministerijos<text:s/></text:p>
      <text:p text:style-name="P70">generalinis direktorius<text:s/><text:tab/>Antanas Šipavičiu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12T13:08:00Z</meta:creation-date>
    <dc:date>2016-04-12T13:08:00Z</dc:date>
    <meta:template xlink:href="Normal" xlink:type="simple"/>
    <meta:editing-cycles>2</meta:editing-cycles>
    <meta:editing-duration>PT0S</meta:editing-duration>
    <meta:document-statistic meta:page-count="2" meta:paragraph-count="33" meta:word-count="562" meta:character-count="4307" meta:row-count="118" meta:non-whitespace-character-count="3778"/>
  </office:meta>
</office:document-meta>
</file>