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text-align="justify" fo:text-indent="0.4916in"/>
      <style:text-properties fo:font-style="italic" style:font-style-asian="italic" fo:color="#000000"/>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SEIMO KONTROLIERIŲ</text:p>
      <text:p text:style-name="P13">Į S T A T Y M A S</text:p>
      <text:p text:style-name="P14"/>
      <text:p text:style-name="P15">1994 m. sausio 11 d. Nr. I-363</text:p>
      <text:p text:style-name="P16">Vilnius</text:p>
      <text:p text:style-name="P17"/>
      <text:p text:style-name="P18"><text:span text:style-name="T19">1</text:span><text:span text:style-name="T20"><text:s/>straipsnis.</text:span></text:p>
      <text:p text:style-name="P21"><text:span text:style-name="T22">Seimo kontrolieriai tiria piliečių skundus dėl valstybės ir savivaldybių pareigūnų piktnaudžiavimo ar biur</text:span><text:span text:style-name="T23">okratizmo.</text:span></text:p>
      <text:p text:style-name="P24"><text:span text:style-name="T25">Pareigūnai, dėl kurių piktnaudžiavimo ir biurokratizmo Seimo kontrolieriai tiria piliečių skundus, yra: valstybės valdžios ir valdymo institucijų, savivaldybių tarybų ir valdybų bei jų padalinių darbuotojai ar įgalioti asmenys, kurie pagal sav</text:span><text:span text:style-name="T26">o pareigas atlieka organizacines, tvarkomąsias ar administracines funkcijas.</text:span></text:p>
      <text:p text:style-name="P27"><text:span text:style-name="T28">Seimo kontrolierių kompetencijai nepriskiriama tirti Respublikos Prezidento, Seimo narių, Konstitucinio Teismo, Aukščiausiojo Teismo ir kitų teismų teisėjų veiklos, taip pat pro</text:span><text:span text:style-name="T29">kurorų, tardytojų ir kvotėjų procesinių veiksmų, Ministro Pirmininko, valstybės kontrolieriaus ir Vyriausybės (kaip kolegialios institucijos) bei vietos savivaldybių tarybų ir jų valdybų (kaip kolegialių institucijų) veiklos.</text:span></text:p>
      <text:p text:style-name="Normal"/>
      <text:p text:style-name="P30"><text:span text:style-name="T31">2</text:span><text:span text:style-name="T32"><text:s/>straipsnis.</text:span></text:p>
      <text:p text:style-name="P33"><text:span text:style-name="T34">Seimo kon</text:span><text:span text:style-name="T35">trolieriumi gali būti skiriamas nepriekaištingos reputacijos Lietuvos Respublikos pilietis, turintis aukštąjį teisinį išsilavinimą ir ne mažesnį kaip penkerių metų teisinio darbo arba darbo valstybės valdžios bei valdymo institucijose stažą.</text:span></text:p>
      <text:p text:style-name="Normal"/>
      <text:p text:style-name="P36"><text:span text:style-name="T37">3</text:span><text:span text:style-name="T38"><text:s/>strai</text:span><text:span text:style-name="T39">psnis.</text:span></text:p>
      <text:p text:style-name="P40"><text:span text:style-name="T41">Seimo kontrolierius skiria Seimas 4 metams iš kandidatų, kuriuos pateikia Seimo Pirmininkas.</text:span></text:p>
      <text:p text:style-name="P42"><text:span text:style-name="T43">Seimo kontrolieriui mirus ar atleidus jį iš pareigų šio įstatymo 4 straipsnyje nurodytais atvejais, likusiam kadencijos laikui Seimas skiria naują Seimo k</text:span><text:span text:style-name="T44">ontrolierių.</text:span></text:p>
      <text:p text:style-name="P45"><text:span text:style-name="T46">Seimo kontrolierių kadencijų skaičius neribojamas.</text:span></text:p>
      <text:p text:style-name="Normal"/>
      <text:p text:style-name="P47"><text:span text:style-name="T48">4</text:span><text:span text:style-name="T49"><text:s/>straipsnis.</text:span></text:p>
      <text:p text:style-name="P50"><text:span text:style-name="T51">Seimo kontrolierius gali būti prieš laiką atleistas iš pareigų, kai daugiau kaip pusė visų Seimo narių pareiškia jam nepasitikėjimą.</text:span></text:p>
      <text:p text:style-name="P52"><text:span text:style-name="T53">Seimo kontrolierius taip pat atlei</text:span><text:span text:style-name="T54">džiamas iš pareigų:</text:span></text:p>
      <text:p text:style-name="P55"><text:span text:style-name="T56">1</text:span><text:span text:style-name="T57">) paties prašymu;</text:span></text:p>
      <text:p text:style-name="P58"><text:span text:style-name="T59">2</text:span><text:span text:style-name="T60">) kai jam sueina pagal Pensijų įstatymą nustatytas senatvės pensijos amžius;</text:span></text:p>
      <text:p text:style-name="P61"><text:span text:style-name="T62">3</text:span><text:span text:style-name="T63">) pasibaigus kadencijai, jei jis neskiriamas iš naujo;</text:span></text:p>
      <text:p text:style-name="P64"><text:span text:style-name="T65">4</text:span><text:span text:style-name="T66">) išrinkus į kitas pareigas arba jo sutikimu perkėlus į kitą darbą;</text:span></text:p>
      <text:p text:style-name="P67"><text:span text:style-name="T68">5</text:span><text:span text:style-name="T69">) kai negali eiti pareigų dėl sveikatos būklės, t.y. per vienerius metus kontrolierius serga ilgiau kaip 4 mėnesius;</text:span></text:p>
      <text:p text:style-name="P70"><text:span text:style-name="T71">6</text:span><text:span text:style-name="T72">) kai dėl jo įsiteisėja apkaltinamasis teismo nuosprendis.</text:span></text:p>
      <text:p text:style-name="P73"><text:span text:style-name="T74">Sprendimą dėl Seimo kontrolieriaus atleidimo iš pareigų šio straip</text:span><text:span text:style-name="T75">snio antrojoje dalyje nurodytais atvejais priima Seimas paprasta balsų dauguma.</text:span></text:p>
      <text:p text:style-name="Normal"/>
      <text:p text:style-name="P76"><text:span text:style-name="T77">5</text:span><text:span text:style-name="T78"><text:s/>straipsnis.</text:span></text:p>
      <text:p text:style-name="P79"><text:span text:style-name="T80">Seimas skiria 5 Seimo kontrolierius: 2 valstybės įstaigų pareigūnų, 1 karinių ir joms prilygintų įstaigų pareigūnų ir 2 vietos savivaldybių įstaigų pareigū</text:span><text:span text:style-name="T81">nų veiklai tirti.</text:span></text:p>
      <text:p text:style-name="P82"><text:span text:style-name="T83">Seimo Pirmininkas, teikdamas kontrolierių kandidatūras, nurodo, kokių įstaigų veiklai kontroliuoti jie skiriami.</text:span></text:p>
      <text:p text:style-name="Normal"/>
      <text:p text:style-name="P84"><text:span text:style-name="T85">6</text:span><text:span text:style-name="T86"><text:s/>straipsnis.</text:span><text:span text:style-name="T87"><text:s/></text:span></text:p>
      <text:p text:style-name="P88"><text:span text:style-name="T89">Visų Seimo kontrolierių teisės ir pareigos yra lygios, kiekvienas iš jų veikia savarankiškai. Jie kar</text:span><text:span text:style-name="T90">tu su pagalbiniu personalu sudaro Seimo kontrolierių įstaigą, kuri yra juridinis asmuo. Jos struktūrą, etatus ir finansavimą tvirtina Seimas.</text:span></text:p>
      <text:p text:style-name="P91"><text:span text:style-name="T92">Seimo Pirmininko teikimu Seimas skiria Seimo kontrolierių įstaigos vadovą, kuris, be savo tiesioginių kontrolier</text:span><text:span text:style-name="T93">iaus pareigų, atlieka ir būtinas administracines funkcijas: Seimo kontrolierių siūlymu priima ir atleidžia iš pareigų kontrolierių padėjėjus, priima ir atleidžia kitus įstaigos tarnautojus, prižiūri jų darbą, atstovauja įstaigai, organizuoja metinių ataska</text:span><text:span text:style-name="T94">itų rengimą.</text:span></text:p>
      <text:p text:style-name="P95"><text:span text:style-name="T96">Nesant Seimo kontrolieriaus – įstaigos vadovo, jį pavaduoja vyriausias amžiumi Seimo kontrolierius.</text:span></text:p>
      <text:p text:style-name="P97"><text:span text:style-name="T98">Seimo kontrolierių įstaigos vidaus tvarką, kontrolierių veiklos ir kitus klausimus reguliuoja Seimo kontrolierių įstaigos statutas, kurį tv</text:span><text:span text:style-name="T99">irtina Seimas.</text:span></text:p>
      <text:p text:style-name="Normal"/>
      <text:p text:style-name="P100"><text:span text:style-name="T101">7</text:span><text:span text:style-name="T102"><text:s/>straipsnis.</text:span><text:span text:style-name="T103"><text:s/></text:span></text:p>
      <text:p text:style-name="P104"><text:span text:style-name="T105">Jeigu Seimo kontrolierius dėl ligos, atostogų, išvykimo į užsienį ar kitų priežasčių negali eiti savo pareigų, jas įstaigos vadovas paveda laikinai eiti kitam kontrolieriui.</text:span></text:p>
      <text:p text:style-name="P106"><text:span text:style-name="T107">Jeigu Seimo kontrolierius dėl giminystės ry</text:span><text:span text:style-name="T108">šių ar kitų svarbių priežasčių negali nešališkai nagrinėti konkretaus skundo, tai kontrolierių įstaigos vadovas skundą tirti paveda kitam kontrolieriui. Jeigu dėl tokių pačių aplinkybių konkretaus skundo negali nagrinėti Seimo kontrolierių įstaigos vadovas</text:span><text:span text:style-name="T109">, jis privalo jį perduoti nagrinėti kitam Seimo kontrolieriui.</text:span></text:p>
      <text:p text:style-name="Normal"/>
      <text:p text:style-name="P110"><text:span text:style-name="T111">8</text:span><text:span text:style-name="T112"><text:s/>straipsnis.</text:span></text:p>
      <text:p text:style-name="P113"><text:span text:style-name="T114">Seimo kontrolierius negali užimti jokių kitų renkamų ar skiriamų pareigų, dirbti kitose valstybinėse, visuomeninėse, privačiose verslo, komercijos ar kitokiose įstaigose ar</text:span><text:span text:style-name="T115"><text:s/>įmonėse, taip pat gauti kitą atlyginimą, išskyrus jam nustatytąjį pagal užimamas pareigas bei užmokestį už kūrybinę veiklą.</text:span></text:p>
      <text:p text:style-name="Normal"/>
      <text:p text:style-name="P116"><text:span text:style-name="T117">9</text:span><text:span text:style-name="T118"><text:s/>straipsnis.</text:span><text:span text:style-name="T119"><text:s/></text:span></text:p>
      <text:p text:style-name="P120"><text:span text:style-name="T121">Seimo kontrolieriui atlyginimas mokamas toks pat kaip Aukščiausiojo Teismo teisėjui. Seimo kontrolierių įstai</text:span><text:span text:style-name="T122">gos vadovas gauna 10 procentų didesnį atlyginimą negu Seimo kontrolierius.</text:span></text:p>
      <text:p text:style-name="Normal"/>
      <text:p text:style-name="P123"><text:span text:style-name="T124">10</text:span><text:span text:style-name="T125"><text:s/>straipsnis.</text:span><text:span text:style-name="T126"><text:s/></text:span></text:p>
      <text:p text:style-name="P127"><text:span text:style-name="T128">Seimo kontrolieriai, vykdydami savo funkcijas, vadovaujasi Lietuvos Respublikos Konstitucija bei įstatymais ir yra nepriklausomi nuo Seimo narių, kitų<text:s/></text:span><text:span text:style-name="T129">institucijų, pareigūnų ar asmenų.</text:span></text:p>
      <text:p text:style-name="Normal"/>
      <text:p text:style-name="P130"><text:span text:style-name="T131">11</text:span><text:span text:style-name="T132"><text:s/>straipsnis.<text:s/></text:span></text:p>
      <text:p text:style-name="P133"><text:span text:style-name="T134">Jei Seimo kontrolierius aptinka kitų pažeidimų, nenurodytų piliečių skunduose, jis juos tiria savo iniciatyva, kai atitinkami klausimai priskirti jo kompetencijai, arba perduoda juos ištirti kitoms k</text:span><text:span text:style-name="T135">ompetentingoms valstybės institucijoms.</text:span></text:p>
      <text:p text:style-name="Normal"/>
      <text:p text:style-name="P136"><text:span text:style-name="T137">12</text:span><text:span text:style-name="T138"><text:s/>straipsnis.</text:span><text:span text:style-name="T139"><text:s/></text:span></text:p>
      <text:p text:style-name="P140"><text:span text:style-name="T141">Piktnaudžiavimu laikomi tokie pareigūno veiksmai ar neveikimas, kai tarnybinė padėtis naudojama ne tarnybos interesais arba ne pagal įstatymus bei kitus teisės aktus, arba savanaudiškais tiksla</text:span><text:span text:style-name="T142">is (neteisėtai pasisavinamas ar kitiems perleidžiamas svetimas turtas, lėšos ir pan.), ar dėl kitokių asmeninių paskatų (keršto, pavydo, karjerizmo, neteisėtų paslaugų suteikimo ir t.t.), taip pat pareigūno veiksmai, kai viršijami suteikti įgaliojimai ar s</text:span><text:span text:style-name="T143">avavaliaujama.</text:span></text:p>
      <text:p text:style-name="Normal"/>
      <text:p text:style-name="P144"><text:span text:style-name="T145">13</text:span><text:span text:style-name="T146"><text:s/>straipsnis.</text:span></text:p>
      <text:p text:style-name="P147"><text:span text:style-name="T148">Biurokratizmu laikoma tokia pareigūno veika, kai vietoj reikalų sprendimo iš esmės sistemingai laikomasi nereikalingų ar išgalvotų formalumų, nepagrįstai atsisakoma spręsti žinybingus dalykus, vilkinama priimti sprendim</text:span><text:span text:style-name="T149">us ar atlikti savo pareigas. Biurokratizmu taip pat laikomas toks pareigūnų darbas, kai nevykdomos arba blogai vykdomos įstatymų ar kitų teisinių aktų nustatytos pareigos.</text:span></text:p>
      <text:p text:style-name="Normal"/>
      <text:p text:style-name="P150"><text:span text:style-name="T151">14</text:span><text:span text:style-name="T152"><text:s/>straipsnis.</text:span><text:span text:style-name="T153"><text:s/></text:span></text:p>
      <text:p text:style-name="P154"><text:span text:style-name="T155">Kiekvienas pilietis turi teisę pateikti Seimo kontrolieriui s</text:span><text:span text:style-name="T156">kundą dėl valstybės ar savivaldybės įstaigos, priskirtos kontrolieriaus kompetencijai, pareigūno piktnaudžiavimo ar biurokratizmo.</text:span></text:p>
      <text:p text:style-name="P157"><text:span text:style-name="T158">Seimo kontrolierius taip pat tiria Seimo narių jam perduotus piliečių skundus, kurie atitinka šio įstatymo reikalavimus.</text:span></text:p>
      <text:p text:style-name="P159"><text:span text:style-name="T160">Seimo kontrolierius nenagrinėja skundų, kylančių iš darbo teisinių santykių, ir kitų skundų, kuriuos turi nagrinėti teismas.</text:span></text:p>
      <text:p text:style-name="Normal"/>
      <text:p text:style-name="P161"><text:span text:style-name="T162">15</text:span><text:span text:style-name="T163"><text:s/>straipsnis.</text:span></text:p>
      <text:p text:style-name="P164"><text:span text:style-name="T165">Skundams paduoti nustatomas 3 mėnesių nuo skundžiamų veiksmų padarymo terminas.</text:span></text:p>
      <text:p text:style-name="P166"><text:span text:style-name="T167">Skundai, paduoti praėjus ši</text:span><text:span text:style-name="T168">am terminui, taip pat anoniminiai skundai nenagrinėjami, jeigu Seimo kontrolierius nenusprendžia kitaip.</text:span></text:p>
      <text:p text:style-name="Normal"/>
      <text:p text:style-name="P169"><text:span text:style-name="T170">16</text:span><text:span text:style-name="T171"><text:s/>straipsnis.</text:span><text:span text:style-name="T172"><text:s/></text:span></text:p>
      <text:p text:style-name="P173"><text:span text:style-name="T174">Skunde nurodoma:</text:span></text:p>
      <text:p text:style-name="P175"><text:span text:style-name="T176">1</text:span><text:span text:style-name="T177">) adresatas – Seimo kontrolierius;</text:span></text:p>
      <text:p text:style-name="P178"><text:span text:style-name="T179">2</text:span><text:span text:style-name="T180">) pareiškėjo vardas, pavardė ir adresas;</text:span></text:p>
      <text:p text:style-name="P181"><text:span text:style-name="T182">3</text:span><text:span text:style-name="T183">) apskundžiamų pareigū</text:span><text:span text:style-name="T184">nų vardai, pavardės ir pareigos, įstaiga, kurioje jie dirba;</text:span></text:p>
      <text:p text:style-name="P185"><text:span text:style-name="T186">4</text:span><text:span text:style-name="T187">) skundžiamo sprendimo pavadinimas ir priėmimo data arba skundžiamų veiksmų apibūdinimas, jų padarymo laikas ir aplinkybės;</text:span></text:p>
      <text:p text:style-name="P188"><text:span text:style-name="T189">5</text:span><text:span text:style-name="T190">) pareiškėjo pozicija;</text:span></text:p>
      <text:p text:style-name="P191"><text:span text:style-name="T192">6</text:span><text:span text:style-name="T193">) suformuluotas prašymas Seimo<text:s/></text:span><text:span text:style-name="T194">kontrolieriui;</text:span></text:p>
      <text:p text:style-name="P195"><text:span text:style-name="T196">7</text:span><text:span text:style-name="T197">) pridedamų dokumentų sąrašas;</text:span></text:p>
      <text:p text:style-name="P198"><text:span text:style-name="T199">8</text:span><text:span text:style-name="T200">) skundo surašymo data ir pareiškėjo parašas.</text:span></text:p>
      <text:p text:style-name="P201"><text:span text:style-name="T202">Prie skundo gali būti pridedama:</text:span></text:p>
      <text:p text:style-name="P203"><text:span text:style-name="T204">1</text:span><text:span text:style-name="T205">) ginčijamo sprendimo nuorašas;</text:span></text:p>
      <text:p text:style-name="P206"><text:span text:style-name="T207">2</text:span><text:span text:style-name="T208">) turimi įrodymai ar jų aprašymas;</text:span></text:p>
      <text:p text:style-name="P209"><text:span text:style-name="T210">3</text:span><text:span text:style-name="T211">) siūlomų apklausti asmenų sąrašas,<text:s/></text:span><text:span text:style-name="T212">nurodant jų adresus ir kokias aplinkybes kiekvienas iš jų gali patvirtinti.</text:span></text:p>
      <text:p text:style-name="Normal"/>
      <text:p text:style-name="P213"><text:span text:style-name="T214">17</text:span><text:span text:style-name="T215"><text:s/>straipsnis.<text:s/></text:span></text:p>
      <text:p text:style-name="P216"><text:span text:style-name="T217">Seimo kontrolierius atsisako nagrinėti skundą ir ne vėliau kaip per 7 dienas grąžina jį pareiškėjui, jeigu:<text:s/></text:span></text:p>
      <text:p text:style-name="P218"><text:span text:style-name="T219">1</text:span><text:span text:style-name="T220">) prieina prie išvados, kad skundo dalykas<text:s/></text:span><text:span text:style-name="T221">yra mažareikšmis;</text:span></text:p>
      <text:p text:style-name="P222"><text:span text:style-name="T223">2</text:span><text:span text:style-name="T224">) skundas paduotas praėjus šio įstatymo 15 straipsnyje nustatytam terminui;</text:span></text:p>
      <text:p text:style-name="P225"><text:span text:style-name="T226">3</text:span><text:span text:style-name="T227">) skunde nurodytų aplinkybių netiria Seimo kontrolieriai;</text:span></text:p>
      <text:p text:style-name="P228"><text:span text:style-name="T229">4</text:span><text:span text:style-name="T230">) skundas tuo pačiu klausimu buvo išnagrinėtas arba yra nagrinėjamas teisme;</text:span></text:p>
      <text:p text:style-name="P231"><text:span text:style-name="T232">5</text:span><text:span text:style-name="T233">) dėl s</text:span><text:span text:style-name="T234">kundo dalyko yra iškelta baudžiamoji byla ar vyksta parengtinis tardymas.</text:span></text:p>
      <text:p text:style-name="P235"><text:span text:style-name="T236">Jeigu pareiškėjui skundas grąžinamas, turi būti nurodyti atsisakymo jį nagrinėti pagrindai. Tais atvejais, kai skundas nepriskirtas Seimo kotrolierių kompetencijai, atsisakyme na</text:span><text:span text:style-name="T237">grinėti nurodoma, į kokią instituciją tuo klausimu galėtų kreiptis pareiškėjas.</text:span></text:p>
      <text:p text:style-name="P238"><text:span text:style-name="T239">Po ištyrimo paduotas pakartotinai skundas nenagrinėjamas, jeigu Seimo kontrolierius nenusprendžia kitaip.</text:span></text:p>
      <text:p text:style-name="Normal"/>
      <text:p text:style-name="P240"><text:span text:style-name="T241">18</text:span><text:span text:style-name="T242"><text:s/>straipsnis.</text:span><text:span text:style-name="T243"><text:s/></text:span></text:p>
      <text:p text:style-name="P244"><text:span text:style-name="T245">Tirdamas skundą, Seimo kontrolierius turi<text:s/></text:span><text:span text:style-name="T246">išsiaiškinti:</text:span></text:p>
      <text:p text:style-name="P247"><text:span text:style-name="T248">1</text:span><text:span text:style-name="T249">) ar priimti skunde minimi sprendimai, ar buvo skundžiama veika (veiksmai ar neveikimas, elgsena);</text:span></text:p>
      <text:p text:style-name="P250"><text:span text:style-name="T251">2</text:span><text:span text:style-name="T252">) kuo remiantis ir kokiomis aplinkybėmis tai padaryta;</text:span></text:p>
      <text:p text:style-name="P253"><text:span text:style-name="T254">3</text:span><text:span text:style-name="T255">) ar skunde minimi sprendimai arba veiksmai prieštarauja įstatymams bei kit</text:span><text:span text:style-name="T256">iems teisės aktams, ar pareigūno veikoje yra piktnaudžiavimo arba biurokratizmo;</text:span></text:p>
      <text:p text:style-name="P257"><text:span text:style-name="T258">4</text:span><text:span text:style-name="T259">) kokie pareigūnai padarė pažeidimų, dėl kokių priežasčių (ar tikslų) tai padaryta ir kokia konkrečių pareigūnų kaltė, kaip padarę pažeidimą pareigūnai aiškina savo veiks</text:span><text:span text:style-name="T260">mus;</text:span></text:p>
      <text:p text:style-name="P261"><text:span text:style-name="T262">5</text:span><text:span text:style-name="T263">) kokie faktai ar įrodymai patvirtina padarytąjį nusižengimą.</text:span></text:p>
      <text:p text:style-name="P264"><text:span text:style-name="T265">Visos tyrimo metu išaiškintos aplinkybės, surinkti įrodymai bei veikos juridinis įvertinimas surašomi pažymoje, kurią visais atvejais pasirašo Seimo kontrolierius.</text:span></text:p>
      <text:p text:style-name="P266"><text:span text:style-name="T267">Jeigu skunde p</text:span><text:span text:style-name="T268">areikšti kaltinimai nepasitvirtina, apie tai nurodoma pažymoje, kurioje išdėstomos nustatytos aplinkybės ir apibūdinami atlikti tyrimo veiksmai. Pažyma įteikiama skundo autoriui.</text:span></text:p>
      <text:p text:style-name="Normal"/>
      <text:p text:style-name="P269"><text:span text:style-name="T270">19</text:span><text:span text:style-name="T271"><text:s/>straipsnis.<text:s/></text:span></text:p>
      <text:p text:style-name="P272"><text:span text:style-name="T273">Valstybės ir savivaldybių įstaigos bei jų tarnautojai<text:s/></text:span><text:span text:style-name="T274">privalo Seimo kontrolierių reikalavimu nedelsdami pateikti jiems informaciją, dokumentus ir medžiagą, būtinus kontrolierių funkcijoms atlikti.</text:span></text:p>
      <text:p text:style-name="Normal"/>
      <text:p text:style-name="P275"><text:span text:style-name="T276">20</text:span><text:span text:style-name="T277"><text:s/>straipsnis.</text:span><text:span text:style-name="T278"><text:s/></text:span></text:p>
      <text:p text:style-name="P279"><text:span text:style-name="T280">Skundus Seimo kontrolieriai tiria ir patys, ir gali pavesti atskirus tyrimo veiksmus atlik</text:span><text:span text:style-name="T281">ti savo etatiniams padėjėjams.</text:span></text:p>
      <text:p text:style-name="P282"><text:span text:style-name="T283">Seimo kontrolierius turi teisę pasitelkti policijos pareigūnus, jeigu jam ar jo padėjėjams kliudoma įeiti į kontroliuojamas civilines ar karines įstaigas arba atsisakoma pateikti reikalaujamus dokumentus ar medžiagą. Šiais<text:s/></text:span><text:span text:style-name="T284">atvejais policijos pareigūnai privalo paimti Seimo kontrolieriaus reikalaujamus dokumentus ir medžiagą.</text:span></text:p>
      <text:p text:style-name="Normal"/>
      <text:p text:style-name="P285"><text:span text:style-name="T286">21</text:span><text:span text:style-name="T287"><text:s/>straipsnis.</text:span></text:p>
      <text:p text:style-name="P288"><text:span text:style-name="T289">Seimo kontrolierius turi teisę pareikalauti, kad pareigūnai, kurių veika tiriama, pasiaiškintų raštu, gali apklausti reikiamus asm</text:span><text:span text:style-name="T290">enis. Jei atsisakoma pasiaiškinti ar duoti parodymus, dėl to surašomas aktas.</text:span></text:p>
      <text:p text:style-name="P291"><text:span text:style-name="T292">Kai tyrimas baigtas, su jo rezultatais supažindinamas įstaigos, kurioje buvo atliekamas tyrimas, vadovas, taip pat pareigūnas, kurio veiksmai buvo tiriami, ir skundo autorius.</text:span></text:p>
      <text:p text:style-name="Normal"/>
      <text:p text:style-name="P293"><text:span text:style-name="T294">22</text:span><text:span text:style-name="T295"><text:s/>straipsnis.<text:s/></text:span></text:p>
      <text:p text:style-name="P296"><text:span text:style-name="T297">Seimo kontrolieriai ir jų pagalbinis personalas privalo išsaugoti valstybės, profesines ar kitas įstatymo saugomas paslaptis, kurias sužinojo eidami savo tarnybines pareigas. Ši pareiga galioja ir asmenims, nedirbantiems Seimo kontro</text:span><text:span text:style-name="T298">lierių įstaigoje, bet dalyvavusiems tiriant skundą.</text:span></text:p>
      <text:p text:style-name="Normal"/>
      <text:p text:style-name="P299"><text:span text:style-name="T300">23</text:span><text:span text:style-name="T301"><text:s/>straipsnis.</text:span><text:span text:style-name="T302"><text:s/></text:span></text:p>
      <text:p text:style-name="P303"><text:span text:style-name="T304">Atlikęs tyrimą, Seimo kontrolierius priima vieną iš šių sprendimų:</text:span></text:p>
      <text:p text:style-name="P305"><text:span text:style-name="T306">1</text:span><text:span text:style-name="T307">) perduoti medžiagą tardymo organams, kai aptinkami nusikaltimo požymiai;</text:span></text:p>
      <text:p text:style-name="P308"><text:span text:style-name="T309">2</text:span><text:span text:style-name="T310">) pareikšti ieškinį teisme<text:s/></text:span><text:span text:style-name="T311">siūlant atleisti iš užimamų pareigų kaltus piktnaudžiavimu ir biurokratizmu pareigūnus, išskyrus tuos, kuriuos skiria Prezidentas arba skiria ar renka Seimas, bei siūlyti, kad būtų kompensuoti moraliniai ar materialiniai nuostoliai, kuriuos patyrė asmuo dė</text:span><text:span text:style-name="T312">l pareigūnų padarytų pažeidimų;</text:span></text:p>
      <text:p text:style-name="P313"><text:span text:style-name="T314">3</text:span><text:span text:style-name="T315">) siūlyti žinybinei kolegialiai institucijai, tikrinamos įstaigos vadovui ar aukštesniajai institucijai skirti nusižengusiems pareigūnams drausmines nuobaudas;</text:span></text:p>
      <text:p text:style-name="P316"><text:span text:style-name="T317">4</text:span><text:span text:style-name="T318">) atkreipti pareigūnų dėmesį į aplaidumą darbe, įstaty</text:span><text:span text:style-name="T319">mų nesilaikymą, tarnybinės etikos pažeidimą ar biurokratizmą;</text:span></text:p>
      <text:p text:style-name="P320"><text:span text:style-name="T321">5</text:span><text:span text:style-name="T322">) atmesti skundą, kai nepasitvirtina jame nurodyti pažeidimai;</text:span></text:p>
      <text:p text:style-name="P323"><text:span text:style-name="T324">6</text:span><text:span text:style-name="T325">) pranešti Lietuvos Respublikos Seimui ar Respublikos Prezidentui apie ministrų ar kitų Seimui ar Prezidentui atskaitingų</text:span><text:span text:style-name="T326"><text:s/>pareigūnų (išskyrus 1 straipsnio trečiojoje dalyje išvardintuosius) padarytus pažeidimus.</text:span></text:p>
      <text:p text:style-name="P327"><text:span text:style-name="T328">Priimdamas sprendimus dėl pareigūno piktnaudžiavimo ar biurokratizmo, Seimo kontrolierius negali pakeisti ar panaikinti priimtų to pareigūno sprendimų. Nustatęs,</text:span><text:span text:style-name="T329"><text:s/>kad sprendimas priimtas dėl pareigūno piktnaudžiavimo, Seimo kontrolierius turi imtis priemonių, kad toks sprendimas įstatymo nustatyta tvarka būtų panaikintas. Seimo kontrolieriaus siūlymas pakeisti neteisėtą pareigūno sprendimą privalo būti nagrinėjamas</text:span><text:span text:style-name="T330"><text:s/>institucijoje, kuriai toks pareigūnas yra atskaitingas.</text:span></text:p>
      <text:p text:style-name="P331"><text:span text:style-name="T332">Teismo sprendimas Seimo kontrolieriaus siūlymu atleisti iš užimamų pareigų kaltus piktnaudžiavimu ar biurokratizmu pareigūnus privalomas darbdaviui ir yra pagrindas nutraukti darbo sutartį.</text:span></text:p>
      <text:p text:style-name="Normal"/>
      <text:p text:style-name="P333"><text:span text:style-name="T334">24</text:span><text:span text:style-name="T335"><text:s/>straipsnis.</text:span><text:span text:style-name="T336"><text:s/></text:span></text:p>
      <text:p text:style-name="P337"><text:span text:style-name="T338">Skundai turi būti ištirti ir pareiškėjui atsakyta ne vėliau kaip per vieną mėnesį nuo skundo gavimo dienos. Prireikus tyrimo terminą Seimo kontrolierius gali pratęsti dar vienam mėnesiui. Apie tai jis turi pranešti pareiškėjui.</text:span></text:p>
      <text:p text:style-name="Normal"/>
      <text:p text:style-name="P339"><text:span text:style-name="T340">25</text:span><text:span text:style-name="T341"><text:s/>st</text:span><text:span text:style-name="T342">raipsnis.<text:s/></text:span></text:p>
      <text:p text:style-name="P343"><text:span text:style-name="T344">Šio įstatymo 1 straipsnio antrojoje dalyje nurodyti pareigūnai gali kreiptis į Seimo kontrolierių prašydami pateikti išvadą, ar sprendimai nesukels pasekmių, kurios vėliau galėtų būti apskųstos Seimo kontrolieriui. Seimo kontrolierius gali<text:s/></text:span><text:span text:style-name="T345">atsisakyti pateikti tokią išvadą.</text:span></text:p>
      <text:p text:style-name="Normal"/>
      <text:p text:style-name="P346"><text:span text:style-name="T347">26</text:span><text:span text:style-name="T348"><text:s/>straipsnis.<text:s/></text:span></text:p>
      <text:p text:style-name="P349"><text:span text:style-name="T350">Jei tyrimo metu nustatoma daug ar šiurkščių įstatymų pažeidimų, Seimo kontrolierius apie tai privalo pranešti Seimui, Vyriausybei ar atitinkamos savivaldybės tarybai.</text:span></text:p>
      <text:p text:style-name="Normal"/>
      <text:p text:style-name="P351"><text:span text:style-name="T352">27</text:span><text:span text:style-name="T353"><text:s/>straipsnis.</text:span></text:p>
      <text:p text:style-name="P354"><text:span text:style-name="T355">Jeigu tyri</text:span><text:span text:style-name="T356">mo metu išaiškėja įstatymų ar kitų teisės aktų trūkumų, prieštaravimų ar spragų, apie tai Seimo kontrolierius praneša atitinkamai Seimui, Vyriausybei ar savivaldybės tarybai.</text:span></text:p>
      <text:p text:style-name="Normal"/>
      <text:p text:style-name="P357"><text:span text:style-name="T358">28</text:span><text:span text:style-name="T359"><text:s/>straipsnis.</text:span></text:p>
      <text:p text:style-name="P360"><text:span text:style-name="T361">Seimo kontrolieriai kasmet iki kovo 15 dienos raštu pateiki</text:span><text:span text:style-name="T362">a Seimui praėjusių kalendorinių metų darbo ataskaitą, kuri turi būti paskelbta ir nagrinėjama Seime. Ataskaitoje pateikiama ir apibendrinta informacija, kuriose šio įstatymo 1 straipsnio antrojoje dalyje nurodytose institucijose nustatyta daugiausia pareig</text:span><text:span text:style-name="T363">ūnų padarytų pažeidimų, kokie įstatymai ar kiti teisės aktai skatina piktnaudžiavimą, kokių priemonių reikia imtis, kad sumažėtų pareigūnų piktnaudžiavimas.</text:span></text:p>
      <text:p text:style-name="P364"><text:span text:style-name="T365">Tuo pat metu pateikiama ir svarstoma Seime Žmogaus ir piliečio teisių bei tautybių reikalų komite</text:span><text:span text:style-name="T366">to informacija apie Seimo kontrolierių įstaigos veiklą ir siūlymai šios įstaigos veiklai pagerinti.</text:span></text:p>
      <text:p text:style-name="P367"/>
      <text:p text:style-name="Normal"/>
      <text:p text:style-name="P368"><text:span text:style-name="T369">Skelbiu šį Lietuvos Respublikos Seimo priimtą įstatymą.</text:span></text:p>
      <text:p text:style-name="P370"/>
      <text:p text:style-name="P371">RESPUBLIKOS PREZIDENTAS<text:tab/>ALGIRDAS BRAZAUSKAS</text:p>
      <text:p text:style-name="P372">______________</text:p>
      <text:p text:style-name="P373"/>
      <text:p text:style-name="P374"/>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35:00Z</meta:creation-date>
    <dc:date>2015-09-05T02:35:00Z</dc:date>
    <meta:template xlink:href="Normal" xlink:type="simple"/>
    <meta:editing-cycles>2</meta:editing-cycles>
    <meta:editing-duration>PT0S</meta:editing-duration>
    <meta:document-statistic meta:page-count="5" meta:paragraph-count="141" meta:word-count="1783" meta:character-count="14113" meta:row-count="519" meta:non-whitespace-character-count="12471"/>
  </office:meta>
</office:document-meta>
</file>