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margin-left="1.4166in" fo:text-indent="-1.022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break-before="page"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break-before="page"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office:automatic-styles>
  <office:body>
    <office:text text:use-soft-page-breaks="true">
      <text:p text:style-name="P1"><text:span text:style-name="T6"/><text:span text:style-name="T7">LIETUVOS RESPUBLIKOS VIEŠŲJŲ IR PRIVAČIŲ INTERESŲ DERINIMO VALSTYBINĖJE TARNYBOJE ĮSTATYMO 2, 3, 4, 5, 6, 7, 11, 14, 15, 18, 22 STRAIPSNIŲ PAKEITIMO IR PAPILDYMO<text:s/></text:span><text:span text:style-name="T8"><text:line-break/>Į S T A T Y M A S</text:span></text:p>
      <text:p text:style-name="P9"/>
      <text:p text:style-name="P10">2012 m. birželio 12 d. Nr. XI-2063</text:p>
      <text:p text:style-name="P11">Vilnius</text:p>
      <text:p text:style-name="P12"/>
      <text:p text:style-name="P13"><text:span text:style-name="T14">(Žin., 1997, Nr.<text:s/></text:span><text:a xlink:href="https://www.e-tar.lt/portal/lt/legalAct/TAR.C0E550D6ADF0" office:target-frame-name="_blank" xlink:show="new"><text:span text:style-name="T15">67-1659</text:span></text:a><text:span text:style-name="T16">; 2000, Nr.<text:s/></text:span><text:a xlink:href="https://www.e-tar.lt/portal/lt/legalAct/TAR.B24AF3538B14" office:target-frame-name="_blank" xlink:show="new"><text:span text:style-name="T17">18-431</text:span></text:a><text:span text:style-name="T18">; 2001, Nr.<text:s/></text:span><text:a xlink:href="https://www.e-tar.lt/portal/lt/legalAct/TAR.932273BC5680" office:target-frame-name="_blank" xlink:show="new"><text:span text:style-name="T19">35-1165</text:span></text:a><text:span text:style-name="T20">, Nr.<text:s/></text:span><text:a xlink:href="https://www.e-tar.lt/portal/lt/legalAct/TAR.1AFC9AF000A6" office:target-frame-name="_blank" xlink:show="new"><text:span text:style-name="T21">71-2517</text:span></text:a><text:span text:style-name="T22">; 2003, Nr.<text:s/></text:span><text:a xlink:href="https://www.e-tar.lt/portal/lt/legalAct/TAR.CEFB2B895E9C" office:target-frame-name="_blank" xlink:show="new"><text:span text:style-name="T23">38-1683</text:span></text:a><text:span text:style-name="T24">, Nr.<text:s/></text:span><text:a xlink:href="https://www.e-tar.lt/portal/lt/legalAct/TAR.FF478C6250F4" office:target-frame-name="_blank" xlink:show="new"><text:span text:style-name="T25">111-4929</text:span></text:a><text:span text:style-name="T26">, Nr.<text:s/></text:span><text:a xlink:href="https://www.e-tar.lt/portal/lt/legalAct/TAR.6AE3851DBCAA" office:target-frame-name="_blank" xlink:show="new"><text:span text:style-name="T27">123-5584</text:span></text:a><text:span text:style-name="T28">;</text:span><text:span text:style-name="T29"><text:s/>2004, Nr.<text:s/></text:span><text:a xlink:href="https://www.e-tar.lt/portal/lt/legalAct/TAR.31A28B4F31FC" office:target-frame-name="_blank" xlink:show="new"><text:span text:style-name="T30">98-3630</text:span></text:a><text:span text:style-name="T31">; 2005, Nr.<text:s/></text:span><text:a xlink:href="https://www.e-tar.lt/portal/lt/legalAct/TAR.AE7E5919B8C1" office:target-frame-name="_blank" xlink:show="new"><text:span text:style-name="T32">88-3286</text:span></text:a><text:span text:style-name="T33">; 2006, Nr.<text:s/></text:span><text:a xlink:href="https://www.e-tar.lt/portal/lt/legalAct/TAR.090274CC8130" office:target-frame-name="_blank" xlink:show="new"><text:span text:style-name="T34">77-2968</text:span></text:a><text:span text:style-name="T35">; 2008, Nr.<text:s/></text:span><text:a xlink:href="https://www.e-tar.lt/portal/lt/legalAct/TAR.6F13363B08B4" office:target-frame-name="_blank" xlink:show="new"><text:span text:style-name="T36">81-3177</text:span></text:a><text:span text:style-name="T37">; 2009, Nr.<text:s/></text:span><text:a xlink:href="https://www.e-tar.lt/portal/lt/legalAct/TAR.D6E482678970" office:target-frame-name="_blank" xlink:show="new"><text:span text:style-name="T38">75-3066</text:span></text:a><text:span text:style-name="T39">; 2011, Nr.<text:s/></text:span><text:a xlink:href="https://www.e-tar.lt/portal/lt/legalAct/TAR.0AF7638FEC0A" office:target-frame-name="_blank" xlink:show="new"><text:span text:style-name="T40">37-1758</text:span></text:a><text:span text:style-name="T41">)</text:span></text:p>
      <text:p text:style-name="P42"/>
      <text:p text:style-name="P43"><text:span text:style-name="T44">1</text:span><text:span text:style-name="T45"><text:s/>straipsnis.<text:s/></text:span><text:span text:style-name="T46">2 straipsnio pakeitimas ir papildymas</text:span></text:p>
      <text:p text:style-name="P47"><text:span text:style-name="T48">1</text:span><text:span text:style-name="T49">. Pakeisti 2 straipsnio 1 dalį ir ją išdėstyti taip:</text:span></text:p>
      <text:p text:style-name="P50"><text:span text:style-name="T51">„</text:span><text:span text:style-name="T52">1</text:span><text:span text:style-name="T53">.<text:s/></text:span><text:span text:style-name="T54">Asmenys, dirbantys valstybinėje tarnyboje</text:span><text:span text:style-name="T55">, – valstybės politikai, valstybės pareigūnai, valstybės tarnautojai,<text:s/></text:span><text:span text:style-name="T56">teisėjai, profesinės karo tarnybos kariai, vykdantys operatyvinę veiklą, profesinės karo tarnybos karininkai, asmenys, dirbantys valstybės ir savivaldybių įmonėse, biudžetinėse įstaigose ir turintys administravimo įgaliojimus, asmenys, dirbantys viešosiose</text:span><text:span text:style-name="T57"><text:s/>įstaigose ir asociacijose, kurios gauna lėšų iš Lietuvos valstybės ar savivaldybių biudžetų ir fondų, ir turinys administravimo įgaliojimus, Lietuvos banko darbuotojai, turintys viešojo administravimo įgaliojimus (atliekantys finansų rinkos priežiūros, va</text:span><text:span text:style-name="T58">rtotojų ir finansų rinkos dalyvių ginčų nagrinėjimo ne teisme funkcijas ir kitas viešojo administravimo funkcijas), akcinių bendrovių ir uždarųjų akcinių bendrovių, kurių akcijos, suteikiančios daugiau kaip 1/2 balsų visuotiniame akcininkų susirinkime, nuo</text:span><text:span text:style-name="T59">savybės teise priklauso valstybei ar savivaldybei, vadovai ir vadovų pavaduotojai, taip pat kiti asmenys, turintys viešojo administravimo įgaliojimus.“</text:span></text:p>
      <text:p text:style-name="P60"><text:span text:style-name="T61">2</text:span><text:span text:style-name="T62">. Pakeisti 2 straipsnio 5 dalį ir ją išdėstyti taip:</text:span></text:p>
      <text:p text:style-name="P63"><text:span text:style-name="T64">„</text:span><text:span text:style-name="T65">5</text:span><text:span text:style-name="T66">.<text:s/></text:span><text:span text:style-name="T67">Artimi asmenys</text:span><text:span text:style-name="T68"><text:s/>– valstybinėje tarnyb</text:span><text:span text:style-name="T69">oje dirbančio asmens sutuoktinis,</text:span><text:span text:style-name="T70"><text:s/></text:span><text:span text:style-name="T71">sugyventinis, partneris, kai partnerystė įregistruota įstatymų nustatyta tvarka (toliau – partneris), taip pat jų tėvai (įtėviai), vaikai (įvaikiai), broliai (įbroliai), seserys (įseserės), seneliai, vaikaičiai ir jų sutuo</text:span><text:span text:style-name="T72">ktiniai, sugyventiniai ar partneriai.“</text:span></text:p>
      <text:p text:style-name="P73"><text:span text:style-name="T74">3</text:span><text:span text:style-name="T75">. Papildyti 2 straipsnį 8 dalimi:</text:span></text:p>
      <text:p text:style-name="P76"><text:span text:style-name="T77">„</text:span><text:span text:style-name="T78">8</text:span><text:span text:style-name="T79">.<text:s/></text:span><text:span text:style-name="T80">Kontroliuojama įmonė</text:span><text:span text:style-name="T81"><text:s/>– kaip ši sąvoka apibrėžta Lietuvos Respublikos vertybinių popierių įstatyme.“</text:span></text:p>
      <text:p text:style-name="P82"/>
      <text:p text:style-name="P83"><text:span text:style-name="T84">2</text:span><text:span text:style-name="T85"><text:s/>straipsnis.<text:s/></text:span><text:span text:style-name="T86">3 straipsnio pakeitimas ir papildymas</text:span></text:p>
      <text:p text:style-name="P87"><text:span text:style-name="T88">Pak</text:span><text:span text:style-name="T89">eisti ir papildyti 3 straipsnį ir jį išdėstyti taip:</text:span></text:p>
      <text:p text:style-name="P90"/>
      <text:p text:style-name="P91"><text:span text:style-name="T92">„</text:span><text:span text:style-name="T93">3</text:span><text:span text:style-name="T94"><text:s/>straipsnis.<text:s/></text:span><text:span text:style-name="T95">Asmenų, pretenduojančių dirbti, dirbančių ir dirbusių valstybinėje tarnyboje, prievolės</text:span></text:p>
      <text:p text:style-name="P96"><text:span text:style-name="T97">1</text:span><text:span text:style-name="T98">. Viešųjų interesų viršenybei užtikrinti asmenys, dirbantys valstybinėje tarnyboje, privalo:</text:span></text:p>
      <text:p text:style-name="P99"><text:span text:style-name="T100">1</text:span><text:span text:style-name="T101">) nešališkai, sąžiningai ir tinkamai atlikti tarnybines pareigas;</text:span></text:p>
      <text:p text:style-name="P102"><text:span text:style-name="T103">2</text:span><text:span text:style-name="T104">) teisės aktų nustatyta tvarka ir priemonėmis vengti interesų konflikto ir elgtis taip, kad nekiltų abejonių, jog toks konfliktas yra;</text:span></text:p>
      <text:p text:style-name="P105"><text:span text:style-name="T106">3</text:span><text:span text:style-name="T107">) nesinaudoti pareigomis asmeninei naudai</text:span><text:span text:style-name="T108"><text:s/>gauti;</text:span></text:p>
      <text:p text:style-name="P109"><text:span text:style-name="T110">4</text:span><text:span text:style-name="T111">) priimdami sprendimus, vadovautis įstatymais ir visų asmenų lygybės principu;</text:span></text:p>
      <text:p text:style-name="P112"><text:span text:style-name="T113">5</text:span><text:span text:style-name="T114">) nesinaudoti viešai neskelbiama tarnybine informacija ne tarnybinei veiklai;</text:span></text:p>
      <text:p text:style-name="P115"><text:span text:style-name="T116">6</text:span><text:span text:style-name="T117">) nesinaudoti ir neleisti naudotis jokiu</text:span><text:span text:style-name="T118"><text:s/></text:span><text:span text:style-name="T119">valstybės ar savivaldybių valdomu t</text:span><text:span text:style-name="T120">urtu</text:span><text:span text:style-name="T121"><text:s/></text:span><text:span text:style-name="T122">ne tarnybinei veiklai. Atskirais atvejais taikomas išimtis gali nustatyti įstatymai.</text:span></text:p>
      <text:p text:style-name="P123"><text:span text:style-name="T124">2</text:span><text:span text:style-name="T125">. Asmenys, pretenduojantys dirbti ir dirbantys valstybinėje tarnyboje, taip pat kiti asmenys, nurodyti šio įstatymo 4 straipsnio 1 dalyje, privalo deklaruoti p</text:span><text:span text:style-name="T126">rivačius interesus.</text:span></text:p>
      <text:p text:style-name="P127"><text:span text:style-name="T128">3</text:span><text:span text:style-name="T129">. Asmenims, nustojusiems eiti pareigas valstybinėje tarnyboje, taikomi šio įstatymo penktajame skirsnyje nustatyti apribojimai.“</text:span></text:p>
      <text:p text:style-name="P130"/>
      <text:p text:style-name="P131"><text:span text:style-name="T132">3</text:span><text:span text:style-name="T133"><text:s/>straipsnis.<text:s/></text:span><text:span text:style-name="T134">4 straipsnio pakeitimas</text:span></text:p>
      <text:p text:style-name="P135"><text:span text:style-name="T136">Pakeisti 4 straipsnį ir jį išdėstyti taip:</text:span></text:p>
      <text:p text:style-name="P137"/>
      <text:p text:style-name="P138"><text:span text:style-name="T139">„</text:span><text:span text:style-name="T140">4</text:span><text:span text:style-name="T141"><text:s/></text:span><text:span text:style-name="T142">straipsnis.<text:s/></text:span><text:span text:style-name="T143">Privačių interesų deklaracija</text:span></text:p>
      <text:p text:style-name="P144"><text:span text:style-name="T145">1</text:span><text:span text:style-name="T146">. Valstybinėje tarnyboje dirbantis asmuo, taip pat asmuo, pretenduojantis į pareigas valstybinėje tarnyboje, privalo deklaruoti privačius interesus šio įstatymo ir kitų teisės aktų nustatyta tvarka pateikdamas</text:span><text:span text:style-name="T147"><text:s/>privačių interesų deklaraciją (toliau – deklaracija). Šio įstatymo nuostatos dėl privačių interesų deklaravimo taip pat taikomos politinių partijų pirmininkams ir jų pavaduotojams, valstybės politikų visuomeniniams konsultantams, padėjėjams, patarėjams.</text:span></text:p>
      <text:p text:style-name="P148"><text:span text:style-name="T149">2</text:span><text:span text:style-name="T150">. Kandidatai į Seimo narius, Respublikos Prezidentus, Europos Parlamento narius, savivaldybių tarybų narius deklaracijas pateikia atitinkamų rinkimų įstatymų nustatyta tvarka.“</text:span></text:p>
      <text:p text:style-name="P151"/>
      <text:p text:style-name="P152"><text:span text:style-name="T153">4</text:span><text:span text:style-name="T154"><text:s/>straipsnis.<text:s/></text:span><text:span text:style-name="T155">5 straipsnio papildymas ir pakeitimas</text:span></text:p>
      <text:p text:style-name="P156"><text:span text:style-name="T157">1</text:span><text:span text:style-name="T158">.<text:s/></text:span><text:span text:style-name="T159">Papildyti 5 straipsnį nauja 1 dalimi:</text:span></text:p>
      <text:p text:style-name="P160"><text:span text:style-name="T161">„</text:span><text:span text:style-name="T162">1</text:span><text:span text:style-name="T163">. Asmenys, pretenduojantys dirbti valstybinėje tarnyboje (išskyrus asmenis, nurodytus šio įstatymo 4 straipsnio 2 dalyje), pateikia deklaraciją valstybės ar savivaldybės institucijos, kurioje jie pretenduoja dirbti</text:span><text:span text:style-name="T164">, vadovui ar šio įgaliotam asmeniui iki jų išrinkimo, priėmimo ar paskyrimo į pareigas dienos, jeigu kiti teisės aktai nenustato kitaip.“</text:span></text:p>
      <text:p text:style-name="P165"><text:span text:style-name="T166">2</text:span><text:span text:style-name="T167">. Buvusias šio straipsnio 1, 2, 3 ir 4 dalis laikyti atitinkamai 2, 3, 4 ir 5 dalimis.</text:span></text:p>
      <text:p text:style-name="P168"/>
      <text:p text:style-name="P169"><text:span text:style-name="T170">5</text:span><text:span text:style-name="T171"><text:s/>straipsnis.<text:s/></text:span><text:span text:style-name="T172">6</text:span><text:span text:style-name="T173"><text:s/>straipsnio pakeitimas</text:span></text:p>
      <text:p text:style-name="P174"><text:span text:style-name="T175">Pakeisti 6 straipsnį ir jį išdėstyti taip:</text:span></text:p>
      <text:p text:style-name="P176"/>
      <text:p text:style-name="P177"><text:span text:style-name="T178">„</text:span><text:span text:style-name="T179">6</text:span><text:span text:style-name="T180"><text:s/>straipsnis.<text:s/></text:span><text:span text:style-name="T181">Deklaracijos turinys</text:span></text:p>
      <text:p text:style-name="P182"><text:span text:style-name="T183">1</text:span><text:span text:style-name="T184">. Deklaruojantis asmuo deklaracijoje privalo nurodyti šiuos savo ir sutuoktinio, sugyventinio, partnerio duomenis:</text:span></text:p>
      <text:p text:style-name="P185"><text:span text:style-name="T186">1</text:span><text:span text:style-name="T187">) vardą, pavardę, asmens<text:s/></text:span><text:span text:style-name="T188">kodą, valstybinio socialinio draudimo pažymėjimo numerį, darbovietę (darbovietes) ir pareigas;</text:span></text:p>
      <text:p text:style-name="P189"><text:span text:style-name="T190">2</text:span><text:span text:style-name="T191">) juridinį asmenį, kurio dalyvis jis ar jo sutuoktinis, sugyventinis, partneris yra;</text:span></text:p>
      <text:p text:style-name="P192"><text:span text:style-name="T193">3</text:span><text:span text:style-name="T194">) individualią veiklą, kaip ji apibrėžta Gyventojų pajamų mokesčio</text:span><text:span text:style-name="T195"><text:s/>įstatyme;</text:span></text:p>
      <text:p text:style-name="P196"><text:span text:style-name="T197">4</text:span><text:span text:style-name="T198">) narystę ir pareigas įmonėse, įstaigose, asociacijose ar fonduose, išskyrus narystę politinėse partijose ar organizacijose;</text:span></text:p>
      <text:p text:style-name="P199"><text:span text:style-name="T200">5</text:span><text:span text:style-name="T201">) per paskutinius 12 kalendorinių mėnesių gautas dovanas (išskyrus artimų asmenų dovanas), jeigu dovanų vertė<text:s/></text:span><text:span text:style-name="T202">didesnė negu 500 Lt;</text:span></text:p>
      <text:p text:style-name="P203"><text:span text:style-name="T204">6</text:span><text:span text:style-name="T205">) informaciją apie per paskutinius 12 kalendorinių mėnesių sudarytus ir kitus galiojančius sandorius, jeigu sandorio vertė didesnė negu 10 000 Lt;</text:span></text:p>
      <text:p text:style-name="P206"><text:span text:style-name="T207">7</text:span><text:span text:style-name="T208">) artimus asmenis ar kitus jam žinomus asmenis arba duomenis, dėl kurių, dekla</text:span><text:span text:style-name="T209">ruojančiojo nuomone, gali kilti interesų konfliktas.</text:span></text:p>
      <text:p text:style-name="P210"><text:span text:style-name="T211">2</text:span><text:span text:style-name="T212">. Deklaruojantis asmuo gali nenurodyti duomenų apie sutuoktinį, sugyventinį, partnerį, jeigu sutuoktiniai, sugyventiniai, partneriai gyvena skyrium, neturi bendro namų ūkio ir dėl to šie duomenys<text:s/></text:span><text:span text:style-name="T213">jam nėra žinomi.“</text:span></text:p>
      <text:p text:style-name="P214"/>
      <text:p text:style-name="P215"><text:span text:style-name="T216">6</text:span><text:span text:style-name="T217"><text:s/>straipsnis.<text:s/></text:span><text:span text:style-name="T218">7 straipsnio 1 dalies pakeitimas</text:span></text:p>
      <text:p text:style-name="P219"><text:span text:style-name="T220">Pakeisti 7 straipsnio 1 dalį ir ją išdėstyti taip:</text:span></text:p>
      <text:p text:style-name="P221"><text:span text:style-name="T222">„</text:span><text:span text:style-name="T223">1</text:span><text:span text:style-name="T224">. Jeigu pateiktoje deklaracijoje nurodyti duomenys apie deklaruojančio asmens</text:span><text:span text:style-name="T225"><text:s/></text:span><text:span text:style-name="T226">ir jo sutuoktinio, sugyventinio, partnerio</text:span><text:span text:style-name="T227"><text:s/></text:span><text:span text:style-name="T228">privačius interesus pasikeitė, deklaruojantis asmuo privalo deklaraciją patikslinti per 30 kalendorinių dienų nuo duomenų pasikeitimo dienos.“</text:span></text:p>
      <text:p text:style-name="P229"/>
      <text:p text:style-name="P230"><text:span text:style-name="T231">7</text:span><text:span text:style-name="T232"><text:s/>straipsnis.<text:s/></text:span><text:span text:style-name="T233">11 straipsnio pakeitimas</text:span></text:p>
      <text:p text:style-name="P234"><text:span text:style-name="T235">Pakeisti 11 straipsnį ir jį išdėstyti taip:</text:span></text:p>
      <text:p text:style-name="P236"/>
      <text:p text:style-name="P237"><text:span text:style-name="T238">„</text:span><text:span text:style-name="T239">11</text:span><text:span text:style-name="T240"><text:s/>straipsni</text:span><text:span text:style-name="T241">s.<text:s/></text:span><text:span text:style-name="T242">Pareiga nusišalinti</text:span></text:p>
      <text:p text:style-name="P243"><text:span text:style-name="T244">1</text:span><text:span text:style-name="T245">. Asmeniui, dirbančiam valstybinėje tarnyboje, draudžiama dalyvauti rengiant, svarstant ar priimant sprendimus arba kitaip paveikti sprendimus, kurie sukelia interesų konfliktą.</text:span></text:p>
      <text:p text:style-name="P246"><text:span text:style-name="T247">2</text:span><text:span text:style-name="T248">. Prieš pradedant tokio sprendimo rengimo, sv</text:span><text:span text:style-name="T249">arstymo ar priėmimo procedūrą arba pačios procedūros metu asmuo, dirbantis valstybinėje tarnyboje, privalo informuoti savo tiesioginį vadovą ar institucijos vadovo įgaliotą atstovą</text:span><text:span text:style-name="T250"><text:s/></text:span><text:span text:style-name="T251">ir asmenis, kurie kartu dalyvauja sprendimo rengimo, svarstymo ar priėmimo<text:s/></text:span><text:span text:style-name="T252">procedūroje, apie esamą interesų konfliktą ir nusišalinti nuo dalyvavimo tolesnėje procedūroje. Institucijos vadovas ar jo įgaliotas atstovas</text:span><text:span text:style-name="T253"><text:s/></text:span><text:span text:style-name="T254">motyvuotu rašytiniu sprendimu gali nepriimti pareikšto nusišalinimo ir įpareigoti asmenį dalyvauti tolesnėje proce</text:span><text:span text:style-name="T255">dūroje.</text:span></text:p>
      <text:p text:style-name="P256"><text:span text:style-name="T257">3</text:span><text:span text:style-name="T258">. Asmuo, dirbantis valstybinėje tarnyboje, privalo vykdyti institucijos vadovo ar jo įgalioto atstovo</text:span><text:span text:style-name="T259"><text:s/></text:span><text:span text:style-name="T260">rašytines išankstines rekomendacijas, nuo kokių sprendimų rengimo, svarstymo ar priėmimo jis privalo nusišalinti. Šios rekomendacijos, remian</text:span><text:span text:style-name="T261">tis deklaracijomis arba asmens prašymu, yra sudaromos konkrečiai situacijai. Išankstines rekomendacijas asmuo, dirbantis valstybinėje tarnyboje, gali skelbti viešai savo nuožiūra.</text:span></text:p>
      <text:p text:style-name="P262"><text:span text:style-name="T263">4</text:span><text:span text:style-name="T264">. Asmuo, dirbantis valstybinėje tarnyboje, negali dalyvauti kontrolės,<text:s/></text:span><text:span text:style-name="T265">tyrimų komisijų ar kitų tokio pobūdžio institucijų darbe, jeigu tai sukelia interesų konfliktą.</text:span></text:p>
      <text:p text:style-name="P266"><text:span text:style-name="T267">5</text:span><text:span text:style-name="T268">. Institucijos vadovas arba jo įgaliotas atstovas motyvuotu rašytiniu sprendimu nušalina valstybinėje tarnyboje dirbantį asmenį nuo konkretaus sprendimo re</text:span><text:span text:style-name="T269">ngimo, svarstymo ar priėmimo procedūros, kitų tarnybinių pareigų atlikimo, jeigu yra pakankamas pagrindas manyti, kad šio asmens dalyvavimas sukels interesų konfliktą.</text:span></text:p>
      <text:p text:style-name="P270"><text:span text:style-name="T271">6</text:span><text:span text:style-name="T272">. Respublikos Prezidentui, Seimo ir Vyriausybės nariams, savivaldybių tarybų nariam</text:span><text:span text:style-name="T273">s, teisėjams, prokurorams, ikiteisminio tyrimo pareigūnams ir kitiems pareigūnams, kuriems viešųjų interesų viršenybės užtikrinimo būdai nustatomi jų veiklą reglamentuojančiuose įstatymuose, šio straipsnio nuostatos taikomos tiek, kiek jų veiklą reglamentu</text:span><text:span text:style-name="T274">ojančiuose įstatymuose nenustatyti viešųjų interesų viršenybės užtikrinimo būdai.“</text:span></text:p>
      <text:p text:style-name="P275"/>
      <text:p text:style-name="P276"><text:span text:style-name="T277">8</text:span><text:span text:style-name="T278"><text:s/>straipsnis.<text:s/></text:span><text:span text:style-name="T279">14 straipsnio pakeitimas</text:span></text:p>
      <text:p text:style-name="P280"><text:span text:style-name="T281">Pakeisti 14 straipsnį ir jį išdėstyti taip:</text:span></text:p>
      <text:p text:style-name="P282"/>
      <text:p text:style-name="P283"><text:span text:style-name="T284">„</text:span><text:span text:style-name="T285">14</text:span><text:span text:style-name="T286"><text:s/>straipsnis.<text:s/></text:span><text:span text:style-name="T287">Dovanų ar paslaugų priėmimo ir teikimo apribojimai</text:span></text:p>
      <text:p text:style-name="P288"><text:span text:style-name="T289">1</text:span><text:span text:style-name="T290">. Asmuo, dirbantis valstybinėje tarnyboje, negali priimti dovanų ar paslaugų arba jas teikti, jeigu tai gali sukelti šio įstatymo 2 straipsnyje numatytą viešųjų ir privačių interesų konfliktą.</text:span></text:p>
      <text:p text:style-name="P291"><text:span text:style-name="T292">2</text:span><text:span text:style-name="T293">. Šio straipsnio 1 dalyje nustatytas apribojimas netaikoma</text:span><text:span text:style-name="T294">s asmenims, gavusiems dovanų ar paslaugų pagal tarptautinį protokolą ar tradicijas, kurios įprastai yra susijusios su asmens, dirbančio valstybinėje tarnyboje, pareigomis, taip pat reprezentacijai skirtoms dovanoms (valstybės, įstaigos ir kitokia simbolika</text:span><text:span text:style-name="T295">, kalendoriai, knygos ir kitokie informacinio pobūdžio spaudiniai), kurių vertė neviršija 100 Lt.</text:span></text:p>
      <text:p text:style-name="P296"><text:span text:style-name="T297">3</text:span><text:span text:style-name="T298">. Jeigu šio straipsnio 2 dalyje nurodytos dovanos vertė viršija 100 Lt, ši dovana yra laikoma valstybės ar savivaldybės nuosavybe. Tokia dovana<text:s/></text:span><text:span text:style-name="T299">įvertinama ir saugoma Vyriausybės nustatyta tvarka.</text:span></text:p>
      <text:p text:style-name="P300"><text:span text:style-name="T301">4</text:span><text:span text:style-name="T302">. Valstybinėje tarnyboje dirbantis asmuo, kuris asmeniškai ar per tarpininkus priėmė leidžiamo dydžio dovaną iš fizinio ar juridinio asmens ir dėl to gali kilti viešųjų ir privačių interesų konflikta</text:span><text:span text:style-name="T303">s, vienerius metus negali dalyvauti rengiant, svarstant ar priimant sprendimus ar atlikti kitų tarnybinių pareigų dėl šio asmens.“</text:span></text:p>
      <text:p text:style-name="P304"/>
      <text:p text:style-name="P305"><text:span text:style-name="T306">9</text:span><text:span text:style-name="T307"><text:s/>straipsnis.<text:s/></text:span><text:span text:style-name="T308">15 straipsnio pakeitimas ir papildymas</text:span></text:p>
      <text:p text:style-name="P309"><text:span text:style-name="T310">Pakeisti ir papildyti 15 straipsnį ir jį išdėstyti taip:</text:span></text:p>
      <text:p text:style-name="P311"/>
      <text:p text:style-name="P312"><text:span text:style-name="T313">„</text:span><text:span text:style-name="T314">15</text:span><text:span text:style-name="T315"><text:s/>straipsnis.<text:s/></text:span><text:span text:style-name="T316">Kiti apribojimai ir draudimai</text:span></text:p>
      <text:p text:style-name="P317"><text:span text:style-name="T318">1</text:span><text:span text:style-name="T319">. Valstybinėje tarnyboje dirbantys asmenys, teisės aktų nustatyta tvarka pripažinti pažeidusiais šio įstatymo antrojo skirsnio reikalavimus, vienerius metus nuo pažeidimo paaiškėjimo dienos negali būti</text:span><text:span text:style-name="T320"><text:s/>skatinami. Valstybinėje tarnyboje dirbantys asmenys, teisės aktų nustatyta tvarka pripažinti pažeidusiais šio įstatymo pirmojo skirsnio 3 straipsnio 6 punkto reikalavimus, vienerius metus nuo pažeidimo paaiškėjimo dienos negali būti skatinami, priimami, s</text:span><text:span text:style-name="T321">kiriami ar renkami į aukštesnes pareigas. Valstybinėje tarnyboje dirbantys asmenys, teisės aktų nustatyta tvarka pripažinti pažeidusiais kitus šio įstatymo reikalavimus, vienerius metus nuo pažeidimo paaiškėjimo dienos negali būti skatinami, priimami, skir</text:span><text:span text:style-name="T322">iami ar renkami į aukštesnes pareigas, o asmenys, atleisti už šio įstatymo pažeidimą iš pareigų, trejus metus nuo atleidimo iš pareigų dienos negali būti priimami, skiriami ar renkami į pareigas valstybinėje tarnyboje.</text:span></text:p>
      <text:p text:style-name="P323"><text:span text:style-name="T324">2</text:span><text:span text:style-name="T325">. Asmenims, dirbantiems valstybi</text:span><text:span text:style-name="T326">nėje tarnyboje, kituose įstatymuose gali būti nustatyta ir kitų apribojimų ir draudimų, susijusių su šio įstatymo, Korupcijos prevencijos įstatymo, Valstybės tarnybos įstatymo, Politikų elgesio kodekso ar kito teisės akto, reglamentuojančio tarnybinės etik</text:span><text:span text:style-name="T327">os ir elgesio normas, reikalavimų pažeidimais.“</text:span></text:p>
      <text:p text:style-name="P328"/>
      <text:p text:style-name="P329"><text:span text:style-name="T330">10</text:span><text:span text:style-name="T331"><text:s/>straipsnis.<text:s/></text:span><text:span text:style-name="T332">18 straipsnio pakeitimas</text:span></text:p>
      <text:p text:style-name="P333"><text:span text:style-name="T334">Pakeisti 18 straipsnį ir jį išdėstyti taip:</text:span></text:p>
      <text:p text:style-name="P335"/>
      <text:p text:style-name="P336"><text:span text:style-name="T337">„</text:span><text:span text:style-name="T338">18</text:span><text:span text:style-name="T339"><text:s/>straipsnis.<text:s/></text:span><text:span text:style-name="T340">Apribojimai sudaryti darbo sutartį</text:span></text:p>
      <text:p text:style-name="P341"><text:span text:style-name="T342">Asmuo, nustojęs eiti pareigas valstybinėje tarnyboje,</text:span><text:span text:style-name="T343"><text:s/>vienerius metus neturi teisės dirbti įmonės ar jos kontroliuojamos įmonės vadovu, vadovo pavaduotoju, būti šios įmonės tarybos ar valdybos nariu, taip pat eiti kitas pareigas, tiesiogiai susijusias su sprendimų priėmimu įmonės valdymo, turto tvarkymo, fin</text:span><text:span text:style-name="T344">ansų apskaitos ir kontrolės srityse, jeigu per paskutinius darbo metus jo tarnyba buvo tiesiogiai susijusi su įmonės ar jos kontroliuojamos įmonės veiklos priežiūra ar kontrole arba jeigu asmuo tiesiogiai dalyvavo rengiant, svarstant ar priimant palankius<text:s/></text:span><text:span text:style-name="T345">įmonei ar jos kontroliuojamai įmonei sprendimus konkurso ar kitokiu būdu teikti valstybės užsakymus ar finansinę paramą.“</text:span></text:p>
      <text:p text:style-name="P346"/>
      <text:p text:style-name="P347"><text:span text:style-name="T348">11</text:span><text:span text:style-name="T349"><text:s/>straipsnis.<text:s/></text:span><text:span text:style-name="T350">22 straipsnio papildymas 4 dalimi</text:span></text:p>
      <text:p text:style-name="P351"><text:span text:style-name="T352">Papildyti 22 straipsnį 4 dalimi:</text:span></text:p>
      <text:p text:style-name="P353"><text:span text:style-name="T354">„</text:span><text:span text:style-name="T355">4</text:span><text:span text:style-name="T356">. Asmens, dirbančio valstybinėje<text:s/></text:span><text:span text:style-name="T357">tarnyboje, veiklos tyrimui šio straipsnio 1 dalyje nurodytose institucijose dėl šio įstatymo pažeidimo nustatomas trejų metų terminas, skaičiuojamas nuo šio įstatymo nuostatas pažeidžiančios veikos galimo padarymo.“</text:span></text:p>
      <text:p text:style-name="P358"/>
      <text:p text:style-name="P359"><text:span text:style-name="T360">Skelbiu šį Lietuvos Respublikos</text:span><text:span text:style-name="T361"><text:s/>Seimo priimtą įstatymą.</text:span></text:p>
      <text:p text:style-name="P362"/>
      <text:p text:style-name="P363"/>
      <text:p text:style-name="P364">RESPUBLIKOS PREZIDENTĖ<text:tab/>DALIA GRYBAUSKAITĖ</text:p>
      <text:p text:style-name="P365"/>
      <text:p text:style-name="P366"><text:span text:style-name="T3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3, 4, 5, 6, 7, 11, 14, 15, 18, 22 STRAIPSNIŲ PAKEITIMO IR PAPILDYMO ĮSTATYMAS</dc:title>
    <meta:initial-creator>Rima</meta:initial-creator>
    <dc:creator>Adlib User</dc:creator>
    <meta:creation-date>2015-10-10T22:00:00Z</meta:creation-date>
    <dc:date>2015-10-10T22:00:00Z</dc:date>
    <meta:template xlink:href="Normal" xlink:type="simple"/>
    <meta:editing-cycles>2</meta:editing-cycles>
    <meta:editing-duration>PT0S</meta:editing-duration>
    <meta:document-statistic meta:page-count="4" meta:paragraph-count="98" meta:word-count="1751" meta:character-count="13737" meta:row-count="416" meta:non-whitespace-character-count="12084"/>
  </office:meta>
</office:document-meta>
</file>