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ĖŠŲ REZERVO UŽKREČIAMŲJŲ LIGŲ PROFILAKTIKAI IR ŠIŲ LIGŲ BEI KITŲ EKSTREMALIŲ SITUACIJŲ PASEKMĖMS ŠALINTI NUOSTATŲ TVIRTINIMO</text:p>
      <text:p text:style-name="P15"/>
      <text:p text:style-name="P16">1999 m. vasario 19 d. Nr. 85</text:p>
      <text:p text:style-name="P17">Vilnius</text:p>
      <text:p text:style-name="P18"/>
      <text:p text:style-name="P19"><text:span text:style-name="T20">Vykdydamas Lietuvos Respublikos žmonių užkrečiamųjų ligų profilaktikos ir kontrolės įstatymą ir siekdamas organizuoti reikiamas priemones epideminių situacijų, didelio masto branduolinių ir cheminių avarijų bei katastrofų, gaivalinių nelaimi</text:span><text:span text:style-name="T21">ų, masinių nelaimingų atsitikimų atvejais,</text:span></text:p>
      <text:p text:style-name="P22"><text:span text:style-name="T23">ĮSAKAU:</text:span></text:p>
      <text:p text:style-name="P24"><text:span text:style-name="T25">1</text:span><text:span text:style-name="T26">. Tvirtinti Lėšų rezervo užkrečiamųjų ligų profilaktikai ir šių ligų bei kitų ekstremalių situacijų pasekmėms šalinti nuostatus (pridedama).</text:span></text:p>
      <text:p text:style-name="P27"><text:span text:style-name="T28">2</text:span><text:span text:style-name="T29">. Sveikatos apsaugos ministerijos Finansų skyriaus v</text:span><text:span text:style-name="T30">iršininkei V. Gečėnienei iš valstybės biudžeto bendrųjų asignavimų, skiriamų sveikatos priežiūros reikmėms, nuo 2000 m. sausio 1 d. sudaryti lėšų rezervą Ekstremalių sveikatai situacijų centre užkrečiamųjų ligų profilaktikai ir šių ligų bei kitų ekstremali</text:span><text:span text:style-name="T31">ų situacijų pasekmėms pašalinti, jo lėšas apskaitant atskiru straipsniu.</text:span></text:p>
      <text:p text:style-name="P32"><text:span text:style-name="T33">3</text:span><text:span text:style-name="T34">. Nustatyti, kad lėšų rezervu, nurodytu šio įsakymo 2 punkte, disponuoja Ekstremalių sveikatai situacijų centro direktorius pagal sveikatos apsaugos ministro įsakymu patvirtintą<text:s/></text:span><text:span text:style-name="T35">sąmatą.</text:span></text:p>
      <text:p text:style-name="P36"><text:span text:style-name="T37">4</text:span><text:span text:style-name="T38">. Įsakymo vykdymo kontrolę pavedu viceministrui V. Kriauzai.</text:span></text:p>
      <text:p text:style-name="P39"/>
      <text:p text:style-name="P40"/>
      <text:p text:style-name="P41"><text:span text:style-name="T42">SVEIKATOS APSAUGOS MINISTRAS</text:span><text:span text:style-name="T43"><text:tab/>MINDAUGAS STANKEVIČIU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sveikatos apsaugos ministro</text:p>
      <text:p text:style-name="P49">1999 m. vasario 19 d. įsakymu Nr. 85</text:p>
      <text:p text:style-name="P50"/>
      <text:p text:style-name="P51"><text:span text:style-name="T52">Lėšų rezervo užkrečiamųjų<text:s/></text:span><text:span text:style-name="T53">ligų profilaktikai ir šių ligų bei kitų ekstremalių situacijų pasEkmėms pašalinti nuostatai</text:span></text:p>
      <text:p text:style-name="P54"/>
      <text:p text:style-name="P55"><text:span text:style-name="T56">1</text:span><text:span text:style-name="T57">. Lėšų rezervas užkrečiamųjų ligų profilaktikai ir šių ligų bei kitų ekstremalių situacijų pasekmėms pašalinti (toliau – rezervas) sudaromas siekiant sumažint</text:span><text:span text:style-name="T58">i ypatingų epideminių situacijų, didelio masto branduolinių ir cheminių avarijų bei katastrofų, gaivalinių nelaimių, masinių nelaimingų atsitikimų žalą Lietuvos gyventojų gyvybei ir sveikatai.</text:span></text:p>
      <text:p text:style-name="P59"><text:span text:style-name="T60">2</text:span><text:span text:style-name="T61">. Rezervą sudaro Sveikatos apsaugos ministerija tam panaud</text:span><text:span text:style-name="T62">odama iki 0,1 proc. jos gaunamų valstybės biudžeto sveikatos priežiūrai skiriamų asignavimų.</text:span></text:p>
      <text:p text:style-name="P63"><text:span text:style-name="T64">3</text:span><text:span text:style-name="T65">. Rezervo lėšos naudojamos Lietuvos gyventojams ir teritorijai apsaugoti nuo pavojingų ir ypač pavojingų užkrečiamųjų ligų, šių ligų užkratui nukenksminti, ra</text:span><text:span text:style-name="T66">diacinių ir cheminių avarijų bei katastrofų židiniams žvalgyti ir likviduoti, masinių nelaimingų atsitikimų pasekmėms likviduoti, asmenims, dalyvaujantiems likviduojant ekstremalių situacijų pasekmes, skatinti ir jų komandiruočių išlaidoms apmokėti, taip p</text:span><text:span text:style-name="T67">at nukentėjusiesiems ekstremaliose situacijose gydyti.</text:span></text:p>
      <text:p text:style-name="P68"><text:span text:style-name="T69">4</text:span><text:span text:style-name="T70">. Rezervo lėšos panaudojamos pagal Sveikatos apsaugos ministerijos įsakymą kilus šių nuostatų 1 punkte išvardytoms ekstremalioms situacijoms.</text:span></text:p>
      <text:p text:style-name="P71"><text:span text:style-name="T72">5</text:span><text:span text:style-name="T73">. Rezervo lėšas leidžiama naudoti:</text:span></text:p>
      <text:p text:style-name="P74"><text:span text:style-name="T75">5.1</text:span><text:span text:style-name="T76">. Priešep</text:span><text:span text:style-name="T77">ideminiams būriams, radiacinės ir cheminės žvalgybos grupėms, medicinos pagalbos grupėms, laboratorijos ir kitiems laikiniems struktūriniams padaliniams organizuoti bei jų personalo darbui apmokėti.</text:span></text:p>
      <text:p text:style-name="P78"><text:span text:style-name="T79">5.2</text:span><text:span text:style-name="T80">. Vaistams, vakcinoms, imunoglobulinams, dezinfekc</text:span><text:span text:style-name="T81">ijos ir dezaktyvacijos medžiagoms, terpėms, bakteriniams ir biologiniams preparatams, reagentams, aparatams įrangai ir inventoriui, individualioms apsaugos priemonėms, kurių nėra Sveikatos apsaugos ministerijos tvarkomo Lietuvos Respublikos valstybės mater</text:span><text:span text:style-name="T82">ialinių išteklių rezervo saugyklose, įsigyti.</text:span></text:p>
      <text:p text:style-name="P83"><text:span text:style-name="T84">5.3</text:span><text:span text:style-name="T85">. Asmens ir visuomenės sveikatos priežiūros specialistų, įstatymų nustatyta tvarka komandiruotų ir mobilizuotų likviduoti ekstremalių situacijų pasekmes arba dirbti ekstremalių situacijų vietose, komandi</text:span><text:span text:style-name="T86">ruočių išlaidoms apmokėti, taip pat atlyginimo priemokoms mokėti bei jiems skatinti.</text:span></text:p>
      <text:p text:style-name="P87"><text:span text:style-name="T88">5.4</text:span><text:span text:style-name="T89">. Nukentėjusiųjų ekstremaliose situacijose sveikatai patikrinti, konsultacijoms ir gydymui Lietuvoje bei užsienyje organizuoti.</text:span></text:p>
      <text:p text:style-name="P90"><text:span text:style-name="T91">5.5</text:span><text:span text:style-name="T92">. Lietuvos ir užsienio šalių<text:s/></text:span><text:span text:style-name="T93">ekspertų ir konsultantų darbui apmokėti.</text:span></text:p>
      <text:p text:style-name="P94"><text:span text:style-name="T95">5.6</text:span><text:span text:style-name="T96">. Ryšių ir transporto, ūkinės veiklos bei kitų reikmių, tiesiogiai susijusių su darbu likviduojant ekstremalių situacijų pasekmes, išlaidoms padengti.</text:span></text:p>
      <text:p text:style-name="P97"><text:span text:style-name="T98">6</text:span><text:span text:style-name="T99">. Asmens ir visuomenės sveikatos priežiūros įstaig</text:span><text:span text:style-name="T100">ų specialistų bei kitų darbuotojų, nukreipiamų dirbti į nelaimės vietą, darbas apmokamas tokia tvarka:</text:span></text:p>
      <text:p text:style-name="P101"><text:span text:style-name="T102">6.1</text:span><text:span text:style-name="T103">. Likviduojant AIDS, erkinio encefalito, meningokokinės infekcijos, vidurių šiltinės ir paratifo, dizenterijos, hepatito A, difterijos ir kitų užkre</text:span><text:span text:style-name="T104">čiamųjų ligų užkratus arba dirbant šių ligų židiniuose mokami dienpinigiai – 20 proc. patvirtinto MGL dydžio už kiekvieną komandiruotės dieną. Kelionės ir nakvynės išlaidos apmokamos Lietuvos Respublikos Vyriausybės nustatyta tvarka.</text:span></text:p>
      <text:p text:style-name="P105"><text:span text:style-name="T106">6.2</text:span><text:span text:style-name="T107">. Likviduojant<text:s/></text:span><text:span text:style-name="T108">maro, choleros, juodligės užkratus arba dirbant šių ligų židiniuose, dirbant radiacinės ar cheminės avarijos, gaivalinių nelaimių bei masinių nelaimingų atsitikimų vietose mokami dienpinigiai – 30 proc. patvirtinto MGL dydžio už kiekvieną komandiruotės die</text:span><text:span text:style-name="T109">ną, taip pat mokamas antras pagrindinis atlyginimas. Kelionės ir nakvynės išlaidos apmokamos Lietuvos Respublikos Vyriausybės nustatyta tvarka.</text:span></text:p>
      <text:p text:style-name="P110"><text:span text:style-name="T111">6.3</text:span><text:span text:style-name="T112">. Asmens ir visuomenės sveikatos priežiūros specialistams bei kitiems darbuotojams, komandiruojamiems dir</text:span><text:span text:style-name="T113">bti graužikų epizootijų židiniuose, mokami dienpinigiai – 20 proc.<text:s/></text:span><text:soft-page-break/><text:span text:style-name="T114">patvirtinto MGL dydžio už kiekvieną komandiruotės dieną. Kelionės ir nakvynės išlaidos apmokamos Lietuvos Respublikos Vyriausybės nustatyta tvarka.</text:span></text:p>
      <text:p text:style-name="P115"><text:span text:style-name="T116">6.4</text:span><text:span text:style-name="T117">. Asmens ir visuomenės sveikatos p</text:span><text:span text:style-name="T118">riežiūros specialistams bei kitiems darbuotojams, komandiruojamiems į ekstremalios situacijos vietą, tačiau nedirbantiems užkrečiamųjų ligų, radioaktyvumo ar cheminiuose židiniuose bei kitose pavojingose vietose, komandiruotės išlaidos apmokamos Lietuvos R</text:span><text:span text:style-name="T119">espublikos Vyriausybės nustatyta tvarka.</text:span></text:p>
      <text:p text:style-name="P120"><text:span text:style-name="T121">7</text:span><text:span text:style-name="T122">. Asmens ir visuomenės sveikatos priežiūros specialistams, dirbantiems šių nuostatų 6.1–6.3 punktuose nurodytose vietose, kai tai nėra susiję su jų išvykimu į kitą vietovę, mokama priemoka, lygi jų pareiginia</text:span><text:span text:style-name="T123">m atlyginimui.</text:span></text:p>
      <text:p text:style-name="P124"><text:span text:style-name="T125">8</text:span><text:span text:style-name="T126">. Nepanaudotos rezervo lėšos kalendorinių metų gale gali būti panaudotos vaistams, vakcinoms, imunoglobulinams, dezinfekcijos ir dezaktyvacijos medžiagoms, terpėms, bakteriniams ir biologiniams preparatams, reagentams, aparatams, įranga</text:span><text:span text:style-name="T127">i ir inventoriui įsigyti.</text:span></text:p>
      <text:p text:style-name="P128"><text:span text:style-name="T129">9</text:span><text:span text:style-name="T130">. Rezervas likviduojamas sveikatos apsaugos ministro įsakymu.</text:span></text:p>
      <text:p text:style-name="P131">______________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2:00Z</meta:creation-date>
    <dc:date>2015-06-21T09:32:00Z</dc:date>
    <meta:template xlink:href="Normal" xlink:type="simple"/>
    <meta:editing-cycles>2</meta:editing-cycles>
    <meta:editing-duration>PT0S</meta:editing-duration>
    <meta:document-statistic meta:page-count="3" meta:paragraph-count="42" meta:word-count="737" meta:character-count="6181" meta:row-count="156" meta:non-whitespace-character-count="5486"/>
  </office:meta>
</office:document-meta>
</file>