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10 M. KOVO 10 D. NUTARIMO NR. 257 „DĖL NEKOMPENSUOJAMŲJŲ VAISTINIŲ PREPARATŲ DIDŽIAUSIŲ DIDMENINĖS IR MAŽMENINĖS PREKYBOS ANTKAINIŲ PATVIRTINIMO“ PAKEITIMO</text:p>
      <text:p text:style-name="Normal"/>
      <text:p text:style-name="P16">2011 m. birželio 22 d. Nr. 741</text:p>
      <text:p text:style-name="P17">Vilnius</text:p>
      <text:p text:style-name="P18"/>
      <text:p text:style-name="P19">Vadovaudamasi Lietuvos Respublikos viešojo administravimo įstatymo (Žin., 1999, Nr.<text:s/><text:a xlink:href="https://www.e-tar.lt/portal/lt/legalAct/TAR.0BDFFD850A66" office:target-frame-name="_blank" xlink:show="new"><text:span text:style-name="T20">60-1945</text:span></text:a>; 2006, Nr. 77-2975; 2010, Nr.<text:s/><text:a xlink:href="https://www.e-tar.lt/portal/lt/legalAct/TAR.C6A20B677091" office:target-frame-name="_blank" xlink:show="new"><text:span text:style-name="T21">81-4228</text:span></text:a>) 36<text:span text:style-name="T22">4</text:span><text:s/>straipsnio 12 dalies 4 punktu ir įgyvendindama Lietuvos Respublikos Vyriausybės 2011 metų veiklos prioritetų įgyvendinimo pažangos lentelės, patvirtintos Lietuvos Respublikos Vyriausybės 2010 m. spalio 14 d. nutarimu Nr. 1448 (Žin., 2010, Nr.<text:s/><text:a xlink:href="https://www.e-tar.lt/portal/lt/legalAct/TAR.EFCFD0084BE7" office:target-frame-name="_blank" xlink:show="new"><text:span text:style-name="T23">123-6285</text:span></text:a>), 5.1 punktą, Lietuvos Respublikos Vyriausybė<text:span text:style-name="T24"><text:s/></text:span><text:span text:style-name="T25">nutari</text:span>a:</text:p>
      <text:p text:style-name="P26">1. Pakeisti Lietuvos Respublikos Vyriausybės 2010 m. kovo 10 d. nutarimą Nr. 257 „Dėl nekompensuojamųjų vaistinių preparatų didžiausių didmeninės ir mažmeninės prekybos antkainių patvirtinimo“ (Žin., 2010, Nr.<text:s/><text:a xlink:href="https://www.e-tar.lt/portal/lt/legalAct/TAR.91C0A86D1EBD" office:target-frame-name="_blank" xlink:show="new"><text:span text:style-name="T27">31-1443</text:span></text:a>, Nr.<text:s/><text:a xlink:href="https://www.e-tar.lt/portal/lt/legalAct/TAR.12B4EFF24925" office:target-frame-name="_blank" xlink:show="new"><text:span text:style-name="T28">52-2567</text:span></text:a>):</text:p>
      <text:p text:style-name="P29">1.1. Papildyti nauju 3 punktu:</text:p>
      <text:p text:style-name="P30">„3. Nustatyti, kad šiuo nutarimu patvirtintų nekompensuojamųjų vaistinių preparatų didžiausių didmeninės ir mažmeninės prekybos antkainių reikalavimų laikymosi priežiūrą atlieka Valstybinė vaistų kontrolės tarnyba prie Sveikatos apsaugos ministerijos. Neplaniniai ūkio subjektų patikrinimai gali būti atliekami vadovaujantis šios tarnybos vadovo patvirtintomis neplaninių patikrinimų taisyklėmis, kai remiantis tarnybos vadovo patvirtintais rizikingumo kriterijais ir atsižvelgiant į faktinius duomenis įvertinamas atitinkamų ūkio subjektų rizikingumas ir konstatuojama didelė nustatytų reikalavimų pažeidimų rizika.“</text:p>
      <text:p text:style-name="P31">1.2. Buvusį 3 punktą laikyti 4 punktu.</text:p>
      <text:p text:style-name="P32">1.3. Išdėstyti nurodytu nutarimu patvirtintų nekompensuojamųjų vaistinių preparatų didžiausių didmeninės ir mažmeninės prekybos antkainių 2 punkto lentelės antrosios skilties pavadinimą taip:</text:p>
      <text:p text:style-name="P33">„Vaistinio<text:s/>preparato įsigijimo kaina, litais“.</text:p>
      <text:p text:style-name="P34">2. Šis nutarimas, išskyrus 1.3 punktą, įsigalioja 2011 m. lapkričio 1 dieną.<text:s/></text:p>
      <text:p text:style-name="P35"/>
      <text:p text:style-name="P36"/>
      <text:p text:style-name="P37"/>
      <text:p text:style-name="P38">MINISTRAS PIRMININKAS<text:tab/>ANDRIUS KUBILIUS</text:p>
      <text:p text:style-name="Normal"/>
      <text:p text:style-name="Normal"/>
      <text:p text:style-name="Normal"/>
      <text:p text:style-name="Normal">SOCIALINĖS APSAUGOS IR DARBO MINISTRAS,<text:s/></text:p>
      <text:p text:style-name="Normal">PAVADUOJANTIS</text:p>
      <text:p text:style-name="P39">SVEIKATOS APSAUGOS MINISTRĄ<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16:47:00Z</meta:creation-date>
    <dc:date>2015-06-29T16:47:00Z</dc:date>
    <meta:print-date>2011-06-23T08:14:00Z</meta:print-date>
    <meta:template xlink:href="Normal" xlink:type="simple"/>
    <meta:editing-cycles>2</meta:editing-cycles>
    <meta:editing-duration>PT0S</meta:editing-duration>
    <meta:document-statistic meta:page-count="1" meta:paragraph-count="23" meta:word-count="306" meta:character-count="2517" meta:row-count="85" meta:non-whitespace-character-count="2234"/>
  </office:meta>
</office:document-meta>
</file>