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style:font-style-complex="italic"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letter-spacing="0.0694in"/>
    </style:style>
    <style:style style:name="T45" style:parent-style-name="DefaultParagraphFont" style:family="text">
      <style:text-properties fo:letter-spacing="0.0416in"/>
    </style:style>
    <style:style style:name="T46" style:parent-style-name="DefaultParagraphFont" style:family="text">
      <style:text-properties fo:letter-spacing="0.0694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break-before="page" fo:margin-left="3.1493in">
        <style:tab-stops/>
      </style:paragraph-properties>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FF" style:text-underline-type="single" style:text-underline-style="solid" style:text-underline-width="auto" style:text-underline-mode="continuous"/>
    </style:style>
    <style:style style:name="T82" style:parent-style-name="DefaultParagraphFont" style:family="text">
      <style:text-properties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break-before="page"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P114" style:parent-style-name="Normal" style:family="paragraph">
      <style:paragraph-properties fo:break-before="page" fo:margin-left="3.1493in">
        <style:tab-stops/>
      </style:paragraph-properties>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text-properties fo:font-weight="bold" style:font-weight-asian="bold" style:font-weight-complex="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0000FF" style:text-underline-type="single" style:text-underline-style="solid" style:text-underline-width="auto" style:text-underline-mode="continuous"/>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keep-with-next="always" fo:text-align="justify" fo:text-indent="0.3937in"/>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style:style>
    <style:style style:name="P15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text:s/></text:span><text:span text:style-name="T16">2007 M. KOVO 21 D. NUTARIMO NR. 292 „DĖL DARBDAVIO AR JO ĮGALIOTO ASMENS ŽINIŲ IŠ DARBUOTOJŲ SAUGOS IR SVEIKATOS SRITIES PRIVALOMOJO TIKRINIMO TVARKOS APRAŠO IR DARBDAVIŲ, KURIE ATLEIDŽIAMI NUO DARBUOTOJŲ SAUGOS IR SVEIKATOS SRITIES ŽINIŲ PATIKRINIMO (ATESTAVIMO), SĄRAŠO PATVIRTINIMO“ PAKEITIMO</text:span></text:p>
      <text:p text:style-name="Normal"/>
      <text:p text:style-name="P17">2013 m. vasario 6 d.<text:span text:style-name="T18"><text:s/>Nr.<text:s/></text:span>122</text:p>
      <text:p text:style-name="P19">Vilnius</text:p>
      <text:p text:style-name="P20"/>
      <text:p text:style-name="P21">Lietuvos Respublikos Vyriausybė<text:span text:style-name="T22"><text:s/></text:span><text:span text:style-name="T23">nutari</text:span><text:span text:style-name="T24">a</text:span>:</text:p>
      <text:p text:style-name="P25">1. Pakeisti<text:s/><text:span text:style-name="T26">Lietuvos Respublikos Vyriausybės 2007 m. kovo 21 d. nutarimą Nr. 292 „Dėl Darbdavio ar jo įgalioto asmens žinių iš darbuotojų saugos ir sveikatos srities privalomojo tikrinimo tvarkos aprašo ir Darbdavių, kurie atleidžiami nuo darbuotojų saugos ir sveikatos srities žinių patikrinimo (atestavimo), sąrašo patvirtinimo“ (Žin., 2007, Nr. </text:span><text:a xlink:href="https://www.e-tar.lt/portal/lt/legalAct/TAR.49AAF448A011" office:target-frame-name="_blank" xlink:show="new"><text:span text:style-name="T27">37-1365</text:span></text:a><text:span text:style-name="T28">)<text:s/></text:span><text:span text:style-name="T29">ir išdėstyti jį nauja redakcija:</text:span></text:p>
      <text:p text:style-name="Normal"/>
      <text:p text:style-name="P30"><text:span text:style-name="T31">„</text:span><text:span text:style-name="T32">LIETUVOS RESPUBLIKOS VYRIAUSYBĖ</text:span></text:p>
      <text:p text:style-name="P33"/>
      <text:p text:style-name="P34">NUTARIMAS</text:p>
      <text:p text:style-name="P35"><text:span text:style-name="T36">DĖL DARBDAVIO AR JO ĮGALIOTO ASMENS ŽINIŲ IŠ DARBUOTOJŲ SAUGOS IR SVEIKATOS SRITIES PRIVALOMOJO TIKRINIMO TVARKOS APRAŠO IR DARBDAVIŲ, KURIE ATLEIDŽIAMI NUO DARBUOTOJŲ SAUGOS IR SVEIKATOS SRITIES ŽINIŲ PATIKRINIMO (ATESTAVIMO), SĄRAŠO PATVIRTINIMO</text:span></text:p>
      <text:p text:style-name="P37"/>
      <text:p text:style-name="P38"><text:span text:style-name="T39">Vadovaudamasi Lietuvos Respublikos darbo kodekso (Žin., 2002, Nr.<text:s/></text:span><text:a xlink:href="https://www.e-tar.lt/portal/lt/legalAct/TAR.31185A622C9F" office:target-frame-name="_blank" xlink:show="new"><text:span text:style-name="T40">64-2569</text:span></text:a><text:span text:style-name="T41">) 268 straipsniu ir Lietuvos Respublikos darbuotojų saugos ir sveikatos įstatymo (Žin., 2003, Nr.<text:s/></text:span><text:a xlink:href="https://www.e-tar.lt/portal/lt/legalAct/TAR.95C79D036AA4" office:target-frame-name="_blank" xlink:show="new"><text:span text:style-name="T42">70-3170</text:span></text:a><text:span text:style-name="T43">) 26 straipsnio 1 ir 5 dalimis, Lietuvos Respublikos<text:s/></text:span>Vyriausybė<text:span text:style-name="T44"><text:s/></text:span><text:span text:style-name="T45">nutari</text:span><text:span text:style-name="T46">a</text:span>:</text:p>
      <text:p text:style-name="P47"><text:span text:style-name="T48">Patvirtinti pridedamus:</text:span></text:p>
      <text:p text:style-name="P49"><text:span text:style-name="T50">1</text:span><text:span text:style-name="T51">.<text:s/></text:span>D<text:span text:style-name="T52">arbdavio ar jo įgalioto asmens žinių iš darbuotojų saugos ir sveikatos srities privalomojo tikrinimo tvarkos aprašą</text:span><text:span text:style-name="T53">.</text:span></text:p>
      <text:p text:style-name="P54"><text:span text:style-name="T55">2</text:span><text:span text:style-name="T56">. D</text:span>arbdavių, kurie atleidžiami nuo darbuotojų saugos ir sveikatos srities žinių patikrinimo (atestavimo), sąrašą<text:span text:style-name="T57">.“</text:span></text:p>
      <text:p text:style-name="P58"><text:span text:style-name="T59">2</text:span><text:span text:style-name="T60">. Šis nutarimas įsigalioja 2013 m. gegužės 1 dieną.</text:span></text:p>
      <text:p text:style-name="P61"/>
      <text:p text:style-name="P62"/>
      <text:p text:style-name="P63"/>
      <text:p text:style-name="P64">MINISTRAS PIRMININKAS<text:tab/>ALGIRDAS BUTKEVIČIUS</text:p>
      <text:p text:style-name="Normal"/>
      <text:p text:style-name="Normal"/>
      <text:p text:style-name="Normal"/>
      <text:p text:style-name="P65">SOCIALINĖS APSAUGOS IR DARBO MINISTRĖ<text:tab/>ALGIMANTA PABEDINSKIENĖ</text:p>
      <text:soft-page-break/>
      <text:p text:style-name="P66">PATVIRTINTA<text:line-break/>Lietuvos Respublikos Vyriausybės<text:line-break/>2007 m. kovo 21 d. nutarimu Nr. 292<text:line-break/>(Lietuvos Respublikos Vyriausybės<text:line-break/>2013 m. vasario 6 d. nutarimo Nr. 122<text:s/><text:line-break/>redakcija)</text:p>
      <text:p text:style-name="P67"/>
      <text:p text:style-name="P68"/>
      <text:p text:style-name="P69"><text:span text:style-name="T70">DARBDAVIO AR JO ĮGALIOTO ASMENS ŽINIŲ IŠ DARBUOTOJŲ SAUGOS IR SVEIKATOS SRITIES PRIVALOMOJO TIKRINIMO TVARKOS APRAŠAS</text:span></text:p>
      <text:p text:style-name="P71"/>
      <text:p text:style-name="P72"><text:span text:style-name="T73">I</text:span><text:span text:style-name="T74">.<text:s/></text:span><text:span text:style-name="T75">BENDROSIOS NUOSTATOS</text:span></text:p>
      <text:p text:style-name="P76"/>
      <text:p text:style-name="P77">1. Darbdavio ar jo įgalioto asmens žinių iš darbuotojų saugos ir sveikatos srities privalomojo tikrinimo tvarkos aprašas (toliau – Aprašas) nustato darbdavio, darbdaviui atstovaujančio asmens, darbdavio įgalioto asmens žinių iš darbuotojų saugos ir sveikatos srities (toliau – žinios) tikrinimo tvarką.</text:p>
      <text:p text:style-name="P78">2. Apraše vartojamos sąvokos apibrėžtos Lietuvos Respublikos darbo kodekse (Žin., 2002, Nr.<text:s/><text:a xlink:href="https://www.e-tar.lt/portal/lt/legalAct/TAR.31185A622C9F" office:target-frame-name="_blank" xlink:show="new"><text:span text:style-name="T79">64-2569</text:span></text:a>), Lietuvos Respublikos darbuotojų saugos ir sveikatos įstatyme<text:s/><text:span text:style-name="T80">(Žin., 2003, Nr.<text:s/></text:span><text:a xlink:href="https://www.e-tar.lt/portal/lt/legalAct/TAR.95C79D036AA4" office:target-frame-name="_blank" xlink:show="new"><text:span text:style-name="T81">70-3170</text:span></text:a><text:span text:style-name="T82">)</text:span><text:s/>ir Lietuvos Respublikos profesinio mokymo įstatyme (Žin., 1997, Nr. <text:a xlink:href="https://www.e-tar.lt/portal/lt/legalAct/TAR.44FA08A7226F" office:target-frame-name="_blank" xlink:show="new"><text:span text:style-name="T83">98-2478</text:span></text:a>; 2007, Nr.<text:s/><text:a xlink:href="https://www.e-tar.lt/portal/lt/legalAct/TAR.520097AFEB05" office:target-frame-name="_blank" xlink:show="new"><text:span text:style-name="T84">43-1627</text:span></text:a>).</text:p>
      <text:p text:style-name="P85">3. Žinias tikrinti gali juridinis asmuo, kita juridinio asmens statuso neturinti Lietuvos ar kitos valstybės narės organizacija ir jos padalinys, įsteigtas Lietuvos Respublikoje, arba Lietuvos Respublikoje gyvenantis fizinis asmuo, turintis formaliojo profesinio mokymo licenciją, kuri suteikia teisę vykdyti Darbdavio, darbdaviui atstovaujančio asmens, darbdavio įgalioto asmens mokymo programą (toliau – mokymo įstaiga).</text:p>
      <text:p text:style-name="P86"/>
      <text:p text:style-name="P87"><text:span text:style-name="T88">II</text:span><text:span text:style-name="T89">.<text:s/></text:span><text:span text:style-name="T90">ŽINIŲ TIKRINIMAS</text:span></text:p>
      <text:p text:style-name="P91"/>
      <text:p text:style-name="P92"><text:span text:style-name="T93">4</text:span><text:span text:style-name="T94">. D</text:span>arbdavio, darbdaviui atstovaujančio asmens, darbdavio įgalioto asmens, baigusio mokymą mokymo įstaigoje arba pasirengusio savarankiškai<text:s/><text:span text:style-name="T95">pagal Darbdavio, darbdaviui atstovaujančio asmens, darbdavio įgalioto asmens mokymo programą, žinios tikrinamos raštu mokymo įstaigoje.</text:span></text:p>
      <text:p text:style-name="P96"><text:span text:style-name="T97">5</text:span><text:span text:style-name="T98">.<text:s/></text:span>Mokymo įstaiga organizuoja žinių patikrinimą Lietuvos Respublikos vyriausiojo valstybinio darbo inspektoriaus nustatyta tvarka. Mokymo įstaigos vadovo įsakymu sudaroma ne mažiau kaip trijų asmenų atestavimo komisija. Atestavimo komisijos pirmininkas yra Lietuvos Respublikos vyriausiojo valstybinio darbo inspektoriaus įgaliotas Lietuvos Respublikos valstybinės darbo inspekcijos inspektorius.</text:p>
      <text:p text:style-name="P99"><text:span text:style-name="T100">6</text:span><text:span text:style-name="T101">. Žinios tikrinamos testu, kuriame yra 40 klausimų iš Darbdavio, darbdaviui atstovaujančio asmens, darbdavio įgalioto asmens mokymo programos.<text:s/></text:span>Testas laikomas išlaikytu, jeigu teisingai atsakyta į ne mažiau kaip 30 pateiktų klausimų<text:span text:style-name="T102">.<text:s/></text:span>Testas sudaromas, jo klausimai ir teisingi atsakymai į juos skelbiami Lietuvos Respublikos valstybinės darbo inspekcijos interneto svetainėje Lietuvos Respublikos vyriausiojo valstybinio darbo inspektoriaus nustatyta tvarka.</text:p>
      <text:p text:style-name="P103">7. Darbdaviui, darbdaviui atstovaujančiam asmeniui, darbdavio įgaliotam asmeniui, išlaikiusiam testą, mokymo įstaiga<text:span text:style-name="T104"><text:s/>išduoda švietimo ir mokslo ministro patvirtintos formos pažymėjimą.</text:span></text:p>
      <text:p text:style-name="P105"/>
      <text:p text:style-name="P106"><text:span text:style-name="T107">III</text:span><text:span text:style-name="T108">.<text:s/></text:span><text:span text:style-name="T109">BAIGIAMOSIOS NUOSTATOS</text:span></text:p>
      <text:p text:style-name="P110"/>
      <text:p text:style-name="P111">8. Mokymo įstaigų veiksmai arba neveikimas, įgyvendinant Aprašą, gali būti skundžiami Lietuvos Respublikos įstatymų nustatyta tvarka.<text:s/></text:p>
      <text:p text:style-name="P112"/>
      <text:p text:style-name="P113">_________________</text:p>
      <text:soft-page-break/>
      <text:p text:style-name="P114">PATVIRTINTA<text:line-break/>Lietuvos Respublikos Vyriausybės<text:line-break/>2007 m. kovo 21 d. nutarimu Nr. 292<text:line-break/>(Lietuvos Respublikos Vyriausybės<text:line-break/>2013 m. vasario 6 d. nutarimo Nr. 122<text:line-break/>redakcija)</text:p>
      <text:p text:style-name="P115"/>
      <text:p text:style-name="P116"/>
      <text:p text:style-name="P117"><text:span text:style-name="T118">DARBDAVIŲ, KURIE ATLEIDŽIAMI NUO DARBUOTOJŲ SAUGOS IR SVEIKATOS SRITIES ŽINIŲ PATIKRINIMO (ATESTAVIMO), SĄRAŠAS</text:span></text:p>
      <text:p text:style-name="P119"/>
      <text:p text:style-name="P120"><text:span text:style-name="T121">I</text:span><text:span text:style-name="T122">.<text:s/></text:span><text:span text:style-name="T123">BENDROSIOS NUOSTATOS</text:span></text:p>
      <text:p text:style-name="P124"/>
      <text:p text:style-name="P125">1. Darbdavių, kurie atleidžiami nuo darbuotojų saugos ir sveikatos srities žinių patikrinimo (atestavimo), sąraše (toliau – Sąrašas) nurodyti darbdaviai, darbdaviams atstovaujantys asmenys ir darbdavių įgalioti asmenys, kurių žinios iš darbuotojų saugos ir sveikatos srities privalomai netikrinamos prieš pradedant eksploatuoti įmonę ar teikti paslaugas ir vėliau eksploatuojant įmonę ar teikiant paslaugas.</text:p>
      <text:p text:style-name="P126">2. Sąraše vartojamos sąvokos apibrėžtos Lietuvos Respublikos darbo kodekse (Žin., 2002, Nr.<text:s/><text:a xlink:href="https://www.e-tar.lt/portal/lt/legalAct/TAR.31185A622C9F" office:target-frame-name="_blank" xlink:show="new"><text:span text:style-name="T127">64-2569</text:span></text:a>) ir Lietuvos Respublikos darbuotojų saugos ir sveikatos įstatyme<text:s/><text:span text:style-name="T128">(Žin., 2003, Nr. </text:span><text:a xlink:href="https://www.e-tar.lt/portal/lt/legalAct/TAR.95C79D036AA4" office:target-frame-name="_blank" xlink:show="new"><text:span text:style-name="T129">70-3170</text:span></text:a><text:span text:style-name="T130">)</text:span>.</text:p>
      <text:p text:style-name="P131"/>
      <text:p text:style-name="Normal"/>
      <text:p text:style-name="P132"><text:span text:style-name="T133">II</text:span><text:span text:style-name="T134">.<text:s/></text:span><text:span text:style-name="T135">DARBDAVIŲ, DARBDAVIAMS ATSTOVAUJANČIŲ ASMENŲ IR DARBDAVIŲ ĮGALIOTŲ ASMENŲ, KURIE ATLEIDŽIAMI NUO DARBUOTOJŲ SAUGOS IR SVEIKATOS SRITIES ŽINIŲ PATIKRINIMO (ATESTAVIMO), SĄRAŠAS</text:span></text:p>
      <text:p text:style-name="P136"/>
      <text:p text:style-name="P137">3. Nuo darbuotojų saugos ir sveikatos srities žinių patikrinimo (atestavimo) atleidžiami šiems darbdaviams atstovaujantys asmenys ir šių darbdavių įgalioti asmenys:<text:s/></text:p>
      <text:p text:style-name="P138">3.1. valstybės ir savivaldybių institucijų ir įstaigų – atstovaujamųjų, valstybės vadovo, vykdomųjų, teisminės valdžios institucijų, teisėsaugos institucijų, auditą, kontrolę (priežiūrą) atliekančių institucijų, įstaigų, kitų valstybės ir savivaldybių institucijų ir įstaigų, kurios finansuojamos iš Lietuvos Respublikos valstybės biudžeto ar savivaldybių biudžetų, valstybės pinigų fondų ir kurioms įstatymai suteikia viešojo administravimo įgaliojimus;</text:p>
      <text:p text:style-name="P139">3.2. politinių partijų, profesinių sąjungų, darbdavių organizacijų, labdaros ir paramos fondų, asociacijų, tarptautinių organizacijų;</text:p>
      <text:p text:style-name="P140">3.3. Lietuvos mokslų akademijos, aukštųjų mokyklų, mokslinių tyrimų institutų, centrų, tarnybų, biurų, laboratorijų, stočių, projektavimo ir konstravimo organizacijų;</text:p>
      <text:p text:style-name="P141">3.4. tradicinių ir valstybės pripažintų religinių bendruomenių, bendrijų ir centrų;</text:p>
      <text:p text:style-name="P142">3.5. bankų, draudimo, kitų finansų ir kredito įstaigų.</text:p>
      <text:p text:style-name="P143"/>
      <text:p text:style-name="P144"><text:span text:style-name="T145">III</text:span><text:span text:style-name="T146">.<text:s/></text:span><text:span text:style-name="T147">BAIGIAMOSIOS NUOSTATOS</text:span></text:p>
      <text:p text:style-name="P148"/>
      <text:p text:style-name="P149">4. Sąraše nurodytų darbdavių, darbdaviams atstovaujančių asmenų, darbdavių įgaliotų asmenų atleidimas nuo darbuotojų saugos ir sveikatos srities žinių patikrinimo neatleidžia darbdavio nuo pareigos sudaryti darbuotojams saugias ir sveikas darbo sąlygas.</text:p>
      <text:p text:style-name="P150">5. Sąraše nurodyti darbdaviai, darbdaviams atstovaujantys asmenys, sudarydami saugias ir sveikas darbo sąlygas, vadovaujasi darbuotojų saugos ir sveikatos teisės aktais.</text:p>
      <text:p text:style-name="P151"/>
      <text:p text:style-name="P1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user</dc:creator>
    <meta:creation-date>2017-07-03T11:50:00Z</meta:creation-date>
    <dc:date>2017-07-03T11:50:00Z</dc:date>
    <meta:print-date>2013-02-04T07:58:00Z</meta:print-date>
    <meta:template xlink:href="Normal.dotm" xlink:type="simple"/>
    <meta:editing-cycles>2</meta:editing-cycles>
    <meta:editing-duration>PT0S</meta:editing-duration>
    <meta:document-statistic meta:page-count="4" meta:paragraph-count="151" meta:word-count="1250" meta:character-count="8054" meta:row-count="632" meta:non-whitespace-character-count="6955"/>
  </office:meta>
</office:document-meta>
</file>