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GEGUŽĖS 22 D. ĮSAKYMO NR. 191 „DĖL PIENO TARYBOS“ PAKEITIMO</text:p>
      <text:p text:style-name="P12"/>
      <text:p text:style-name="P13">2004 m. sausio 20 d. Nr. 3D-13</text:p>
      <text:p text:style-name="P14">Vilnius</text:p>
      <text:p text:style-name="P15"/>
      <text:p text:style-name="P16"><text:span text:style-name="T17">Pakeičiu</text:span><text:span text:style-name="T18"><text:s/>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9">53-2095</text:span></text:a><text:span text:style-name="T20">; 2003, Nr.<text:s/></text:span><text:a xlink:href="https://www.e-tar.lt/portal/lt/legalAct/TAR.E006811BC8BC" office:target-frame-name="_blank" xlink:show="new"><text:span text:style-name="T21">104-4677</text:span></text:a><text:span text:style-name="T22">) ir<text:s/></text:span><text:span text:style-name="T23">įrašau</text:span><text:span text:style-name="T24"><text:s/>1 punkte vietoj žodžių „Rolanas Kliučinskas, Valstybinės maisto ir veterinarijos tarnybos vyriausiasis veterinarijos gydytojas“ žodžius „Egidijus Simonis, Valstybinės maisto ir veterinarijos tarnybos Maisto skyriaus vyriausiasis veterinarijos gydytojas–valstybinis veterinarijos inspektorius“.</text:span></text:p>
      <text:p text:style-name="P25"/>
      <text:p text:style-name="P26"/>
      <text:p text:style-name="P27"><text:span text:style-name="T28">ŽEMĖS ŪKIO MINISTRAS</text:span><text:span text:style-name="T29"><text:tab/>JERONIMAS KRAUJEL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6T13:56:00Z</meta:creation-date>
    <dc:date>2016-12-06T13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66" meta:row-count="21" meta:non-whitespace-character-count="762"/>
  </office:meta>
</office:document-meta>
</file>