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TableColumn50" style:family="table-column">
      <style:table-column-properties style:column-width="0.5395in" style:use-optimal-column-width="false"/>
    </style:style>
    <style:style style:name="TableColumn51" style:family="table-column">
      <style:table-column-properties style:column-width="1.4166in" style:use-optimal-column-width="false"/>
    </style:style>
    <style:style style:name="TableColumn52" style:family="table-column">
      <style:table-column-properties style:column-width="4.3423in" style:use-optimal-column-width="false"/>
    </style:style>
    <style:style style:name="Table49"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00"/>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end"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TableColumn68" style:family="table-column">
      <style:table-column-properties style:column-width="0.5909in" style:use-optimal-column-width="false"/>
    </style:style>
    <style:style style:name="TableColumn69" style:family="table-column">
      <style:table-column-properties style:column-width="1.0527in" style:use-optimal-column-width="false"/>
    </style:style>
    <style:style style:name="TableColumn70" style:family="table-column">
      <style:table-column-properties style:column-width="4.6548in" style:use-optimal-column-width="false"/>
    </style:style>
    <style:style style:name="Table67" style:family="table">
      <style:table-properties style:width="6.2986in" fo:margin-left="0in" table:align="left"/>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fo:text-align="end"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0.5909in" style:use-optimal-column-width="false"/>
    </style:style>
    <style:style style:name="TableColumn87" style:family="table-column">
      <style:table-column-properties style:column-width="1.8611in" style:use-optimal-column-width="false"/>
    </style:style>
    <style:style style:name="TableColumn88" style:family="table-column">
      <style:table-column-properties style:column-width="3.8465in" style:use-optimal-column-width="false"/>
    </style:style>
    <style:style style:name="Table85" style:family="table">
      <style:table-properties style:width="6.2986in" fo:margin-left="0in" table:align="lef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fo:text-align="end"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TableColumn105" style:family="table-column">
      <style:table-column-properties style:column-width="0.5909in" style:use-optimal-column-width="false"/>
    </style:style>
    <style:style style:name="TableColumn106" style:family="table-column">
      <style:table-column-properties style:column-width="1.8611in" style:use-optimal-column-width="false"/>
    </style:style>
    <style:style style:name="TableColumn107" style:family="table-column">
      <style:table-column-properties style:column-width="3.8465in" style:use-optimal-column-width="false"/>
    </style:style>
    <style:style style:name="Table104" style:family="table">
      <style:table-properties style:width="6.2986in" fo:margin-left="0in" table:align="lef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align="end"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0.6229in" style:use-optimal-column-width="false"/>
    </style:style>
    <style:style style:name="TableColumn124" style:family="table-column">
      <style:table-column-properties style:column-width="1.8333in" style:use-optimal-column-width="false"/>
    </style:style>
    <style:style style:name="TableColumn125" style:family="table-column">
      <style:table-column-properties style:column-width="3.8423in" style:use-optimal-column-width="false"/>
    </style:style>
    <style:style style:name="Table122" style:family="table">
      <style:table-properties style:width="6.2986in" fo:margin-left="0in" table:align="left"/>
    </style:style>
    <style:style style:name="TableRow126" style:family="table-row">
      <style:table-row-properties style:min-row-height="0.0138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P139" style:parent-style-name="Normal" style:family="paragraph">
      <style:paragraph-properties fo:widows="0" fo:orphans="0" fo:text-align="end"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TableColumn146" style:family="table-column">
      <style:table-column-properties style:column-width="0.6229in" style:use-optimal-column-width="false"/>
    </style:style>
    <style:style style:name="TableColumn147" style:family="table-column">
      <style:table-column-properties style:column-width="1.8333in" style:use-optimal-column-width="false"/>
    </style:style>
    <style:style style:name="TableColumn148" style:family="table-column">
      <style:table-column-properties style:column-width="3.8423in" style:use-optimal-column-width="false"/>
    </style:style>
    <style:style style:name="Table145" style:family="table">
      <style:table-properties style:width="6.2986in" fo:margin-left="0in" table:align="left"/>
    </style:style>
    <style:style style:name="TableRow149" style:family="table-row">
      <style:table-row-properties style:min-row-height="0.0138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color="#000000"/>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text-transform="uppercase"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P182" style:parent-style-name="Normal" style:family="paragraph">
      <style:paragraph-properties fo:widows="0" fo:orphans="0" fo:text-align="end"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7 M. GRUODŽIO 3 D. ĮSAKYMO Nr. ISAK-2331 „DĖL MOKYKLŲ TOBULINIMO PROGRAMOS PLIUS PATVIRTINIMO“ PAKEITIMO<text:s/></text:p>
      <text:p text:style-name="P10"/>
      <text:p text:style-name="P11">2012 m. vasario 28 d. Nr. V-357</text:p>
      <text:p text:style-name="P12">Vilnius</text:p>
      <text:p text:style-name="P13"/>
      <text:p text:style-name="P14"><text:span text:style-name="T15">P a k e i č i u Mokyklų tobulinimo programą plius, patvirtintą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16">7-257</text:span></text:a><text:span text:style-name="T17">; 2010, Nr.<text:s/></text:span><text:a xlink:href="https://www.e-tar.lt/portal/lt/legalAct/TAR.F79342EE27BA" office:target-frame-name="_blank" xlink:show="new"><text:span text:style-name="T18">38-1798</text:span></text:a><text:span text:style-name="T19">, Nr.<text:s/></text:span><text:a xlink:href="https://www.e-tar.lt/portal/lt/legalAct/TAR.B52690D6BA37" office:target-frame-name="_blank" xlink:show="new"><text:span text:style-name="T20">51-2525</text:span></text:a><text:span text:style-name="T21">; 2011, Nr.<text:s/></text:span><text:a xlink:href="https://www.e-tar.lt/portal/lt/legalAct/TAR.F372D89BE6A2" office:target-frame-name="_blank" xlink:show="new"><text:span text:style-name="T22">19-923</text:span></text:a><text:span text:style-name="T23">, Nr.<text:s/></text:span><text:a xlink:href="https://www.e-tar.lt/portal/lt/legalAct/TAR.3CB15D1C6A79" office:target-frame-name="_blank" xlink:show="new"><text:span text:style-name="T24">55-2673</text:span></text:a><text:span text:style-name="T25">, Nr.<text:s/></text:span><text:a xlink:href="https://www.e-tar.lt/portal/lt/legalAct/TAR.EDF7CB4C7439" office:target-frame-name="_blank" xlink:show="new"><text:span text:style-name="T26">98-4637</text:span></text:a><text:span text:style-name="T27">):</text:span></text:p>
      <text:p text:style-name="P28"><text:span text:style-name="T29">1</text:span><text:span text:style-name="T30">. Išdėstau 24 priedo 7 punktą taip:</text:span></text:p>
      <text:p text:style-name="P31"><text:span text:style-name="T32">„</text:span><text:span text:style-name="T33">7</text:span><text:span text:style-name="T34">. Tikslų pasiekimui keliamas šis uždavinys: modernizuoti bendrojo ugdymo mokyklas, profesinio rengimo įstaigas bei kitas mokyklas, atnaujinant technologijų, gamtos,<text:s/></text:span><text:span text:style-name="T35">menų ir kitų mokslų mokymo priemones, stakles ir įrengimus bei kt. (įskaitant organizacinę techniką).“</text:span></text:p>
      <text:p text:style-name="P36"><text:span text:style-name="T37">2</text:span><text:span text:style-name="T38">. Išdėstau 24 priedo 12.2.1 punktą taip:</text:span></text:p>
      <text:p text:style-name="P39"><text:span text:style-name="T40">„</text:span><text:span text:style-name="T41">12.2.1</text:span><text:span text:style-name="T42">. pagrindinis Projekto uždavinys – aprūpinti technologijų, gamtos, menų ir kitų mokslų mokymo<text:s/></text:span><text:span text:style-name="T43">priemonėmis, staklėmis ir įrengimais bei kita organizacine technika Lietuvos Respublikos savivaldybių administracijų, Lietuvos Respublikos švietimo ir mokslo ministerijos švietimo įstaigas, nevalstybines gimnazijas, Lietuvos edukologijos universitetą, Vyta</text:span><text:span text:style-name="T44">uto Didžiojo universitetą, Šiaulių universitetą bei profesines mokyklas.“</text:span></text:p>
      <text:p text:style-name="P45"><text:span text:style-name="T46">3</text:span><text:span text:style-name="T47">. Išdėstau 24 priedo 21 punkto lentelės 3.3 eilutę taip:</text:span></text:p>
      <text:p text:style-name="P48">„</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3.3</text:span></text:p>
          </table:table-cell>
          <table:table-cell table:style-name="TableCell57">
            <text:p text:style-name="P58">Remiamos veiklos</text:p>
          </table:table-cell>
          <table:table-cell table:style-name="TableCell59">
            <text:p text:style-name="P60">Technologiniam, gamtamoksliniam, meniniam, kitam ugdymui reikalingos įrangos ir organizacinės<text:s/>technikos įsigijimas</text:p>
          </table:table-cell>
        </table:table-row>
      </table:table>
      <text:p text:style-name="P61">“<text:s/></text:p>
      <text:p text:style-name="P62"/>
      <text:p text:style-name="P63"><text:span text:style-name="T64">4</text:span><text:span text:style-name="T65">. Išdėstau 26 priedo 15 punkto lentelės 1.3 eilutę taip:</text:span></text:p>
      <text:p text:style-name="P66">„</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1.3</text:span></text:p>
          </table:table-cell>
          <table:table-cell table:style-name="TableCell75">
            <text:p text:style-name="P76">Priemonė</text:p>
          </table:table-cell>
          <table:table-cell table:style-name="TableCell77">
            <text:p text:style-name="P78">Pagrindinio ir vidurinio ugdymo ekspertinių institucijų bazės stiprinimas<text:s/></text:p>
          </table:table-cell>
        </table:table-row>
      </table:table>
      <text:p text:style-name="P79">“</text:p>
      <text:p text:style-name="P80"/>
      <text:p text:style-name="P81"><text:span text:style-name="T82">5</text:span><text:span text:style-name="T83">. Išdėstau 26 priedo 15 punkto lentelės 3.3 eilutę taip:</text:span></text:p>
      <text:p text:style-name="P84">„</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3.3</text:span></text:p>
          </table:table-cell>
          <table:table-cell table:style-name="TableCell93">
            <text:p text:style-name="P94">Remiamos veiklos</text:p>
          </table:table-cell>
          <table:table-cell table:style-name="TableCell95">
            <text:p text:style-name="P96">Pagrindinio ir vidurinio ugdymo pasiekimų patikrinimo ir brandos egzaminų vertinimo sistemos infrastruktūros modernizavimas, centralizuoto užduočių rengimo ir vertinimo materialinės bazės atnaujinimas</text:p>
          </table:table-cell>
        </table:table-row>
      </table:table>
      <text:p text:style-name="P97">“</text:p>
      <text:p text:style-name="P98"/>
      <text:p text:style-name="P99"><text:span text:style-name="T100">6</text:span><text:span text:style-name="T101">. Išdėstau 26 priedo<text:s/></text:span><text:span text:style-name="T102">15 punkto lentelės 3.4 eilutę taip:</text:span></text:p>
      <text:p text:style-name="P103">„</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3.4</text:span></text:p>
          </table:table-cell>
          <table:table-cell table:style-name="TableCell112">
            <text:p text:style-name="P113">Tikslinės grupės</text:p>
          </table:table-cell>
          <table:table-cell table:style-name="TableCell114">
            <text:p text:style-name="P115">Pagrindinio ugdymo pasiekimų patikrinime dalyvaujantys ir brandos egzaminus laikantys mokiniai,<text:s/><text:soft-page-break/>pagrindinio ugdymo pasiekimų patikrinimo ir brandos egzaminų užduočių rengėjai, užduočių vertintojai,<text:s/>NEC darbuotojai</text:p>
          </table:table-cell>
        </table:table-row>
      </table:table>
      <text:soft-page-break/>
      <text:p text:style-name="P116">“</text:p>
      <text:p text:style-name="P117"/>
      <text:p text:style-name="P118"><text:span text:style-name="T119">7</text:span><text:span text:style-name="T120">. Išdėstau 45 priedo 19 punkto lentelės 3.1 eilutę taip:</text:span></text:p>
      <text:p text:style-name="P121">„</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3.1</text:span></text:p>
          </table:table-cell>
          <table:table-cell table:style-name="TableCell130">
            <text:p text:style-name="P131">Pareiškėjas(-ai)</text:p>
          </table:table-cell>
          <table:table-cell table:style-name="TableCell132">
            <text:p text:style-name="P133"><text:span text:style-name="T134">Š</text:span><text:span text:style-name="T135">vietimo mainų paramos fondas, VšĮ „AJA viešieji ryšiai“, Lietuvos meno kūrėjų asociacija, viešoji įstaiga „Skalvijos“ kino centras, viešoji<text:s/></text:span><text:span text:style-name="T136">įstaiga „Pilietinės visuomenės institutas“, viešoji įstaiga „Pirmoji kava“, neformaliojo švietimo asociacija „Jaunimo akademija“, viešoji įstaiga Pilietinės minties institutas, Elektrėnų savivaldybės švietimo paslaugų centras, Lietuvos tėvų forumas, viešoj</text:span><text:span text:style-name="T137">i įstaiga „Menų spaustuvė“, Lietuvos muziejų asociacija, viešoji įstaiga „Europos namai“, labdaros ir paramos fondas „Nevyriausybinių organizacijų informacijos ir paramos centras“, Lietuvos skautija, viešoji įstaiga Šiaulių universiteto gimnazija, Lietuvos</text:span><text:span text:style-name="T138"><text:s/>vartotojų institutas, viešoji įstaiga Šiuolaikinių didaktikų centras, asociacija „Infobalt“.</text:span></text:p>
          </table:table-cell>
        </table:table-row>
      </table:table>
      <text:p text:style-name="P139">“</text:p>
      <text:p text:style-name="P140"/>
      <text:p text:style-name="P141"><text:span text:style-name="T142">8</text:span><text:span text:style-name="T143">. Išdėstau 45 priedo 19 punkto lentelės 3.2 eilutę taip:</text:span></text:p>
      <text:p text:style-name="P144">„</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3.2</text:span></text:p>
          </table:table-cell>
          <table:table-cell table:style-name="TableCell153">
            <text:p text:style-name="P154">Partneris(-iai)</text:p>
          </table:table-cell>
          <table:table-cell table:style-name="TableCell155">
            <text:p text:style-name="P156"><text:span text:style-name="T157">Lietuvos architektų sąjunga, Lietuvos muzikų sąjunga, Lietuvos rašytojų sąjunga, Lietuvos kompozitorių sąjunga, Lietuvos dailininkų sąjunga, Lietuvos fotomenininkų sąjunga, Lietuvos literatūros vertėjų sąjunga, Lietuvos tautodailės kūrėjų asociacija, Teatr</text:span><text:span text:style-name="T158">o sąjungos meno kūrėjų asociacija, Nacionalinė žurnalistų kūrėjų asociacija, viešoji įstaiga Dailininkų sąjungos leidykla, „Krantų redakcija“, viešoji įstaiga „Tautodailininkų sąjungos fondas“, viešoji įstaiga „Kultūros barų“ leidykla, viešoji įstaiga „Lit</text:span><text:span text:style-name="T159">eratūra ir menas“, viešoji įstaiga „Metai“, „Naujosios Romuvos“ fondas, viešoji įstaiga „Naujasis Židinys – Aidai“, viešoji įstaiga „Meno dienos“, viešoji įstaiga „Bernardinai.lt“, VšĮ Istorinės atminties akademija, viešoji įstaiga „Efektyvi politika“, vie</text:span><text:span text:style-name="T160">šoji įstaiga Rytų geopolitikos studijų centras, Lietuvos gimnazijų asociacija, Lietuvos mokyklų vadovų asociacija, Lietuvos Respublikos istorijos mokytojų asociacija, Lietuvos dailės ugdytojų draugija, Lietuvos muzikos mokytojų asociacija, Lietuvos Respubl</text:span><text:span text:style-name="T161">ikos lietuvių kalbos ir literatūros mokytojų sąjunga, Lietuvos anglų kalbos mokytojų asociacija (LAKMA), UAB „TV Play“, viešoji įstaiga „Lietuvos nacionalinis radijas ir televizija“, Lietuvos moksleivių sąjunga, Lietuvos kino operatorių asociacija, Lietuvo</text:span><text:span text:style-name="T162">s komunikacijos agentūrų asociacija, Nepriklausomų prodiuserių asociacija, Lietuvos savivaldybių asociacija,<text:s/></text:span><text:soft-page-break/><text:span text:style-name="T163">viešoji įstaiga „Kino pasaka“, viešoji įstaiga „Kultūrinių projektų centras“, kino centras „Garsas“, VšĮ „Visos mūzos“, viešoji įstaiga „Čiobreliai</text:span><text:span text:style-name="T164">“, Lietuvos kinematografininkų sąjunga, Nacionalinė kūrybinių ir kultūrinių industrijų asociacija, Vilniaus pedagoginis universitetas, Švenčionių rajono pedagogų švietimo centras, VšĮ „Gimnazistai“, viešoji įstaiga „Videoprojektai“, Vilniaus Mikalojaus Dau</text:span><text:span text:style-name="T165">kšos vidurinė mokykla, viešoji įstaiga „Transparency International“ Lietuvos skyrius, viešoji įstaiga Lygių galimybių plėtros centras, viešoji įstaiga „Europos namai“, Lietuvos suaugusiųjų švietimo asociacija, VšĮ „Profat“, VšĮ „Mes Darom“, viešoji įstaiga</text:span><text:span text:style-name="T166"><text:s/>„Pilietiškumo, demokratijos ir teisės programų centras“, Ateitininkų federacija, Lietuvos pagrindinių mokyklų asociacija, Lietuvos kolegijų direktorių konferencija, Lietuvos švietimo centrų darbuotojų asociacija, Nacionalinė jaunimo reikalų koordinatorių<text:s/></text:span><text:span text:style-name="T167">asociacija, Nacionalinė rajonų ir miestų laikraščių leidėjų asociacija, Pilietinių iniciatyvų centras, Šiaulių universitetas, Utenos švietimo centras, viešoji įstaiga Lazdijų švietimo centras, Pasvalio jaunimo ir suaugusiųjų mokymo centras, Širvintų rajono</text:span><text:span text:style-name="T168"><text:s/>švietimo centras, Telšių švietimo centras, Anykščių švietimo centras, Rokiškio rajono savivaldybės švietimo centras, Joniškio rajono švietimo centras, Trakų rajono savivaldybės biudžetinė įstaiga Švietimo centras, Radviliškio rajono savivaldybės švietimo<text:s/></text:span><text:span text:style-name="T169">ir sporto paslaugų centras, viešoji įstaiga Elektrėnų vaikų globos namai, Elektrėnų savivaldybės Beižionių vaikų globos namai, viešoji įstaiga Elektrėnų kultūros centras, Moksleivių ir jaunimo organizacija „Idėja“, Elektrėnų savivaldybės Semeliškių vidurin</text:span><text:span text:style-name="T170">ė mokykla, Elektrėnų „Ąžuolyno“ pagrindinė mokykla, Elektrėnų savivaldybės Kietaviškių pagrindinė mokykla, Elektrėnų vaikų lopšelis-darželis „Drugelis“, Elektrėnų pradinė mokykla, viešoji įstaiga Patricius, Vilniaus miesto savivaldybės administracija, UAB<text:s/></text:span><text:span text:style-name="T171">„Kultūros barai“, Šiuolaikinio šokio asociacija, „Lituanistų sambūris“, UAB „Diena Media News“, Švietimo ir mokslo ministerijos Švietimo aprūpinimo centras, Lietuvos dailės muziejus, Nacionalinis<text:s/></text:span><text:span text:style-name="T172">m</text:span><text:span text:style-name="T173">. K. Čiurlionio dailės muziejus, Nacionalinis muziejus Liet</text:span><text:span text:style-name="T174">uvos Didžiosios Kunigaikštystės valdovų rūmai, Lietuvos jūrų muziejus, Šiaulių „Aušros“ muziejus, Lietuvos teatro, muzikos ir kino muziejus, Maironio lietuvių literatūros muziejus, Alytaus kraštotyros muziejus, Kėdainių krašto muziejus, A. Baranausko ir A.</text:span><text:span text:style-name="T175"><text:s/>Vienuolio-Žukausko memorialinis muziejus, Rokiškio krašto muziejus, Kretingos muziejus, Vilniaus memorialinių muziejų direkcija, Lietuvos aviacijos muziejus, viešoji įstaiga Lietuvos energetikos muziejus, Šilalės Vlado Statkevičiaus muziejus, Lietuvos gyv</text:span><text:span text:style-name="T176">entojų genocido ir rezistencijos tyrimų centras,<text:s/></text:span><text:soft-page-break/><text:span text:style-name="T177">Literatūrinis A. Puškino muziejus, Vilniaus Balio Dvariono dešimtmetė muzikos mokykla, Senosios muzikos ansamblis „Affectus“, Vilniaus miesto senosios muzikos ir šokio vaikų teatras „Puelli Vilnenses“, viešo</text:span><text:span text:style-name="T178">ji įstaiga Kamerinio choro „Brevis“ studija, Lietuvos mokslų akademijos Vrublevskių biblioteka, Lietuvių literatūros ir tautosakos institutas, Vilniaus universitetas, Klaipėdos miesto savivaldybės administracija, Lietuvos Respublikos Seimo kanceliarija, Ši</text:span><text:span text:style-name="T179">aulių miesto savivaldybės administracija, Kauno miesto savivaldybės administracija, Alytaus miesto savivaldybės administracija, Lietuvos skaučių seserija, Studentų skautų organizacija, Nacionalinė katalikiškųjų mokyklų asociacija, asociacija „Nacionalinis<text:s/></text:span><text:span text:style-name="T180">aktyvių mamų sambūris“, Gausių šeimų asociacija, viešoji įstaiga „Kitas variantas“, Lietuvos socialinių pedagogų asociacija, VšĮ „Šeimų universitetas“, Lietuvos informatikos mokytojų asociacija, Mažeikių „Žiburėlio“ pradinė mokykla, Molėtų gimnazija, Šilut</text:span><text:span text:style-name="T181">ės pirmoji gimnazija, Vilniaus Simono Daukanto progimnazija, Vilniaus „Vyturio“ pradinė mokykla, Lietuvos skautija.</text:span></text:p>
          </table:table-cell>
        </table:table-row>
      </table:table>
      <text:soft-page-break/>
      <text:p text:style-name="P182">“</text:p>
      <text:p text:style-name="P183"/>
      <text:p text:style-name="P184"/>
      <text:p text:style-name="P185"><text:span text:style-name="T186">Švietimo ir mokslo ministras</text:span><text:span text:style-name="T187"><text:tab/>Gintaras Steponavičius</text:span></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20T06:55:00Z</meta:creation-date>
    <dc:date>2015-11-20T06:55:00Z</dc:date>
    <meta:template xlink:href="Normal" xlink:type="simple"/>
    <meta:editing-cycles>2</meta:editing-cycles>
    <meta:editing-duration>PT0S</meta:editing-duration>
    <meta:document-statistic meta:page-count="4" meta:paragraph-count="57" meta:word-count="1051" meta:character-count="8978" meta:row-count="266" meta:non-whitespace-character-count="7984"/>
  </office:meta>
</office:document-meta>
</file>