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3902in"/>
    </style:style>
    <style:style style:name="P10" style:parent-style-name="Normal" style:family="paragraph">
      <style:paragraph-properties fo:text-align="justify" fo:text-indent="0.3902in"/>
    </style:style>
    <style:style style:name="P11" style:parent-style-name="Normal" style:family="paragraph">
      <style:paragraph-properties fo:text-align="justify" fo:text-indent="0.3902in"/>
    </style:style>
    <style:style style:name="P12" style:parent-style-name="Normal" style:family="paragraph">
      <style:paragraph-properties fo:text-align="justify" fo:text-indent="0.3902in"/>
    </style:style>
    <style:style style:name="P13" style:parent-style-name="Normal" style:family="paragraph">
      <style:paragraph-properties fo:text-align="justify" fo:text-indent="0.3902in"/>
    </style:style>
    <style:style style:name="P14" style:parent-style-name="Normal" style:family="paragraph">
      <style:paragraph-properties fo:text-align="justify" fo:text-indent="0.3902in"/>
    </style:style>
    <style:style style:name="P15" style:parent-style-name="Normal" style:family="paragraph">
      <style:paragraph-properties fo:text-align="justify" fo:text-indent="0.3902in"/>
    </style:style>
    <style:style style:name="P16" style:parent-style-name="Normal" style:family="paragraph">
      <style:paragraph-properties fo:text-align="justify" fo:text-indent="0.3902in"/>
    </style:style>
    <style:style style:name="P17" style:parent-style-name="Normal" style:family="paragraph">
      <style:paragraph-properties fo:text-align="justify" fo:text-indent="0.3902in"/>
    </style:style>
    <style:style style:name="P18" style:parent-style-name="Normal" style:family="paragraph">
      <style:paragraph-properties fo:text-align="justify" fo:text-indent="0.3902in"/>
    </style:style>
    <style:style style:name="P19" style:parent-style-name="Normal" style:family="paragraph">
      <style:paragraph-properties fo:text-align="center"/>
    </style:style>
  </office:automatic-styles>
  <office:body>
    <office:text text:use-soft-page-breaks="true">
      <text:p text:style-name="P1">LIETUVOS RESPUBLIKOS</text:p>
      <text:p text:style-name="P4">AUKŠČIAUSIOSIOS TARYBOS PREZIDIUMAS</text:p>
      <text:p text:style-name="P5">NUTARIMAS</text:p>
      <text:p text:style-name="P6">1990 m. kovo 31 d. Nr. I-95</text:p>
      <text:p text:style-name="P7">Vilnius</text:p>
      <text:p text:style-name="Normal"/>
      <text:p text:style-name="P8">DĖL SVARBIAUSIŲ VALSTYBINIŲ ĮSTAIGŲ IR RESPUBLIKOS VADOVYBĖS APSAUGOS</text:p>
      <text:p text:style-name="Normal"/>
      <text:p text:style-name="P9">Siekdamas užtikrint svarbiausių valstybinių įstaigų ir Respublikos vadovybės apsaugą, Lietuvos Respublikos Aukščiausiosios Tarybos Prezidiumas nutaria:</text:p>
      <text:p text:style-name="P10">1. Įsteigti savarankišką svarbiausių valstybinių įstaigų ir Respublikos vadovybės apsaugos dalinį. Jį formuoti iš milicijos darbuotojų, perimant iš Lietuvos Respublikos vidaus reikalų ministerijos reikalingą materialinę techninę bazę.</text:p>
      <text:p text:style-name="P11">2. Nustatyti, kad Apsaugos dalinio vadas atsakingas Aukščiausiosios Tarybos Prezidiumui ir pavaldus Lietuvos Respublikos Aukščiausiosios Tarybos Pirmininkui, o jam<text:s/>nesant - Pirmininko pavaduotojui K. Motiekai.</text:p>
      <text:p text:style-name="P12">3. Nustatyti, kad Apsaugos dalinio darbuotojams išlieka specialūs laipsniai, tarnybinės teisės ir socialinės garantijos, kuriomis naudojasi vidaus reikalų tarnybų darbuotojai.</text:p>
      <text:p text:style-name="P13">4. Pavesti Lietuvos Respublikos Ministrų Tarybai užtikrinti Apsaugos dalinio finansinį, materialinį ir techninį aprūpinimą.</text:p>
      <text:p text:style-name="P14">5. Paskirti svarbiausių valstybinių įstaigų ir Respublikos vadovybės apsaugos dalinio vadu milicijos kapitoną Joną Dervinį.</text:p>
      <text:p text:style-name="P15">6. Pasiūlyti Lietuvos Respublikos Aukščiausiosios Tarybos Krašto apsaugos nuolatinei komisijai parengti Apsaugos dalinio nuostatus, taip pat pasiūlymus dėl Apsaugos dalinio struktūros ir etatų.</text:p>
      <text:p text:style-name="P16">7. Nustatyti, kad iki tol, kol bus suformuotas savarankiškas svarbiausių įstaigų ir<text:s/>Respublikos vadovybės apsaugos dalinys, Lietuvos Respublikos vidaus reikalų ministerijos atskirasis tarybinių ir partinių organų pastatų apsaugos milicijos batalionas yra pavaldus Lietuvos Respublikos Ministrui Pirmininkui arba jo pavedimu asmeniškai Lietuvos Respublikos vidaus reikalų ministrui M. Misiukoniui.</text:p>
      <text:p text:style-name="P17">8. Šis nutarimas įsigalioja nuo jo priėmimo momento.</text:p>
      <text:p text:style-name="P18"/>
      <text:p text:style-name="P1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10-04T01:39:00Z</meta:creation-date>
    <dc:date>2015-10-04T01:39:00Z</dc:date>
    <meta:template xlink:href="Normal" xlink:type="simple"/>
    <meta:editing-cycles>2</meta:editing-cycles>
    <meta:editing-duration>PT0S</meta:editing-duration>
    <meta:document-statistic meta:page-count="1" meta:paragraph-count="18" meta:word-count="222" meta:character-count="1879" meta:row-count="59" meta:non-whitespace-character-count="1675"/>
  </office:meta>
</office:document-meta>
</file>