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KOVO 7 D. NUTARIMO NR. 154 „DĖL SEZONINIO DARBO“ PAPILDYMO</text:p>
      <text:p text:style-name="P12"/>
      <text:p text:style-name="P13">2004 m. sausio 8 d. Nr. 1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sezoninių darbų sąrašą, patvirtintą Lietuvos Respublikos Vyriausybės 1994 m. kovo 7 d. nutarimu Nr. 154 „Dėl sezoninio darbo“ (Žin., 1994, Nr.<text:s/></text:span><text:a xlink:href="https://www.e-tar.lt/portal/lt/legalAct/TAR.11A804A98C00" office:target-frame-name="_blank" xlink:show="new"><text:span text:style-name="T22">19-313</text:span></text:a><text:span text:style-name="T23">; 2002, Nr.<text:s/></text:span><text:a xlink:href="https://www.e-tar.lt/portal/lt/legalAct/TAR.FC3413EC09FE" office:target-frame-name="_blank" xlink:show="new"><text:span text:style-name="T24">120-5416</text:span></text:a><text:span text:style-name="T25">), šiais 27 ir 28 punktais:</text:span></text:p>
      <text:p text:style-name="P26"><text:span text:style-name="T27">„</text:span><text:span text:style-name="T28">27</text:span><text:span text:style-name="T29">. Grūdų džiovinimo, grūdų valymo, grūdų krovos ir transportavimo, grūdų kiekio ir kokybės nustatymo elevatoriuose ir kitokiose grūdų saugyklose darbai.</text:span></text:p>
      <text:p text:style-name="P30"><text:span text:style-name="T31">28</text:span><text:span text:style-name="T32">. 0,38-110 kV įtampos elektros tiekimo kabelinių linijų klojimas žemėje.“.</text:span></text:p>
      <text:p text:style-name="P33"/>
      <text:p text:style-name="P34"/>
      <text:p text:style-name="P35">MINISTRAS PIRMININKAS<text:tab/>ALGIRDAS BRAZAUSKAS</text:p>
      <text:p text:style-name="P36"/>
      <text:p text:style-name="P37"/>
      <text:p text:style-name="P38"/>
      <text:p text:style-name="P39">SOCIALINĖS APSAUGOS IR DARBO MINISTRĖ<text:tab/>VILIJA BLINKEVIČIŪT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28T08:16:00Z</meta:creation-date>
    <dc:date>2017-06-28T08:16:00Z</dc:date>
    <meta:template xlink:href="Normal.dotm" xlink:type="simple"/>
    <meta:editing-cycles>2</meta:editing-cycles>
    <meta:editing-duration>PT0S</meta:editing-duration>
    <meta:document-statistic meta:page-count="1" meta:paragraph-count="6" meta:word-count="121" meta:character-count="962" meta:row-count="27" meta:non-whitespace-character-count="847"/>
  </office:meta>
</office:document-meta>
</file>