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hyphenate="false"/>
    </style:style>
    <style:style style:name="T7" style:parent-style-name="DefaultParagraphFont" style:family="text">
      <style:text-properties fo:color="#000000" fo:letter-spacing="0.0416in"/>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fo:letter-spacing="0.0416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fo:letter-spacing="-0.002in"/>
    </style:style>
    <style:style style:name="P78" style:parent-style-name="Normal" style:family="paragraph">
      <style:paragraph-properties fo:widows="0" fo:orphans="0">
        <style:tab-stops>
          <style:tab-stop style:type="right" style:position="6.2993in"/>
        </style:tab-stops>
      </style:paragraph-properties>
      <style:text-properties fo:hyphenate="false"/>
    </style:style>
    <style:style style:name="P79" style:parent-style-name="Normal" style:family="paragraph">
      <style:paragraph-properties fo:widows="0" fo:orphans="0">
        <style:tab-stops>
          <style:tab-stop style:type="right" style:position="6.2993in"/>
        </style:tab-stops>
      </style:paragraph-properties>
      <style:text-properties fo:hyphenate="false"/>
    </style:style>
    <style:style style:name="P80" style:parent-style-name="Normal" style:family="paragraph">
      <style:paragraph-properties fo:widows="0" fo:orphans="0">
        <style:tab-stops>
          <style:tab-stop style:type="right" style:position="6.2993in"/>
        </style:tab-stops>
      </style:paragraph-properties>
      <style:text-properties fo:hyphenate="false"/>
    </style:style>
    <style:style style:name="P81" style:parent-style-name="Normal" style:family="paragraph">
      <style:paragraph-properties fo:widows="0" fo:orphans="0">
        <style:tab-stops>
          <style:tab-stop style:type="right" style:position="6.2993in"/>
        </style:tab-stops>
      </style:paragraph-properties>
      <style:text-properties fo:hyphenate="false"/>
    </style:style>
    <style:style style:name="T82" style:parent-style-name="DefaultParagraphFont" style:family="text">
      <style:text-properties fo:text-transform="uppercase" fo:color="#000000"/>
    </style:style>
    <style:style style:name="T83"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SVEIKATOS APSAUGOS MINISTRO</text:span></text:p>
      <text:p text:style-name="P6"><text:span text:style-name="T7">ĮSAKYMAS</text:span></text:p>
      <text:p text:style-name="P8"/>
      <text:p text:style-name="P9">DĖL lIETUVOS RESPUBLIKOS SVEIKATOS APSAUGOS MINISTRO 2009 m. rugsėjo 1 d. ĮSAKYMO Nr. V-713 „dėl priemonių ir įrangos licencijuojamai visuomenės sveikatos priežiūros veiklai vykdyti sąrašo patvirtinimo“ PAKEITIMO</text:p>
      <text:p text:style-name="P10"/>
      <text:p text:style-name="P11">2010 m. rugpjūčio 10 d. Nr. V-709</text:p>
      <text:p text:style-name="P12">Vilnius</text:p>
      <text:p text:style-name="P13"/>
      <text:p text:style-name="P14"/>
      <text:p text:style-name="P15"><text:span text:style-name="T16">Pakeičiu</text:span><text:span text:style-name="T17"><text:s/>Lietuvos Respublikos sveikatos apsaugos ministro 2009 m. rugsėjo 1 d. įsakymą Nr. V-713 „Dėl Priemonių ir įrangos licencijuojamai visuomenės sveikatos priežiūros veiklai vykdyti sąrašo patvirtinimo“ (Žin., 2009, Nr.<text:s/></text:span><text:a xlink:href="https://www.e-tar.lt/portal/lt/legalAct/TAR.074B4AB388C1" office:target-frame-name="_blank" xlink:show="new"><text:span text:style-name="T18">107-4493</text:span></text:a><text:span text:style-name="T19">):</text:span></text:p>
      <text:p text:style-name="P20"><text:span text:style-name="T21">1</text:span><text:span text:style-name="T22">. Išdėstau preambulę taip:</text:span></text:p>
      <text:p text:style-name="P23"><text:span text:style-name="T24">„Vadovaudamasis Lietuvos Respublikos visuomenės sveikatos priežiūros įstatymo (Žin., 2002, Nr.<text:s/></text:span><text:a xlink:href="https://www.e-tar.lt/portal/lt/legalAct/TAR.DD80CF948782" office:target-frame-name="_blank" xlink:show="new"><text:span text:style-name="T25">56-2225</text:span></text:a><text:span text:style-name="T26">; 2010, Nr.<text:s/></text:span><text:a xlink:href="https://www.e-tar.lt/portal/lt/legalAct/TAR.DAE329DD4C36" office:target-frame-name="_blank" xlink:show="new"><text:span text:style-name="T27">57-2809</text:span></text:a><text:span text:style-name="T28">) 43 straipsnio 3 dalies 2 punktu ir 4 dalies 1 punktu“.</text:span></text:p>
      <text:p text:style-name="P29"><text:span text:style-name="T30">2</text:span><text:span text:style-name="T31">. Nurodytuoju įsakymu patvirtintame Priemonių ir įrangos licencijuojamai visuomenės sveikatos priežiūros veiklai vykdyti sąraše:</text:span></text:p>
      <text:p text:style-name="P32"><text:span text:style-name="T33">2.1</text:span><text:span text:style-name="T34">. išdėstau 1 punktą taip:</text:span></text:p>
      <text:p text:style-name="P35"><text:span text:style-name="T36">„</text:span><text:span text:style-name="T37">1</text:span><text:span text:style-name="T38">. Priemonių ir įrangos licencijuojamai visuomenės sveikatos priežiūros veiklai vykdyti sąraše (toliau – sąrašas) nurodyta, kokias priemones ir įrangą licencijuojamai visuomenės sveikatos priežiūros veiklai vykdyti privalo turėti Lietuvos Respublikos visuomenės sveikatos priežiūros įstatymo 43 straipsnio 1 dalyje nurodyti asmenys (toliau – asmenys), siekiantys verstis ir besiverčiantys tam tikros (-ų) rūšies (-ių) licencijuojama visuomenės sveikatos priežiūros veikla (privalomuoju pirmosios pagalbos mokymu, privalomuoju higienos įgūdžių mokymu, privalomuoju mokymu apie alkoholio ir narkotikų žalą žmogaus sveikatai, visuomenės sveikatos saugos ekspertize, poveikio visuomenės sveikatai vertinimu, kenkėjų kontrole (dezinfekcija, dezinsekcija, deratizacija), jeigu kitaip nenumato Lietuvos Respublikos įstatymai ir jų įgyvendinamieji teisės aktai.“;</text:span></text:p>
      <text:p text:style-name="P39"><text:span text:style-name="T40">2.2</text:span><text:span text:style-name="T41">. išdėstau 2 punktą taip:</text:span></text:p>
      <text:p text:style-name="P42"><text:span text:style-name="T43">„</text:span><text:span text:style-name="T44">2</text:span><text:span text:style-name="T45">. Šiame sąraše vartojama sąvoka:</text:span></text:p>
      <text:p text:style-name="P46"><text:span text:style-name="T47">„</text:span><text:span text:style-name="T48">Pareiškėjas<text:s/></text:span><text:span text:style-name="T49">– asmuo, kuris ketina verstis tam tikros rūšies licencijuojama visuomenės sveikatos priežiūros veikla ir kreipiasi į Valstybinę akreditavimo sveikatos priežiūros veiklai tarnybą prie Sveikatos apsaugos ministerijos (toliau – Akreditavimo tarnyba) su paraiška gauti licenciją.“;</text:span></text:p>
      <text:p text:style-name="P50"><text:span text:style-name="T51">2.3</text:span><text:span text:style-name="T52">. įrašau 8 punkte vietoj žodžių „Privalomojo profilaktinio aplinkos kenksmingumo pašalinimo“ žodžius „Kenkėjų kontrolės (dezinfekcijos, dezinsekcijos, deratizacijos);</text:span></text:p>
      <text:p text:style-name="P53"><text:span text:style-name="T54">2.4</text:span><text:span text:style-name="T55">. išdėstau 9 punktą taip:</text:span></text:p>
      <text:p text:style-name="P56"><text:span text:style-name="T57">„</text:span><text:span text:style-name="T58">9</text:span><text:span text:style-name="T59">. Pareiškėjas Akreditavimo tarnybai turi pateikti turimos įrangos ir priemonių sąrašą, patvirtintą pareiškėjo ar jo įgalioto asmens parašu, įrodantį, kad pareiškėjas turi sąraše nurodytas atitinkamai licencijuojamai visuomenės sveikatos priežiūros veiklos rūšiai vykdyti privalomas priemones ir įrangą. Pareiškėjo pateikto įrangos ir priemonių sąrašo atitiktį šio įsakymo reikalavimams įvertina Akreditavimo tarnyba.“;</text:span></text:p>
      <text:p text:style-name="P60"><text:span text:style-name="T61">2.5</text:span><text:span text:style-name="T62">. išbraukiu 10 punkte žodžius „(toliau – Kontroliuojanti institucija)“;</text:span></text:p>
      <text:p text:style-name="P63"><text:span text:style-name="T64">2.6</text:span><text:span text:style-name="T65">. išdėstau 11 punktą taip:</text:span></text:p>
      <text:p text:style-name="P66"><text:span text:style-name="T67">„</text:span><text:span text:style-name="T68">11</text:span><text:span text:style-name="T69">. Už atitiktį šio teisės akto reikalavimams atsako pareiškėjas / licencijos turėtojas teisės aktų nustatyta tvarka“;</text:span></text:p>
      <text:p text:style-name="P70"><text:span text:style-name="T71">2.7</text:span><text:span text:style-name="T72">. išdėstau 12 punktą taip:</text:span></text:p>
      <text:p text:style-name="P73"><text:span text:style-name="T74">„</text:span><text:span text:style-name="T75">12</text:span><text:span text:style-name="T76">. Valstybinė visuomenės sveikatos priežiūros tarnyba prie Sveikatos apsaugos ministerijos ir jai pavaldžios teritorinės visuomenės sveikatos priežiūros įstaigos</text:span><text:span text:style-name="T77">, nustačiusios šio teisės akto reikalavimų neatitikimą, teikia Akreditavimo tarnybai siūlymus dėl licencijos verstis visuomenės sveikatos priežiūros veikla galiojimo sustabdymo arba licencijos galiojimo panaikinimo“.</text:span></text:p>
      <text:p text:style-name="P78"/>
      <text:p text:style-name="P79"/>
      <text:p text:style-name="P80"/>
      <text:p text:style-name="P81"><text:span text:style-name="T82">SVEIKATOS APSAUGOS MINISTRAS<text:s/></text:span><text:span text:style-name="T83"><text:tab/>RAIMONDAS ŠU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 User</dc:creator>
    <meta:creation-date>2016-02-26T07:36:00Z</meta:creation-date>
    <dc:date>2016-02-26T07:36:00Z</dc:date>
    <meta:template xlink:href="Normal" xlink:type="simple"/>
    <meta:editing-cycles>2</meta:editing-cycles>
    <meta:editing-duration>PT0S</meta:editing-duration>
    <meta:document-statistic meta:page-count="2" meta:paragraph-count="18" meta:word-count="466" meta:character-count="3748" meta:row-count="82" meta:non-whitespace-character-count="3300"/>
  </office:meta>
</office:document-meta>
</file>