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7"/>
      <text:p text:style-name="P8">2009 m. rugpjūčio 28 d. Nr. V-703<text:s/></text:p>
      <text:p text:style-name="P9">Vilnius</text:p>
      <text:p text:style-name="P10"/>
      <text:p text:style-name="P11"/>
      <text:p text:style-name="P12"><text:span text:style-name="T13">Siekdamas gerinti vaistinių preparatų rinkodaros teisės suteikimą,<text:s/></text:span></text:p>
      <text:p text:style-name="P14"><text:span text:style-name="T15">pakeičiu</text:span><text:span text:style-name="T16"><text:s/>Vaistinių preparatų rinkodaros teisės suteikimo taisykles, patvirtintas Lietuvos Respublikos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 </text:span><text:a xlink:href="https://www.e-tar.lt/portal/lt/legalAct/TAR.6E5D791FE16D" office:target-frame-name="_blank" xlink:show="new"><text:span text:style-name="T17">78-3176</text:span></text:a><text:span text:style-name="T18">):</text:span></text:p>
      <text:p text:style-name="P19"><text:span text:style-name="T20">1</text:span><text:span text:style-name="T21">. Išdėstau 6.1 punktą taip:</text:span></text:p>
      <text:p text:style-name="P22"><text:span text:style-name="T23">„</text:span><text:span text:style-name="T24">6.1</text:span><text:span text:style-name="T25">. informacija apie pareiškėją (pavadinimas, buveinės adresas, elektroninio pašto adresas; jei pareiškėjas nėra vaistinio preparato gamintojas, ir vaistinio preparato gamintojo pavadinimas ir buveinės adresas bei elektroninio pašto adresas);“.</text:span></text:p>
      <text:p text:style-name="P26"><text:span text:style-name="T27">2</text:span><text:span text:style-name="T28">. Išdėstau 20 punktą taip:</text:span></text:p>
      <text:p text:style-name="P29"><text:span text:style-name="T30">„</text:span><text:span text:style-name="T31">20</text:span><text:span text:style-name="T32">. Tarnyba, pirminės ekspertizės metu nustačiusi trūkumų, susijusių su paraiška ir (ar) kartu pateiktais dokumentais, elektroniniu paštu apie tai praneša pareiškėjui. Pareiškėjas per 5 darbo dienas elektroniniu paštu turi informuoti Tarnybą apie pranešimo gavimą. Negavusi patvirtinimo, Tarnyba pakartotinai informaciją apie trūkumus pateikia raštu. Pareiškėjas nustatytus trūkumus turi pašalinti ne vėliau kaip per 20 darbo dienų nuo Tarnybos pranešimo elektroniniu paštu išsiuntimo. Jei pareiškėjas per nustatytą terminą trūkumų nepašalina, paraiškos nagrinėjimas nutraukiamas ir apie tai raštu informuojamas pareiškėjas.“</text:span></text:p>
      <text:p text:style-name="P33"><text:span text:style-name="T34">3</text:span><text:span text:style-name="T35">. Išdėstau 48 punktą taip:</text:span></text:p>
      <text:p text:style-name="P36"><text:span text:style-name="T37">„</text:span><text:span text:style-name="T38">48</text:span><text:span text:style-name="T39">. Tarnyba apie priimtą sprendimą nesuteikti, neatnaujinti vaistinio preparato rinkodaros teisės, netvirtinti rinkodaros pažymėjimo sąlygų keitimo, sustabdyti ar panaikinti rinkodaros pažymėjimo galiojimą per 10 darbo dienų po sprendimo priėmimo raštu informuoja apie tai pareiškėją / rinkodaros teisės turėtoją, nurodydama priežastis. Jeigu Tarnyba panaikina rinkodaros<text:s/></text:span><text:soft-page-break/><text:span text:style-name="T40">pažymėjimo galiojimą rinkodaros teisės turėtojo prašymu, apie tai jį per 10 darbo dienų po sprendimo priėmimo informuoja elektroniniu paštu.“</text:span></text:p>
      <text:p text:style-name="P41"><text:span text:style-name="T42">4</text:span><text:span text:style-name="T43">. Išdėstau 49 punktą taip:</text:span></text:p>
      <text:p text:style-name="P44"><text:span text:style-name="T45">„</text:span><text:span text:style-name="T46">49</text:span><text:span text:style-name="T47">. Pareiškėjas / rinkodaros teisės turėtojas, gavęs raštu ar Taisyklių 48 punkte nurodytu atveju elektroniniu paštu, pranešimą apie sprendimą nesuteikti, neatnaujinti vaistinio preparato rinkodaros teisės ar panaikinti rinkodaros pažymėjimo galiojimą, netvirtinti rinkodaros pažymėjimo sąlygų keitimo, pateiktą bylą turi atsiimti per 3 mėnesius. Jei pareiškėjas / rinkodaros teisės turėtojas to nepadaro, Tarnyba ją sunaikina teisės aktų nustatyta tvarka.“</text:span></text:p>
      <text:p text:style-name="P48"/>
      <text:p text:style-name="P49"/>
      <text:p text:style-name="P50"/>
      <text:p text:style-name="P51"><text:span text:style-name="T52">SVEIKATOS APSAUGOS MINISTRAS</text:span><text:span text:style-name="T53"><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23T07:51:00Z</meta:creation-date>
    <dc:date>2015-10-23T07:51:00Z</dc:date>
    <meta:template xlink:href="Normal" xlink:type="simple"/>
    <meta:editing-cycles>2</meta:editing-cycles>
    <meta:editing-duration>PT0S</meta:editing-duration>
    <meta:document-statistic meta:page-count="2" meta:paragraph-count="18" meta:word-count="481" meta:character-count="4059" meta:row-count="99" meta:non-whitespace-character-count="3596"/>
  </office:meta>
</office:document-meta>
</file>