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style>
    <style:style style:name="T5" style:parent-style-name="DefaultParagraphFont" style:family="text">
      <style:text-properties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justify" fo:text-indent="0.3937in"/>
    </style:style>
    <style:style style:name="T8" style:parent-style-name="DefaultParagraphFont" style:family="text">
      <style:text-properties fo:color="#000000" style:font-size-complex="12pt" style:language-asian="lt" style:country-asian="LT"/>
    </style:style>
    <style:style style:name="T9" style:parent-style-name="DefaultParagraphFont" style:family="text">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00" style:font-size-complex="12pt" style:language-asian="lt" style:country-asian="LT"/>
    </style:style>
    <style:style style:name="P13" style:parent-style-name="Normal" style:family="paragraph">
      <style:paragraph-properties fo:widows="0" fo:orphans="0" fo:text-align="justify" fo:text-indent="0.3937in"/>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00" style:font-size-complex="12pt" style:language-asian="lt" style:country-asian="LT"/>
    </style:style>
    <style:style style:name="P16" style:parent-style-name="Normal" style:family="paragraph">
      <style:paragraph-properties fo:widows="0" fo:orphans="0" fo:text-align="justify" fo:text-indent="0.3937in"/>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widows="0" fo:orphans="0" fo:text-align="justify" fo:text-indent="0.3937in"/>
    </style:style>
    <style:style style:name="P109" style:parent-style-name="Normal" style:family="paragraph">
      <style:paragraph-properties fo:widows="0" fo:orphans="0" fo:text-align="center"/>
    </style:style>
    <style:style style:name="T110" style:parent-style-name="DefaultParagraphFont" style:family="text">
      <style:text-properties fo:font-weight="bold" style:font-weight-asian="bold" style:font-weight-complex="bold" fo:color="#000000" style:font-size-complex="12pt" style:language-asian="lt" style:country-asian="LT"/>
    </style:style>
    <style:style style:name="T111" style:parent-style-name="DefaultParagraphFont" style:family="text">
      <style:text-properties fo:font-weight="bold" style:font-weight-asian="bold" style:font-weight-complex="bold" fo:color="#000000" style:font-size-complex="12pt" style:language-asian="lt" style:country-asian="LT"/>
    </style:style>
    <style:style style:name="P112" style:parent-style-name="Normal" style:family="paragraph">
      <style:paragraph-properties fo:widows="0" fo:orphans="0" fo:text-align="center"/>
    </style:style>
    <style:style style:name="T113" style:parent-style-name="DefaultParagraphFont" style:family="text">
      <style:text-properties fo:font-weight="bold" style:font-weight-asian="bold" style:font-weight-complex="bold" fo:color="#000000" style:font-size-complex="12pt" style:language-asian="lt" style:country-asian="LT"/>
    </style:style>
    <style:style style:name="P11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widows="0" fo:orphans="0" fo:text-align="justify" fo:text-indent="0.3937in"/>
    </style:style>
    <style:style style:name="P170" style:parent-style-name="Normal" style:family="paragraph">
      <style:paragraph-properties fo:widows="0" fo:orphans="0" fo:text-align="center"/>
    </style:style>
    <style:style style:name="T171" style:parent-style-name="DefaultParagraphFont" style:family="text">
      <style:text-properties fo:font-weight="bold" style:font-weight-asian="bold" style:font-weight-complex="bold" fo:color="#000000" style:font-size-complex="12pt" style:language-asian="lt" style:country-asian="LT"/>
    </style:style>
    <style:style style:name="T172" style:parent-style-name="DefaultParagraphFont" style:family="text">
      <style:text-properties fo:font-weight="bold" style:font-weight-asian="bold" style:font-weight-complex="bold" fo:color="#000000" style:font-size-complex="12pt" style:language-asian="lt" style:country-asian="LT"/>
    </style:style>
    <style:style style:name="P173" style:parent-style-name="Normal" style:family="paragraph">
      <style:paragraph-properties fo:widows="0" fo:orphans="0" fo:text-align="center"/>
    </style:style>
    <style:style style:name="T174" style:parent-style-name="DefaultParagraphFont" style:family="text">
      <style:text-properties fo:font-weight="bold" style:font-weight-asian="bold" style:font-weight-complex="bold" fo:color="#000000" style:font-size-complex="12pt" style:language-asian="lt" style:country-asian="LT"/>
    </style:style>
    <style:style style:name="P175"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font-style="italic" style:font-style-asian="italic" style:font-style-complex="italic"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font-style="italic" style:font-style-asian="italic" style:font-style-complex="italic"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fo:text-indent="0.3937in"/>
    </style:style>
    <style:style style:name="P193" style:parent-style-name="Normal" style:family="paragraph">
      <style:paragraph-properties fo:widows="0" fo:orphans="0" fo:text-align="center"/>
    </style:style>
    <style:style style:name="T194" style:parent-style-name="DefaultParagraphFont" style:family="text">
      <style:text-properties fo:font-weight="bold" style:font-weight-asian="bold" style:font-weight-complex="bold" fo:color="#000000" style:font-size-complex="12pt" style:language-asian="lt" style:country-asian="LT"/>
    </style:style>
    <style:style style:name="T195" style:parent-style-name="DefaultParagraphFont" style:family="text">
      <style:text-properties fo:font-weight="bold" style:font-weight-asian="bold" style:font-weight-complex="bold" fo:color="#000000" style:font-size-complex="12pt" style:language-asian="lt" style:country-asian="LT"/>
    </style:style>
    <style:style style:name="P196" style:parent-style-name="Normal" style:family="paragraph">
      <style:paragraph-properties fo:widows="0" fo:orphans="0" fo:text-align="center"/>
    </style:style>
    <style:style style:name="T197" style:parent-style-name="DefaultParagraphFont" style:family="text">
      <style:text-properties fo:font-weight="bold" style:font-weight-asian="bold" style:font-weight-complex="bold" fo:color="#000000" style:font-size-complex="12pt" style:language-asian="lt" style:country-asian="LT"/>
    </style:style>
    <style:style style:name="P198"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font-style="italic" style:font-style-asian="italic" style:font-style-complex="italic"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font-style="italic" style:font-style-asian="italic" style:font-style-complex="italic" fo:color="#000000" style:font-size-complex="12pt" style:language-asian="lt" style:country-asian="LT"/>
    </style:style>
    <style:style style:name="T257" style:parent-style-name="DefaultParagraphFont" style:family="text">
      <style:text-properties fo:font-style="italic" style:font-style-asian="italic" style:font-style-complex="italic"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font-style="italic" style:font-style-asian="italic" style:font-style-complex="italic"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font-style="italic" style:font-style-asian="italic" style:font-style-complex="italic"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font-style="italic" style:font-style-asian="italic" style:font-style-complex="italic"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font-style="italic" style:font-style-asian="italic" style:font-style-complex="italic"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widows="0" fo:orphans="0" fo:text-align="justify" fo:text-indent="0.3937in"/>
    </style:style>
    <style:style style:name="P292" style:parent-style-name="Normal" style:family="paragraph">
      <style:paragraph-properties fo:widows="0" fo:orphans="0" fo:text-align="center"/>
    </style:style>
    <style:style style:name="T293" style:parent-style-name="DefaultParagraphFont" style:family="text">
      <style:text-properties fo:font-weight="bold" style:font-weight-asian="bold" style:font-weight-complex="bold" fo:color="#000000" style:font-size-complex="12pt" style:language-asian="lt" style:country-asian="LT"/>
    </style:style>
    <style:style style:name="T294" style:parent-style-name="DefaultParagraphFont" style:family="text">
      <style:text-properties fo:font-weight="bold" style:font-weight-asian="bold" style:font-weight-complex="bold" fo:color="#000000" style:font-size-complex="12pt" style:language-asian="lt" style:country-asian="LT"/>
    </style:style>
    <style:style style:name="P295" style:parent-style-name="Normal" style:family="paragraph">
      <style:paragraph-properties fo:widows="0" fo:orphans="0" fo:text-align="center"/>
    </style:style>
    <style:style style:name="T296" style:parent-style-name="DefaultParagraphFont" style:family="text">
      <style:text-properties fo:font-weight="bold" style:font-weight-asian="bold" style:font-weight-complex="bold" fo:color="#000000" style:font-size-complex="12pt" style:language-asian="lt" style:country-asian="LT"/>
    </style:style>
    <style:style style:name="P297"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298" style:parent-style-name="Normal" style:family="paragraph">
      <style:paragraph-properties fo:widows="0" fo:orphans="0" fo:text-align="justify" fo:text-indent="0.3937in"/>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font-style="italic" style:font-style-asian="italic" style:font-style-complex="italic"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widows="0" fo:orphans="0" fo:text-align="justify" fo:text-indent="0.3937in"/>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widows="0" fo:orphans="0" fo:text-align="justify" fo:text-indent="0.3937in"/>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widows="0" fo:orphans="0" fo:text-align="justify" fo:text-indent="0.3937in"/>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widows="0" fo:orphans="0" fo:text-align="justify" fo:text-indent="0.3937in"/>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widows="0" fo:orphans="0" fo:text-align="justify" fo:text-indent="0.3937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font-style="italic" style:font-style-asian="italic" style:font-style-complex="italic"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widows="0" fo:orphans="0" fo:text-align="justify" fo:text-indent="0.3937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widows="0" fo:orphans="0" fo:text-align="justify" fo:text-indent="0.3937in"/>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widows="0" fo:orphans="0" fo:text-align="justify" fo:text-indent="0.3937in"/>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font-style="italic" style:font-style-asian="italic" style:font-style-complex="italic" fo:color="#000000" style:font-size-complex="12pt" style:language-asian="lt" style:country-asian="LT"/>
    </style:style>
    <style:style style:name="T329" style:parent-style-name="DefaultParagraphFont" style:family="text">
      <style:text-properties fo:font-style="italic" style:font-style-asian="italic" style:font-style-complex="italic"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widows="0" fo:orphans="0" fo:text-align="justify" fo:text-indent="0.3937in"/>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widows="0" fo:orphans="0" fo:text-align="justify" fo:text-indent="0.3937in"/>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widows="0" fo:orphans="0" fo:text-align="justify" fo:text-indent="0.3937in"/>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widows="0" fo:orphans="0" fo:text-align="justify" fo:text-indent="0.3937in"/>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widows="0" fo:orphans="0" fo:text-align="justify" fo:text-indent="0.3937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font-style="italic" style:font-style-asian="italic" style:font-style-complex="italic"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font-style="italic" style:font-style-asian="italic" style:font-style-complex="italic"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widows="0" fo:orphans="0" fo:text-align="justify" fo:text-indent="0.3937in"/>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font-style="italic" style:font-style-asian="italic" style:font-style-complex="italic"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widows="0" fo:orphans="0" fo:text-align="justify" fo:text-indent="0.3937in"/>
    </style:style>
    <style:style style:name="P362" style:parent-style-name="Normal" style:family="paragraph">
      <style:paragraph-properties fo:widows="0" fo:orphans="0" fo:text-align="center"/>
    </style:style>
    <style:style style:name="T363" style:parent-style-name="DefaultParagraphFont" style:family="text">
      <style:text-properties fo:font-weight="bold" style:font-weight-asian="bold" style:font-weight-complex="bold" fo:color="#000000" style:font-size-complex="12pt" style:language-asian="lt" style:country-asian="LT"/>
    </style:style>
    <style:style style:name="T364" style:parent-style-name="DefaultParagraphFont" style:family="text">
      <style:text-properties fo:font-weight="bold" style:font-weight-asian="bold" style:font-weight-complex="bold" fo:color="#000000" style:font-size-complex="12pt" style:language-asian="lt" style:country-asian="LT"/>
    </style:style>
    <style:style style:name="P365" style:parent-style-name="Normal" style:family="paragraph">
      <style:paragraph-properties fo:widows="0" fo:orphans="0" fo:text-align="center"/>
    </style:style>
    <style:style style:name="T366" style:parent-style-name="DefaultParagraphFont" style:family="text">
      <style:text-properties fo:font-weight="bold" style:font-weight-asian="bold" style:font-weight-complex="bold" fo:color="#000000" style:font-size-complex="12pt" style:language-asian="lt" style:country-asian="LT"/>
    </style:style>
    <style:style style:name="P367"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368" style:parent-style-name="Normal" style:family="paragraph">
      <style:paragraph-properties fo:widows="0" fo:orphans="0" fo:text-align="justify" fo:text-indent="0.3937in"/>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font-style="italic" style:font-style-asian="italic" style:font-style-complex="italic"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widows="0" fo:orphans="0" fo:text-align="justify" fo:text-indent="0.3937in"/>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widows="0" fo:orphans="0" fo:text-align="justify" fo:text-indent="0.3937in"/>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widows="0" fo:orphans="0" fo:text-align="justify" fo:text-indent="0.3937in"/>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widows="0" fo:orphans="0" fo:text-align="justify" fo:text-indent="0.3937in"/>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widows="0" fo:orphans="0" fo:text-align="justify" fo:text-indent="0.3937in"/>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widows="0" fo:orphans="0" fo:text-align="justify" fo:text-indent="0.3937in"/>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widows="0" fo:orphans="0" fo:text-align="justify" fo:text-indent="0.3937in"/>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widows="0" fo:orphans="0" fo:text-align="justify" fo:text-indent="0.3937in"/>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widows="0" fo:orphans="0" fo:text-align="justify" fo:text-indent="0.3937in"/>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font-style="italic" style:font-style-asian="italic" style:font-style-complex="italic"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widows="0" fo:orphans="0" fo:text-align="justify" fo:text-indent="0.3937in"/>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widows="0" fo:orphans="0" fo:text-align="justify" fo:text-indent="0.3937in"/>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widows="0" fo:orphans="0" fo:text-align="justify" fo:text-indent="0.3937in"/>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font-style="italic" style:font-style-asian="italic" style:font-style-complex="italic" fo:color="#000000" style:font-size-complex="12pt" style:language-asian="lt" style:country-asian="LT"/>
    </style:style>
    <style:style style:name="T407" style:parent-style-name="DefaultParagraphFont" style:family="text">
      <style:text-properties fo:font-style="italic" style:font-style-asian="italic" style:font-style-complex="italic"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widows="0" fo:orphans="0" fo:text-align="justify" fo:text-indent="0.3937in"/>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font-style="italic" style:font-style-asian="italic" style:font-style-complex="italic"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widows="0" fo:orphans="0" fo:text-align="justify" fo:text-indent="0.3937in"/>
    </style:style>
    <style:style style:name="P416" style:parent-style-name="Normal" style:family="paragraph">
      <style:paragraph-properties fo:widows="0" fo:orphans="0" fo:text-align="center"/>
    </style:style>
    <style:style style:name="T417" style:parent-style-name="DefaultParagraphFont" style:family="text">
      <style:text-properties fo:font-weight="bold" style:font-weight-asian="bold" style:font-weight-complex="bold" fo:color="#000000" style:font-size-complex="12pt" style:language-asian="lt" style:country-asian="LT"/>
    </style:style>
    <style:style style:name="T418" style:parent-style-name="DefaultParagraphFont" style:family="text">
      <style:text-properties fo:font-weight="bold" style:font-weight-asian="bold" style:font-weight-complex="bold" fo:color="#000000" style:font-size-complex="12pt" style:language-asian="lt" style:country-asian="LT"/>
    </style:style>
    <style:style style:name="P419" style:parent-style-name="Normal" style:family="paragraph">
      <style:paragraph-properties fo:widows="0" fo:orphans="0" fo:text-align="center"/>
    </style:style>
    <style:style style:name="T420" style:parent-style-name="DefaultParagraphFont" style:family="text">
      <style:text-properties fo:font-weight="bold" style:font-weight-asian="bold" style:font-weight-complex="bold" fo:color="#000000" style:font-size-complex="12pt" style:language-asian="lt" style:country-asian="LT"/>
    </style:style>
    <style:style style:name="P421"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422" style:parent-style-name="Normal" style:family="paragraph">
      <style:paragraph-properties fo:widows="0" fo:orphans="0" fo:text-align="justify" fo:text-indent="0.3937in"/>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widows="0" fo:orphans="0" fo:text-align="justify" fo:text-indent="0.3937in"/>
    </style:style>
    <style:style style:name="P426" style:parent-style-name="Normal" style:family="paragraph">
      <style:paragraph-properties fo:widows="0" fo:orphans="0" fo:text-align="center"/>
    </style:style>
    <style:style style:name="T427" style:parent-style-name="DefaultParagraphFont" style:family="text">
      <style:text-properties fo:font-weight="bold" style:font-weight-asian="bold" style:font-weight-complex="bold" fo:color="#000000" style:font-size-complex="12pt" style:language-asian="lt" style:country-asian="LT"/>
    </style:style>
    <style:style style:name="T428" style:parent-style-name="DefaultParagraphFont" style:family="text">
      <style:text-properties fo:font-weight="bold" style:font-weight-asian="bold" style:font-weight-complex="bold" fo:color="#000000" style:font-size-complex="12pt" style:language-asian="lt" style:country-asian="LT"/>
    </style:style>
    <style:style style:name="P429" style:parent-style-name="Normal" style:family="paragraph">
      <style:paragraph-properties fo:widows="0" fo:orphans="0" fo:text-align="center"/>
    </style:style>
    <style:style style:name="T430" style:parent-style-name="DefaultParagraphFont" style:family="text">
      <style:text-properties fo:font-weight="bold" style:font-weight-asian="bold" style:font-weight-complex="bold" fo:color="#000000" style:font-size-complex="12pt" style:language-asian="lt" style:country-asian="LT"/>
    </style:style>
    <style:style style:name="P431"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432" style:parent-style-name="Normal" style:family="paragraph">
      <style:paragraph-properties fo:widows="0" fo:orphans="0" fo:text-align="justify" fo:text-indent="0.3937in"/>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font-style="italic" style:font-style-asian="italic" style:font-style-complex="italic"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widows="0" fo:orphans="0" fo:text-align="justify" fo:text-indent="0.3937in"/>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widows="0" fo:orphans="0" fo:text-align="justify" fo:text-indent="0.3937in"/>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widows="0" fo:orphans="0" fo:text-align="justify" fo:text-indent="0.3937in"/>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widows="0" fo:orphans="0" fo:text-align="justify" fo:text-indent="0.3937in"/>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widows="0" fo:orphans="0" fo:text-align="justify" fo:text-indent="0.3937in"/>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widows="0" fo:orphans="0" fo:text-align="justify" fo:text-indent="0.3937in"/>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widows="0" fo:orphans="0" fo:text-align="justify" fo:text-indent="0.3937in"/>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font-style="italic" style:font-style-asian="italic" style:font-style-complex="italic"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font-style="italic" style:font-style-asian="italic" style:font-style-complex="italic"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widows="0" fo:orphans="0" fo:text-align="justify" fo:text-indent="0.3937in"/>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widows="0" fo:orphans="0" fo:text-align="justify" fo:text-indent="0.3937in"/>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widows="0" fo:orphans="0" fo:text-align="justify" fo:text-indent="0.3937in"/>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widows="0" fo:orphans="0" fo:text-align="justify" fo:text-indent="0.3937in"/>
    </style:style>
    <style:style style:name="P468" style:parent-style-name="Normal" style:family="paragraph">
      <style:paragraph-properties fo:widows="0" fo:orphans="0" fo:text-align="center"/>
    </style:style>
    <style:style style:name="T469" style:parent-style-name="DefaultParagraphFont" style:family="text">
      <style:text-properties fo:font-weight="bold" style:font-weight-asian="bold" style:font-weight-complex="bold" fo:color="#000000" style:font-size-complex="12pt" style:language-asian="lt" style:country-asian="LT"/>
    </style:style>
    <style:style style:name="T470" style:parent-style-name="DefaultParagraphFont" style:family="text">
      <style:text-properties fo:font-weight="bold" style:font-weight-asian="bold" style:font-weight-complex="bold" fo:color="#000000" style:font-size-complex="12pt" style:language-asian="lt" style:country-asian="LT"/>
    </style:style>
    <style:style style:name="P471" style:parent-style-name="Normal" style:family="paragraph">
      <style:paragraph-properties fo:widows="0" fo:orphans="0" fo:text-align="center"/>
    </style:style>
    <style:style style:name="T472" style:parent-style-name="DefaultParagraphFont" style:family="text">
      <style:text-properties fo:font-weight="bold" style:font-weight-asian="bold" style:font-weight-complex="bold" fo:color="#000000" style:font-size-complex="12pt" style:language-asian="lt" style:country-asian="LT"/>
    </style:style>
    <style:style style:name="P473"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474" style:parent-style-name="Normal" style:family="paragraph">
      <style:paragraph-properties fo:widows="0" fo:orphans="0" fo:text-align="justify" fo:text-indent="0.3937in"/>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font-style="italic" style:font-style-asian="italic" style:font-style-complex="italic" fo:color="#000000" style:font-size-complex="12pt" style:language-asian="lt" style:country-asian="LT"/>
    </style:style>
    <style:style style:name="T478" style:parent-style-name="DefaultParagraphFont" style:family="text">
      <style:text-properties fo:font-style="italic" style:font-style-asian="italic" style:font-style-complex="italic"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widows="0" fo:orphans="0" fo:text-align="justify" fo:text-indent="0.3937in"/>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font-style="italic" style:font-style-asian="italic" style:font-style-complex="italic"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widows="0" fo:orphans="0" fo:text-align="justify" fo:text-indent="0.3937in"/>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widows="0" fo:orphans="0" fo:text-align="justify" fo:text-indent="0.3937in"/>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widows="0" fo:orphans="0" fo:text-align="justify" fo:text-indent="0.3937in"/>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widows="0" fo:orphans="0" fo:text-align="justify" fo:text-indent="0.3937in"/>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font-style="italic" style:font-style-asian="italic" style:font-style-complex="italic"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widows="0" fo:orphans="0" fo:text-align="justify" fo:text-indent="0.3937in"/>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widows="0" fo:orphans="0" fo:text-align="justify" fo:text-indent="0.3937in"/>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widows="0" fo:orphans="0" fo:text-align="justify" fo:text-indent="0.3937in"/>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widows="0" fo:orphans="0" fo:text-align="justify" fo:text-indent="0.3937in"/>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font-style="italic" style:font-style-asian="italic" style:font-style-complex="italic"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widows="0" fo:orphans="0" fo:text-align="justify" fo:text-indent="0.3937in"/>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font-style="italic" style:font-style-asian="italic" style:font-style-complex="italic"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widows="0" fo:orphans="0" fo:text-align="justify" fo:text-indent="0.3937in"/>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font-style="italic" style:font-style-asian="italic" style:font-style-complex="italic"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widows="0" fo:orphans="0" fo:text-align="justify" fo:text-indent="0.3937in"/>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font-style="italic" style:font-style-asian="italic" style:font-style-complex="italic"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widows="0" fo:orphans="0" fo:text-align="justify" fo:text-indent="0.3937in"/>
    </style:style>
    <style:style style:name="P533" style:parent-style-name="Normal" style:family="paragraph">
      <style:paragraph-properties fo:widows="0" fo:orphans="0" fo:text-align="center"/>
    </style:style>
    <style:style style:name="T534" style:parent-style-name="DefaultParagraphFont" style:family="text">
      <style:text-properties fo:font-weight="bold" style:font-weight-asian="bold" style:font-weight-complex="bold" fo:color="#000000" style:font-size-complex="12pt" style:language-asian="lt" style:country-asian="LT"/>
    </style:style>
    <style:style style:name="T535" style:parent-style-name="DefaultParagraphFont" style:family="text">
      <style:text-properties fo:font-weight="bold" style:font-weight-asian="bold" style:font-weight-complex="bold" fo:color="#000000" style:font-size-complex="12pt" style:language-asian="lt" style:country-asian="LT"/>
    </style:style>
    <style:style style:name="P536" style:parent-style-name="Normal" style:family="paragraph">
      <style:paragraph-properties fo:widows="0" fo:orphans="0" fo:text-align="center"/>
    </style:style>
    <style:style style:name="T537" style:parent-style-name="DefaultParagraphFont" style:family="text">
      <style:text-properties fo:font-weight="bold" style:font-weight-asian="bold" style:font-weight-complex="bold" fo:color="#000000" style:font-size-complex="12pt" style:language-asian="lt" style:country-asian="LT"/>
    </style:style>
    <style:style style:name="T538" style:parent-style-name="DefaultParagraphFont" style:family="text">
      <style:text-properties fo:font-weight="bold" style:font-weight-asian="bold" style:font-weight-complex="bold" fo:color="#000000" style:font-size-complex="12pt" style:language-asian="lt" style:country-asian="LT"/>
    </style:style>
    <style:style style:name="P539"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540" style:parent-style-name="Normal" style:family="paragraph">
      <style:paragraph-properties fo:widows="0" fo:orphans="0" fo:text-align="justify" fo:text-indent="0.3937in"/>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font-style="italic" style:font-style-asian="italic" style:font-style-complex="italic"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widows="0" fo:orphans="0" fo:text-align="justify" fo:text-indent="0.3937in"/>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font-style="italic" style:font-style-asian="italic" style:font-style-complex="italic"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widows="0" fo:orphans="0" fo:text-align="justify" fo:text-indent="0.3937in"/>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widows="0" fo:orphans="0" fo:text-align="justify" fo:text-indent="0.3937in"/>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widows="0" fo:orphans="0" fo:text-align="justify" fo:text-indent="0.3937in"/>
    </style:style>
    <style:style style:name="P559" style:parent-style-name="Normal" style:family="paragraph">
      <style:paragraph-properties fo:widows="0" fo:orphans="0" fo:text-align="center"/>
    </style:style>
    <style:style style:name="T560" style:parent-style-name="DefaultParagraphFont" style:family="text">
      <style:text-properties fo:font-weight="bold" style:font-weight-asian="bold" style:font-weight-complex="bold" fo:color="#000000" style:font-size-complex="12pt" style:language-asian="lt" style:country-asian="LT"/>
    </style:style>
    <style:style style:name="T561" style:parent-style-name="DefaultParagraphFont" style:family="text">
      <style:text-properties fo:font-weight="bold" style:font-weight-asian="bold" style:font-weight-complex="bold" fo:color="#000000" style:font-size-complex="12pt" style:language-asian="lt" style:country-asian="LT"/>
    </style:style>
    <style:style style:name="P562" style:parent-style-name="Normal" style:family="paragraph">
      <style:paragraph-properties fo:widows="0" fo:orphans="0" fo:text-align="center"/>
    </style:style>
    <style:style style:name="T563" style:parent-style-name="DefaultParagraphFont" style:family="text">
      <style:text-properties fo:font-weight="bold" style:font-weight-asian="bold" style:font-weight-complex="bold" fo:color="#000000" style:font-size-complex="12pt" style:language-asian="lt" style:country-asian="LT"/>
    </style:style>
    <style:style style:name="T564" style:parent-style-name="DefaultParagraphFont" style:family="text">
      <style:text-properties fo:font-weight="bold" style:font-weight-asian="bold" style:font-weight-complex="bold" fo:color="#000000" style:font-size-complex="12pt" style:language-asian="lt" style:country-asian="LT"/>
    </style:style>
    <style:style style:name="P565"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566" style:parent-style-name="Normal" style:family="paragraph">
      <style:paragraph-properties fo:widows="0" fo:orphans="0" fo:text-align="justify" fo:text-indent="0.3937in"/>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font-style="italic" style:font-style-asian="italic" style:font-style-complex="italic"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widows="0" fo:orphans="0" fo:text-align="justify" fo:text-indent="0.3937in"/>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widows="0" fo:orphans="0" fo:text-align="justify" fo:text-indent="0.3937in"/>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widows="0" fo:orphans="0" fo:text-align="justify" fo:text-indent="0.3937in"/>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widows="0" fo:orphans="0" fo:text-align="justify" fo:text-indent="0.3937in"/>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widows="0" fo:orphans="0" fo:text-align="justify" fo:text-indent="0.3937in"/>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fo:widows="0" fo:orphans="0" fo:text-align="justify" fo:text-indent="0.3937in"/>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widows="0" fo:orphans="0" fo:text-align="justify" fo:text-indent="0.3937in"/>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widows="0" fo:orphans="0" fo:text-align="justify" fo:text-indent="0.3937in"/>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font-style="italic" style:font-style-asian="italic" style:font-style-complex="italic"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font-style="italic" style:font-style-asian="italic" style:font-style-complex="italic"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paragraph-properties fo:widows="0" fo:orphans="0" fo:text-align="justify" fo:text-indent="0.3937in"/>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font-style="italic" style:font-style-asian="italic" style:font-style-complex="italic" fo:color="#000000" style:font-size-complex="12pt" style:language-asian="lt" style:country-asian="LT"/>
    </style:style>
    <style:style style:name="T601" style:parent-style-name="DefaultParagraphFont" style:family="text">
      <style:text-properties fo:font-style="italic" style:font-style-asian="italic" style:font-style-complex="italic"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font-style="italic" style:font-style-asian="italic" style:font-style-complex="italic"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paragraph-properties fo:widows="0" fo:orphans="0" fo:text-align="justify" fo:text-indent="0.3937in"/>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font-style="italic" style:font-style-asian="italic" style:font-style-complex="italic"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paragraph-properties fo:widows="0" fo:orphans="0" fo:text-align="justify" fo:text-indent="0.3937in"/>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font-style="italic" style:font-style-asian="italic" style:font-style-complex="italic"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fo:widows="0" fo:orphans="0" fo:text-align="justify" fo:text-indent="0.3937in"/>
    </style:style>
    <style:style style:name="P616" style:parent-style-name="Normal" style:family="paragraph">
      <style:paragraph-properties fo:widows="0" fo:orphans="0" fo:text-align="center"/>
    </style:style>
    <style:style style:name="T617" style:parent-style-name="DefaultParagraphFont" style:family="text">
      <style:text-properties fo:font-weight="bold" style:font-weight-asian="bold" style:font-weight-complex="bold" fo:color="#000000" style:font-size-complex="12pt" style:language-asian="lt" style:country-asian="LT"/>
    </style:style>
    <style:style style:name="T618" style:parent-style-name="DefaultParagraphFont" style:family="text">
      <style:text-properties fo:font-weight="bold" style:font-weight-asian="bold" style:font-weight-complex="bold" fo:color="#000000" style:font-size-complex="12pt" style:language-asian="lt" style:country-asian="LT"/>
    </style:style>
    <style:style style:name="P619" style:parent-style-name="Normal" style:family="paragraph">
      <style:paragraph-properties fo:widows="0" fo:orphans="0" fo:text-align="center"/>
    </style:style>
    <style:style style:name="T620" style:parent-style-name="DefaultParagraphFont" style:family="text">
      <style:text-properties fo:font-weight="bold" style:font-weight-asian="bold" style:font-weight-complex="bold" fo:color="#000000" style:font-size-complex="12pt" style:language-asian="lt" style:country-asian="LT"/>
    </style:style>
    <style:style style:name="P621"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622" style:parent-style-name="Normal" style:family="paragraph">
      <style:paragraph-properties fo:widows="0" fo:orphans="0" fo:text-align="justify" fo:text-indent="0.3937in"/>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font-style="italic" style:font-style-asian="italic" style:font-style-complex="italic" fo:color="#000000" style:font-size-complex="12pt" style:language-asian="lt" style:country-asian="LT"/>
    </style:style>
    <style:style style:name="T626" style:parent-style-name="DefaultParagraphFont" style:family="text">
      <style:text-properties fo:font-style="italic" style:font-style-asian="italic" style:font-style-complex="italic"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P628" style:parent-style-name="Normal" style:family="paragraph">
      <style:paragraph-properties fo:widows="0" fo:orphans="0" fo:text-align="justify" fo:text-indent="0.3937in"/>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P631" style:parent-style-name="Normal" style:family="paragraph">
      <style:paragraph-properties fo:widows="0" fo:orphans="0" fo:text-align="justify" fo:text-indent="0.3937in"/>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P634" style:parent-style-name="Normal" style:family="paragraph">
      <style:paragraph-properties fo:widows="0" fo:orphans="0" fo:text-align="justify" fo:text-indent="0.3937in"/>
    </style:style>
    <style:style style:name="T635" style:parent-style-name="DefaultParagraphFont" style:family="text">
      <style:text-properties fo:color="#000000" style:font-size-complex="12pt" style:language-asian="lt" style:country-asian="LT"/>
    </style:style>
    <style:style style:name="P636" style:parent-style-name="Normal" style:family="paragraph">
      <style:paragraph-properties fo:widows="0" fo:orphans="0" fo:text-align="justify" fo:text-indent="0.3937in"/>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paragraph-properties fo:widows="0" fo:orphans="0" fo:text-align="justify" fo:text-indent="0.3937in"/>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paragraph-properties fo:widows="0" fo:orphans="0" fo:text-align="justify" fo:text-indent="0.3937in"/>
    </style:style>
    <style:style style:name="T643" style:parent-style-name="DefaultParagraphFont" style:family="text">
      <style:text-properties fo:color="#000000" style:font-size-complex="12pt" style:language-asian="lt" style:country-asian="LT"/>
    </style:style>
    <style:style style:name="P644" style:parent-style-name="Normal" style:family="paragraph">
      <style:paragraph-properties fo:widows="0" fo:orphans="0" fo:text-align="justify" fo:text-indent="0.3937in"/>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P648" style:parent-style-name="Normal" style:family="paragraph">
      <style:paragraph-properties fo:widows="0" fo:orphans="0" fo:text-align="justify" fo:text-indent="0.3937in"/>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paragraph-properties fo:widows="0" fo:orphans="0" fo:text-align="justify" fo:text-indent="0.3937in"/>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paragraph-properties fo:widows="0" fo:orphans="0" fo:text-align="justify" fo:text-indent="0.3937in"/>
    </style:style>
    <style:style style:name="T656" style:parent-style-name="DefaultParagraphFont" style:family="text">
      <style:text-properties fo:color="#000000" style:font-size-complex="12pt" style:language-asian="lt" style:country-asian="LT"/>
    </style:style>
    <style:style style:name="P657" style:parent-style-name="Normal" style:family="paragraph">
      <style:paragraph-properties fo:widows="0" fo:orphans="0" fo:text-align="justify" fo:text-indent="0.3937in"/>
    </style:style>
    <style:style style:name="T658" style:parent-style-name="DefaultParagraphFont" style:family="text">
      <style:text-properties fo:color="#000000" style:font-size-complex="12pt" style:language-asian="lt" style:country-asian="LT"/>
    </style:style>
    <style:style style:name="P659" style:parent-style-name="Normal" style:family="paragraph">
      <style:paragraph-properties fo:widows="0" fo:orphans="0" fo:text-align="justify" fo:text-indent="0.3937in"/>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P662" style:parent-style-name="Normal" style:family="paragraph">
      <style:paragraph-properties fo:widows="0" fo:orphans="0" fo:text-align="justify" fo:text-indent="0.3937in"/>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P665" style:parent-style-name="Normal" style:family="paragraph">
      <style:paragraph-properties fo:widows="0" fo:orphans="0" fo:text-align="justify" fo:text-indent="0.3937in"/>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P668" style:parent-style-name="Normal" style:family="paragraph">
      <style:paragraph-properties fo:widows="0" fo:orphans="0" fo:text-align="justify" fo:text-indent="0.3937in"/>
    </style:style>
    <style:style style:name="T669" style:parent-style-name="DefaultParagraphFont" style:family="text">
      <style:text-properties fo:color="#000000" style:font-size-complex="12pt" style:language-asian="lt" style:country-asian="LT"/>
    </style:style>
    <style:style style:name="P670" style:parent-style-name="Normal" style:family="paragraph">
      <style:paragraph-properties fo:widows="0" fo:orphans="0" fo:text-align="justify" fo:text-indent="0.3937in"/>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P673" style:parent-style-name="Normal" style:family="paragraph">
      <style:paragraph-properties fo:widows="0" fo:orphans="0" fo:text-align="justify" fo:text-indent="0.3937in"/>
    </style:style>
    <style:style style:name="T674" style:parent-style-name="DefaultParagraphFont" style:family="text">
      <style:text-properties fo:color="#000000" style:font-size-complex="12pt" style:language-asian="lt" style:country-asian="LT"/>
    </style:style>
    <style:style style:name="P675" style:parent-style-name="Normal" style:family="paragraph">
      <style:paragraph-properties fo:widows="0" fo:orphans="0" fo:text-align="justify" fo:text-indent="0.3937in"/>
    </style:style>
    <style:style style:name="T676" style:parent-style-name="DefaultParagraphFont" style:family="text">
      <style:text-properties fo:color="#000000" style:font-size-complex="12pt" style:language-asian="lt" style:country-asian="LT"/>
    </style:style>
    <style:style style:name="P677" style:parent-style-name="Normal" style:family="paragraph">
      <style:paragraph-properties fo:widows="0" fo:orphans="0" fo:text-align="justify" fo:text-indent="0.3937in"/>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P680" style:parent-style-name="Normal" style:family="paragraph">
      <style:paragraph-properties fo:widows="0" fo:orphans="0" fo:text-align="justify" fo:text-indent="0.3937in"/>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P683" style:parent-style-name="Normal" style:family="paragraph">
      <style:paragraph-properties fo:widows="0" fo:orphans="0" fo:text-align="justify" fo:text-indent="0.3937in"/>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P686" style:parent-style-name="Normal" style:family="paragraph">
      <style:paragraph-properties fo:widows="0" fo:orphans="0" fo:text-align="justify" fo:text-indent="0.3937in"/>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font-style="italic" style:font-style-asian="italic" style:font-style-complex="italic"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font-style="italic" style:font-style-asian="italic" style:font-style-complex="italic"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P695" style:parent-style-name="Normal" style:family="paragraph">
      <style:paragraph-properties fo:widows="0" fo:orphans="0" fo:text-align="justify" fo:text-indent="0.3937in"/>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font-style="italic" style:font-style-asian="italic" style:font-style-complex="italic"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P700" style:parent-style-name="Normal" style:family="paragraph">
      <style:paragraph-properties fo:widows="0" fo:orphans="0" fo:text-align="justify" fo:text-indent="0.3937in"/>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P703" style:parent-style-name="Normal" style:family="paragraph">
      <style:paragraph-properties fo:widows="0" fo:orphans="0" fo:text-align="justify" fo:text-indent="0.3937in"/>
    </style:style>
    <style:style style:name="T704" style:parent-style-name="DefaultParagraphFont" style:family="text">
      <style:text-properties fo:color="#000000" style:font-size-complex="12pt" style:language-asian="lt" style:country-asian="LT"/>
    </style:style>
    <style:style style:name="P705" style:parent-style-name="Normal" style:family="paragraph">
      <style:paragraph-properties fo:widows="0" fo:orphans="0" fo:text-align="justify" fo:text-indent="0.3937in"/>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paragraph-properties fo:widows="0" fo:orphans="0" fo:text-align="justify" fo:text-indent="0.3937in"/>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P711" style:parent-style-name="Normal" style:family="paragraph">
      <style:paragraph-properties fo:widows="0" fo:orphans="0" fo:text-align="justify" fo:text-indent="0.3937in"/>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font-style="italic" style:font-style-asian="italic" style:font-style-complex="italic"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P717" style:parent-style-name="Normal" style:family="paragraph">
      <style:paragraph-properties fo:widows="0" fo:orphans="0" fo:text-align="justify" fo:text-indent="0.3937in"/>
    </style:style>
    <style:style style:name="P718" style:parent-style-name="Normal" style:family="paragraph">
      <style:paragraph-properties fo:widows="0" fo:orphans="0" fo:text-align="center"/>
    </style:style>
    <style:style style:name="T719" style:parent-style-name="DefaultParagraphFont" style:family="text">
      <style:text-properties fo:font-weight="bold" style:font-weight-asian="bold" style:font-weight-complex="bold" fo:color="#000000" style:font-size-complex="12pt" style:language-asian="lt" style:country-asian="LT"/>
    </style:style>
    <style:style style:name="T720" style:parent-style-name="DefaultParagraphFont" style:family="text">
      <style:text-properties fo:font-weight="bold" style:font-weight-asian="bold" style:font-weight-complex="bold" fo:color="#000000" style:font-size-complex="12pt" style:language-asian="lt" style:country-asian="LT"/>
    </style:style>
    <style:style style:name="P721" style:parent-style-name="Normal" style:family="paragraph">
      <style:paragraph-properties fo:widows="0" fo:orphans="0" fo:text-align="center"/>
    </style:style>
    <style:style style:name="T722" style:parent-style-name="DefaultParagraphFont" style:family="text">
      <style:text-properties fo:font-weight="bold" style:font-weight-asian="bold" style:font-weight-complex="bold" fo:color="#000000" style:font-size-complex="12pt" style:language-asian="lt" style:country-asian="LT"/>
    </style:style>
    <style:style style:name="P723"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724" style:parent-style-name="Normal" style:family="paragraph">
      <style:paragraph-properties fo:widows="0" fo:orphans="0" fo:text-align="justify" fo:text-indent="0.3937in"/>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font-style="italic" style:font-style-asian="italic" style:font-style-complex="italic"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P729" style:parent-style-name="Normal" style:family="paragraph">
      <style:paragraph-properties fo:widows="0" fo:orphans="0" fo:text-align="justify" fo:text-indent="0.3937in"/>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P733" style:parent-style-name="Normal" style:family="paragraph">
      <style:paragraph-properties fo:widows="0" fo:orphans="0" fo:text-align="justify" fo:text-indent="0.3937in"/>
    </style:style>
    <style:style style:name="T734" style:parent-style-name="DefaultParagraphFont" style:family="text">
      <style:text-properties fo:color="#000000" style:font-size-complex="12pt" style:language-asian="lt" style:country-asian="LT"/>
    </style:style>
    <style:style style:name="P735" style:parent-style-name="Normal" style:family="paragraph">
      <style:paragraph-properties fo:widows="0" fo:orphans="0" fo:text-align="justify" fo:text-indent="0.3937in"/>
    </style:style>
    <style:style style:name="T736" style:parent-style-name="DefaultParagraphFont" style:family="text">
      <style:text-properties fo:color="#000000" style:font-size-complex="12pt" style:language-asian="lt" style:country-asian="LT"/>
    </style:style>
    <style:style style:name="P737" style:parent-style-name="Normal" style:family="paragraph">
      <style:paragraph-properties fo:widows="0" fo:orphans="0" fo:text-align="justify" fo:text-indent="0.3937in"/>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P740" style:parent-style-name="Normal" style:family="paragraph">
      <style:paragraph-properties fo:widows="0" fo:orphans="0" fo:text-align="justify" fo:text-indent="0.3937in"/>
    </style:style>
    <style:style style:name="T741" style:parent-style-name="DefaultParagraphFont" style:family="text">
      <style:text-properties fo:color="#000000" style:font-size-complex="12pt" style:language-asian="lt" style:country-asian="LT"/>
    </style:style>
    <style:style style:name="P742" style:parent-style-name="Normal" style:family="paragraph">
      <style:paragraph-properties fo:widows="0" fo:orphans="0" fo:text-align="justify" fo:text-indent="0.3937in"/>
    </style:style>
    <style:style style:name="T743" style:parent-style-name="DefaultParagraphFont" style:family="text">
      <style:text-properties fo:color="#000000" style:font-size-complex="12pt" style:language-asian="lt" style:country-asian="LT"/>
    </style:style>
    <style:style style:name="P744" style:parent-style-name="Normal" style:family="paragraph">
      <style:paragraph-properties fo:widows="0" fo:orphans="0" fo:text-align="justify" fo:text-indent="0.3937in"/>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P747" style:parent-style-name="Normal" style:family="paragraph">
      <style:paragraph-properties fo:widows="0" fo:orphans="0" fo:text-align="justify" fo:text-indent="0.3937in"/>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font-style="italic" style:font-style-asian="italic" style:font-style-complex="italic"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font-style="italic" style:font-style-asian="italic" style:font-style-complex="italic" fo:color="#000000" style:font-size-complex="12pt" style:language-asian="lt" style:country-asian="LT"/>
    </style:style>
    <style:style style:name="T753" style:parent-style-name="DefaultParagraphFont" style:family="text">
      <style:text-properties fo:font-style="italic" style:font-style-asian="italic" style:font-style-complex="italic"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P756" style:parent-style-name="Normal" style:family="paragraph">
      <style:paragraph-properties fo:widows="0" fo:orphans="0" fo:text-align="justify" fo:text-indent="0.3937in"/>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font-style="italic" style:font-style-asian="italic" style:font-style-complex="italic"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P762" style:parent-style-name="Normal" style:family="paragraph">
      <style:paragraph-properties fo:widows="0" fo:orphans="0" fo:text-align="justify" fo:text-indent="0.3937in"/>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font-style="italic" style:font-style-asian="italic" style:font-style-complex="italic"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P767" style:parent-style-name="Normal" style:family="paragraph">
      <style:paragraph-properties fo:widows="0" fo:orphans="0" fo:text-align="justify" fo:text-indent="0.3937in"/>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font-style="italic" style:font-style-asian="italic" style:font-style-complex="italic"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font-style="italic" style:font-style-asian="italic" style:font-style-complex="italic"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P775" style:parent-style-name="Normal" style:family="paragraph">
      <style:paragraph-properties fo:widows="0" fo:orphans="0" fo:text-align="justify" fo:text-indent="0.3937in"/>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font-style="italic" style:font-style-asian="italic" style:font-style-complex="italic"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P780" style:parent-style-name="Normal" style:family="paragraph">
      <style:paragraph-properties fo:widows="0" fo:orphans="0" fo:text-align="justify" fo:text-indent="0.3937in"/>
    </style:style>
    <style:style style:name="P781" style:parent-style-name="Normal" style:family="paragraph">
      <style:paragraph-properties fo:widows="0" fo:orphans="0" fo:text-align="center"/>
    </style:style>
    <style:style style:name="T782" style:parent-style-name="DefaultParagraphFont" style:family="text">
      <style:text-properties fo:font-weight="bold" style:font-weight-asian="bold" style:font-weight-complex="bold" fo:color="#000000" style:font-size-complex="12pt" style:language-asian="lt" style:country-asian="LT"/>
    </style:style>
    <style:style style:name="T783" style:parent-style-name="DefaultParagraphFont" style:family="text">
      <style:text-properties fo:font-weight="bold" style:font-weight-asian="bold" style:font-weight-complex="bold" fo:color="#000000" style:font-size-complex="12pt" style:language-asian="lt" style:country-asian="LT"/>
    </style:style>
    <style:style style:name="P784" style:parent-style-name="Normal" style:family="paragraph">
      <style:paragraph-properties fo:widows="0" fo:orphans="0" fo:text-align="center"/>
    </style:style>
    <style:style style:name="T785" style:parent-style-name="DefaultParagraphFont" style:family="text">
      <style:text-properties fo:font-weight="bold" style:font-weight-asian="bold" style:font-weight-complex="bold" fo:color="#000000" style:font-size-complex="12pt" style:language-asian="lt" style:country-asian="LT"/>
    </style:style>
    <style:style style:name="P786"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787" style:parent-style-name="Normal" style:family="paragraph">
      <style:paragraph-properties fo:widows="0" fo:orphans="0" fo:text-align="justify" fo:text-indent="0.3937in"/>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font-style="italic" style:font-style-asian="italic" style:font-style-complex="italic"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P792" style:parent-style-name="Normal" style:family="paragraph">
      <style:paragraph-properties fo:widows="0" fo:orphans="0" fo:text-align="justify" fo:text-indent="0.3937in"/>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P795" style:parent-style-name="Normal" style:family="paragraph">
      <style:paragraph-properties fo:widows="0" fo:orphans="0" fo:text-align="justify" fo:text-indent="0.3937in"/>
    </style:style>
    <style:style style:name="T796" style:parent-style-name="DefaultParagraphFont" style:family="text">
      <style:text-properties fo:color="#000000" style:font-size-complex="12pt" style:language-asian="lt" style:country-asian="LT"/>
    </style:style>
    <style:style style:name="P797" style:parent-style-name="Normal" style:family="paragraph">
      <style:paragraph-properties fo:widows="0" fo:orphans="0" fo:text-align="justify" fo:text-indent="0.3937in"/>
    </style:style>
    <style:style style:name="T798" style:parent-style-name="DefaultParagraphFont" style:family="text">
      <style:text-properties fo:color="#000000" style:font-size-complex="12pt" style:language-asian="lt" style:country-asian="LT"/>
    </style:style>
    <style:style style:name="P799" style:parent-style-name="Normal" style:family="paragraph">
      <style:paragraph-properties fo:widows="0" fo:orphans="0" fo:text-align="justify" fo:text-indent="0.3937in"/>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P802" style:parent-style-name="Normal" style:family="paragraph">
      <style:paragraph-properties fo:widows="0" fo:orphans="0" fo:text-align="justify" fo:text-indent="0.3937in"/>
    </style:style>
    <style:style style:name="T803" style:parent-style-name="DefaultParagraphFont" style:family="text">
      <style:text-properties fo:color="#000000" style:font-size-complex="12pt" style:language-asian="lt" style:country-asian="LT"/>
    </style:style>
    <style:style style:name="P804" style:parent-style-name="Normal" style:family="paragraph">
      <style:paragraph-properties fo:widows="0" fo:orphans="0" fo:text-align="justify" fo:text-indent="0.3937in"/>
    </style:style>
    <style:style style:name="T805" style:parent-style-name="DefaultParagraphFont" style:family="text">
      <style:text-properties fo:color="#000000" style:font-size-complex="12pt" style:language-asian="lt" style:country-asian="LT"/>
    </style:style>
    <style:style style:name="P806" style:parent-style-name="Normal" style:family="paragraph">
      <style:paragraph-properties fo:widows="0" fo:orphans="0" fo:text-align="justify" fo:text-indent="0.3937in"/>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P809" style:parent-style-name="Normal" style:family="paragraph">
      <style:paragraph-properties fo:widows="0" fo:orphans="0" fo:text-align="justify" fo:text-indent="0.3937in"/>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P813" style:parent-style-name="Normal" style:family="paragraph">
      <style:paragraph-properties fo:widows="0" fo:orphans="0" fo:text-align="justify" fo:text-indent="0.3937in"/>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P816" style:parent-style-name="Normal" style:family="paragraph">
      <style:paragraph-properties fo:widows="0" fo:orphans="0" fo:text-align="justify" fo:text-indent="0.3937in"/>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P820" style:parent-style-name="Normal" style:family="paragraph">
      <style:paragraph-properties fo:widows="0" fo:orphans="0" fo:text-align="justify" fo:text-indent="0.3937in"/>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P823" style:parent-style-name="Normal" style:family="paragraph">
      <style:paragraph-properties fo:widows="0" fo:orphans="0" fo:text-align="justify" fo:text-indent="0.3937in"/>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font-style="italic" style:font-style-asian="italic" style:font-style-complex="italic"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P828" style:parent-style-name="Normal" style:family="paragraph">
      <style:paragraph-properties fo:widows="0" fo:orphans="0" fo:text-align="justify" fo:text-indent="0.3937in"/>
    </style:style>
    <style:style style:name="T829" style:parent-style-name="DefaultParagraphFont" style:family="text">
      <style:text-properties fo:color="#000000" style:font-size-complex="12pt" style:language-asian="lt" style:country-asian="LT"/>
    </style:style>
    <style:style style:name="P830" style:parent-style-name="Normal" style:family="paragraph">
      <style:paragraph-properties fo:widows="0" fo:orphans="0" fo:text-align="justify" fo:text-indent="0.3937in"/>
    </style:style>
    <style:style style:name="T831" style:parent-style-name="DefaultParagraphFont" style:family="text">
      <style:text-properties fo:color="#000000" style:font-size-complex="12pt" style:language-asian="lt" style:country-asian="LT"/>
    </style:style>
    <style:style style:name="P832" style:parent-style-name="Normal" style:family="paragraph">
      <style:paragraph-properties fo:widows="0" fo:orphans="0" fo:text-align="justify" fo:text-indent="0.3937in"/>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P835" style:parent-style-name="Normal" style:family="paragraph">
      <style:paragraph-properties fo:widows="0" fo:orphans="0" fo:text-align="justify" fo:text-indent="0.3937in"/>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font-style="italic" style:font-style-asian="italic" style:font-style-complex="italic"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P841" style:parent-style-name="Normal" style:family="paragraph">
      <style:paragraph-properties fo:widows="0" fo:orphans="0" fo:text-align="justify" fo:text-indent="0.3937in"/>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font-style="italic" style:font-style-asian="italic" style:font-style-complex="italic"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P846" style:parent-style-name="Normal" style:family="paragraph">
      <style:paragraph-properties fo:widows="0" fo:orphans="0" fo:text-align="justify" fo:text-indent="0.3937in"/>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font-style="italic" style:font-style-asian="italic" style:font-style-complex="italic"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P852" style:parent-style-name="Normal" style:family="paragraph">
      <style:paragraph-properties fo:widows="0" fo:orphans="0" fo:text-align="justify" fo:text-indent="0.3937in"/>
    </style:style>
    <style:style style:name="P853" style:parent-style-name="Normal" style:family="paragraph">
      <style:paragraph-properties fo:widows="0" fo:orphans="0" fo:text-align="center"/>
    </style:style>
    <style:style style:name="T854" style:parent-style-name="DefaultParagraphFont" style:family="text">
      <style:text-properties fo:font-weight="bold" style:font-weight-asian="bold" style:font-weight-complex="bold" fo:color="#000000" style:font-size-complex="12pt" style:language-asian="lt" style:country-asian="LT"/>
    </style:style>
    <style:style style:name="T855" style:parent-style-name="DefaultParagraphFont" style:family="text">
      <style:text-properties fo:font-weight="bold" style:font-weight-asian="bold" style:font-weight-complex="bold" fo:color="#000000" style:font-size-complex="12pt" style:language-asian="lt" style:country-asian="LT"/>
    </style:style>
    <style:style style:name="P856" style:parent-style-name="Normal" style:family="paragraph">
      <style:paragraph-properties fo:widows="0" fo:orphans="0" fo:text-align="center"/>
    </style:style>
    <style:style style:name="T857" style:parent-style-name="DefaultParagraphFont" style:family="text">
      <style:text-properties fo:font-weight="bold" style:font-weight-asian="bold" style:font-weight-complex="bold" fo:color="#000000" style:font-size-complex="12pt" style:language-asian="lt" style:country-asian="LT"/>
    </style:style>
    <style:style style:name="P858"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859" style:parent-style-name="Normal" style:family="paragraph">
      <style:paragraph-properties fo:widows="0" fo:orphans="0" fo:text-align="justify" fo:text-indent="0.3937in"/>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font-style="italic" style:font-style-asian="italic" style:font-style-complex="italic" fo:color="#000000" style:font-size-complex="12pt" style:language-asian="lt" style:country-asian="LT"/>
    </style:style>
    <style:style style:name="T863" style:parent-style-name="DefaultParagraphFont" style:family="text">
      <style:text-properties fo:font-style="italic" style:font-style-asian="italic" style:font-style-complex="italic"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P865" style:parent-style-name="Normal" style:family="paragraph">
      <style:paragraph-properties fo:widows="0" fo:orphans="0" fo:text-align="justify" fo:text-indent="0.3937in"/>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font-style="italic" style:font-style-asian="italic" style:font-style-complex="italic" fo:color="#000000" style:font-size-complex="12pt" style:language-asian="lt" style:country-asian="LT"/>
    </style:style>
    <style:style style:name="T869" style:parent-style-name="DefaultParagraphFont" style:family="text">
      <style:text-properties fo:font-style="italic" style:font-style-asian="italic" style:font-style-complex="italic"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P872" style:parent-style-name="Normal" style:family="paragraph">
      <style:paragraph-properties fo:widows="0" fo:orphans="0" fo:text-align="justify" fo:text-indent="0.3937in"/>
    </style:style>
    <style:style style:name="T873" style:parent-style-name="DefaultParagraphFont" style:family="text">
      <style:text-properties fo:color="#000000" style:font-size-complex="12pt" style:language-asian="lt" style:country-asian="LT"/>
    </style:style>
    <style:style style:name="P874" style:parent-style-name="Normal" style:family="paragraph">
      <style:paragraph-properties fo:widows="0" fo:orphans="0" fo:text-align="justify" fo:text-indent="0.3937in"/>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P877" style:parent-style-name="Normal" style:family="paragraph">
      <style:paragraph-properties fo:widows="0" fo:orphans="0" fo:text-align="justify" fo:text-indent="0.3937in"/>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P880" style:parent-style-name="Normal" style:family="paragraph">
      <style:paragraph-properties fo:widows="0" fo:orphans="0" fo:text-align="justify" fo:text-indent="0.3937in"/>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font-style="italic" style:font-style-asian="italic" style:font-style-complex="italic"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P886" style:parent-style-name="Normal" style:family="paragraph">
      <style:paragraph-properties fo:widows="0" fo:orphans="0" fo:text-align="justify" fo:text-indent="0.3937in"/>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font-style="italic" style:font-style-asian="italic" style:font-style-complex="italic"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P891" style:parent-style-name="Normal" style:family="paragraph">
      <style:paragraph-properties fo:widows="0" fo:orphans="0" fo:text-align="justify" fo:text-indent="0.3937in"/>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font-style="italic" style:font-style-asian="italic" style:font-style-complex="italic"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font-style="italic" style:font-style-asian="italic" style:font-style-complex="italic"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font-style="italic" style:font-style-asian="italic" style:font-style-complex="italic"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P901" style:parent-style-name="Normal" style:family="paragraph">
      <style:paragraph-properties fo:widows="0" fo:orphans="0" fo:text-align="justify" fo:text-indent="0.3937in"/>
    </style:style>
    <style:style style:name="P902" style:parent-style-name="Normal" style:family="paragraph">
      <style:paragraph-properties fo:widows="0" fo:orphans="0" fo:text-align="center"/>
    </style:style>
    <style:style style:name="T903" style:parent-style-name="DefaultParagraphFont" style:family="text">
      <style:text-properties fo:font-weight="bold" style:font-weight-asian="bold" style:font-weight-complex="bold" fo:color="#000000" style:font-size-complex="12pt" style:language-asian="lt" style:country-asian="LT"/>
    </style:style>
    <style:style style:name="T904" style:parent-style-name="DefaultParagraphFont" style:family="text">
      <style:text-properties fo:font-weight="bold" style:font-weight-asian="bold" style:font-weight-complex="bold" fo:color="#000000" style:font-size-complex="12pt" style:language-asian="lt" style:country-asian="LT"/>
    </style:style>
    <style:style style:name="P905" style:parent-style-name="Normal" style:family="paragraph">
      <style:paragraph-properties fo:widows="0" fo:orphans="0" fo:text-align="center"/>
    </style:style>
    <style:style style:name="T906" style:parent-style-name="DefaultParagraphFont" style:family="text">
      <style:text-properties fo:font-weight="bold" style:font-weight-asian="bold" style:font-weight-complex="bold" fo:color="#000000" style:font-size-complex="12pt" style:language-asian="lt" style:country-asian="LT"/>
    </style:style>
    <style:style style:name="P907"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908" style:parent-style-name="Normal" style:family="paragraph">
      <style:paragraph-properties fo:widows="0" fo:orphans="0" fo:text-align="justify" fo:text-indent="0.3937in"/>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P911" style:parent-style-name="Normal" style:family="paragraph">
      <style:paragraph-properties fo:widows="0" fo:orphans="0" fo:text-align="justify" fo:text-indent="0.3937in"/>
    </style:style>
    <style:style style:name="P912" style:parent-style-name="Normal" style:family="paragraph">
      <style:paragraph-properties fo:widows="0" fo:orphans="0" fo:text-align="center"/>
    </style:style>
    <style:style style:name="T913" style:parent-style-name="DefaultParagraphFont" style:family="text">
      <style:text-properties fo:font-weight="bold" style:font-weight-asian="bold" style:font-weight-complex="bold" fo:color="#000000" style:font-size-complex="12pt" style:language-asian="lt" style:country-asian="LT"/>
    </style:style>
    <style:style style:name="T914" style:parent-style-name="DefaultParagraphFont" style:family="text">
      <style:text-properties fo:font-weight="bold" style:font-weight-asian="bold" style:font-weight-complex="bold" fo:color="#000000" style:font-size-complex="12pt" style:language-asian="lt" style:country-asian="LT"/>
    </style:style>
    <style:style style:name="P915" style:parent-style-name="Normal" style:family="paragraph">
      <style:paragraph-properties fo:widows="0" fo:orphans="0" fo:text-align="center"/>
    </style:style>
    <style:style style:name="T916" style:parent-style-name="DefaultParagraphFont" style:family="text">
      <style:text-properties fo:font-weight="bold" style:font-weight-asian="bold" style:font-weight-complex="bold" fo:color="#000000" style:font-size-complex="12pt" style:language-asian="lt" style:country-asian="LT"/>
    </style:style>
    <style:style style:name="P917"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918" style:parent-style-name="Normal" style:family="paragraph">
      <style:paragraph-properties fo:widows="0" fo:orphans="0" fo:text-align="justify" fo:text-indent="0.3937in"/>
    </style:style>
    <style:style style:name="T919" style:parent-style-name="DefaultParagraphFont" style:family="text">
      <style:text-properties fo:color="#000000" style:font-size-complex="12pt" style:language-asian="lt" style:country-asian="LT"/>
    </style:style>
    <style:style style:name="P920" style:parent-style-name="Normal" style:family="paragraph">
      <style:paragraph-properties fo:widows="0" fo:orphans="0" fo:text-align="justify" fo:text-indent="0.3937in"/>
    </style:style>
    <style:style style:name="P921" style:parent-style-name="Normal" style:family="paragraph">
      <style:paragraph-properties fo:widows="0" fo:orphans="0" fo:text-align="center"/>
    </style:style>
    <style:style style:name="T922" style:parent-style-name="DefaultParagraphFont" style:family="text">
      <style:text-properties fo:font-weight="bold" style:font-weight-asian="bold" style:font-weight-complex="bold" fo:color="#000000" style:font-size-complex="12pt" style:language-asian="lt" style:country-asian="LT"/>
    </style:style>
    <style:style style:name="T923" style:parent-style-name="DefaultParagraphFont" style:family="text">
      <style:text-properties fo:font-weight="bold" style:font-weight-asian="bold" style:font-weight-complex="bold" fo:color="#000000" style:font-size-complex="12pt" style:language-asian="lt" style:country-asian="LT"/>
    </style:style>
    <style:style style:name="P924" style:parent-style-name="Normal" style:family="paragraph">
      <style:paragraph-properties fo:widows="0" fo:orphans="0" fo:text-align="center"/>
    </style:style>
    <style:style style:name="T925" style:parent-style-name="DefaultParagraphFont" style:family="text">
      <style:text-properties fo:font-weight="bold" style:font-weight-asian="bold" style:font-weight-complex="bold" fo:color="#000000" style:font-size-complex="12pt" style:language-asian="lt" style:country-asian="LT"/>
    </style:style>
    <style:style style:name="P926"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927" style:parent-style-name="Normal" style:family="paragraph">
      <style:paragraph-properties fo:widows="0" fo:orphans="0" fo:text-align="justify" fo:text-indent="0.3937in"/>
    </style:style>
    <style:style style:name="T928" style:parent-style-name="DefaultParagraphFont" style:family="text">
      <style:text-properties fo:color="#000000" fo:letter-spacing="-0.0013in" style:font-size-complex="12pt" style:language-asian="lt" style:country-asian="LT"/>
    </style:style>
    <style:style style:name="T929" style:parent-style-name="DefaultParagraphFont" style:family="text">
      <style:text-properties fo:color="#000000" fo:letter-spacing="-0.0013in" style:font-size-complex="12pt" style:language-asian="lt" style:country-asian="LT"/>
    </style:style>
    <style:style style:name="T930" style:parent-style-name="DefaultParagraphFont" style:family="text">
      <style:text-properties fo:font-style="italic" style:font-style-asian="italic" style:font-style-complex="italic" fo:color="#000000" fo:letter-spacing="-0.0013in" style:font-size-complex="12pt" style:language-asian="lt" style:country-asian="LT"/>
    </style:style>
    <style:style style:name="T931" style:parent-style-name="DefaultParagraphFont" style:family="text">
      <style:text-properties fo:color="#000000" fo:letter-spacing="-0.0013in" style:font-size-complex="12pt" style:language-asian="lt" style:country-asian="LT"/>
    </style:style>
    <style:style style:name="T932" style:parent-style-name="DefaultParagraphFont" style:family="text">
      <style:text-properties fo:color="#000000" fo:letter-spacing="-0.0013in" style:font-size-complex="12pt" style:language-asian="lt" style:country-asian="LT"/>
    </style:style>
    <style:style style:name="P933" style:parent-style-name="Normal" style:family="paragraph">
      <style:paragraph-properties fo:widows="0" fo:orphans="0" fo:text-align="justify" fo:text-indent="0.3937in"/>
    </style:style>
    <style:style style:name="T934" style:parent-style-name="DefaultParagraphFont" style:family="text">
      <style:text-properties fo:color="#000000" style:font-size-complex="12pt" style:language-asian="lt" style:country-asian="LT"/>
    </style:style>
    <style:style style:name="P935" style:parent-style-name="Normal" style:family="paragraph">
      <style:paragraph-properties fo:widows="0" fo:orphans="0" fo:text-align="justify" fo:text-indent="0.3937in"/>
    </style:style>
    <style:style style:name="T936" style:parent-style-name="DefaultParagraphFont" style:family="text">
      <style:text-properties fo:color="#000000" style:font-size-complex="12pt" style:language-asian="lt" style:country-asian="LT"/>
    </style:style>
    <style:style style:name="P937" style:parent-style-name="Normal" style:family="paragraph">
      <style:paragraph-properties fo:widows="0" fo:orphans="0" fo:text-align="justify" fo:text-indent="0.3937in"/>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font-style="italic" style:font-style-asian="italic" style:font-style-complex="italic"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P943" style:parent-style-name="Normal" style:family="paragraph">
      <style:paragraph-properties fo:widows="0" fo:orphans="0" fo:text-align="justify" fo:text-indent="0.3937in"/>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font-style="italic" style:font-style-asian="italic" style:font-style-complex="italic"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P949" style:parent-style-name="Normal" style:family="paragraph">
      <style:paragraph-properties fo:widows="0" fo:orphans="0" fo:text-align="justify" fo:text-indent="0.3937in"/>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font-style="italic" style:font-style-asian="italic" style:font-style-complex="italic" fo:color="#000000" style:font-size-complex="12pt" style:language-asian="lt" style:country-asian="LT"/>
    </style:style>
    <style:style style:name="T953" style:parent-style-name="DefaultParagraphFont" style:family="text">
      <style:text-properties fo:font-style="italic" style:font-style-asian="italic" style:font-style-complex="italic"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P955" style:parent-style-name="Normal" style:family="paragraph">
      <style:paragraph-properties fo:widows="0" fo:orphans="0" fo:text-align="justify" fo:text-indent="0.3937in"/>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P958" style:parent-style-name="Normal" style:family="paragraph">
      <style:paragraph-properties fo:widows="0" fo:orphans="0" fo:text-align="justify" fo:text-indent="0.3937in"/>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P961" style:parent-style-name="Normal" style:family="paragraph">
      <style:paragraph-properties fo:widows="0" fo:orphans="0" fo:text-align="justify" fo:text-indent="0.3937in"/>
    </style:style>
    <style:style style:name="T962" style:parent-style-name="DefaultParagraphFont" style:family="text">
      <style:text-properties fo:color="#000000" style:font-size-complex="12pt" style:language-asian="lt" style:country-asian="LT"/>
    </style:style>
    <style:style style:name="P963" style:parent-style-name="Normal" style:family="paragraph">
      <style:paragraph-properties fo:widows="0" fo:orphans="0" fo:text-align="justify" fo:text-indent="0.3937in"/>
    </style:style>
    <style:style style:name="T964" style:parent-style-name="DefaultParagraphFont" style:family="text">
      <style:text-properties fo:color="#000000" style:font-size-complex="12pt" style:language-asian="lt" style:country-asian="LT"/>
    </style:style>
    <style:style style:name="P965" style:parent-style-name="Normal" style:family="paragraph">
      <style:paragraph-properties fo:widows="0" fo:orphans="0" fo:text-align="justify" fo:text-indent="0.3937in"/>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P968" style:parent-style-name="Normal" style:family="paragraph">
      <style:paragraph-properties fo:widows="0" fo:orphans="0" fo:text-align="justify" fo:text-indent="0.3937in"/>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font-style="italic" style:font-style-asian="italic" style:font-style-complex="italic"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P974" style:parent-style-name="Normal" style:family="paragraph">
      <style:paragraph-properties fo:widows="0" fo:orphans="0" fo:text-align="justify" fo:text-indent="0.3937in"/>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font-style="italic" style:font-style-asian="italic" style:font-style-complex="italic"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font-style="italic" style:font-style-asian="italic" style:font-style-complex="italic"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P982" style:parent-style-name="Normal" style:family="paragraph">
      <style:paragraph-properties fo:widows="0" fo:orphans="0" fo:text-align="justify" fo:text-indent="0.3937in"/>
    </style:style>
    <style:style style:name="P983" style:parent-style-name="Normal" style:family="paragraph">
      <style:paragraph-properties fo:widows="0" fo:orphans="0" fo:text-align="center"/>
    </style:style>
    <style:style style:name="T984" style:parent-style-name="DefaultParagraphFont" style:family="text">
      <style:text-properties fo:font-weight="bold" style:font-weight-asian="bold" style:font-weight-complex="bold" fo:color="#000000" style:font-size-complex="12pt" style:language-asian="lt" style:country-asian="LT"/>
    </style:style>
    <style:style style:name="T985" style:parent-style-name="DefaultParagraphFont" style:family="text">
      <style:text-properties fo:font-weight="bold" style:font-weight-asian="bold" style:font-weight-complex="bold" fo:color="#000000" style:font-size-complex="12pt" style:language-asian="lt" style:country-asian="LT"/>
    </style:style>
    <style:style style:name="P986" style:parent-style-name="Normal" style:family="paragraph">
      <style:paragraph-properties fo:widows="0" fo:orphans="0" fo:text-align="center"/>
    </style:style>
    <style:style style:name="T987" style:parent-style-name="DefaultParagraphFont" style:family="text">
      <style:text-properties fo:font-weight="bold" style:font-weight-asian="bold" style:font-weight-complex="bold" fo:color="#000000" style:font-size-complex="12pt" style:language-asian="lt" style:country-asian="LT"/>
    </style:style>
    <style:style style:name="P988"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989" style:parent-style-name="Normal" style:family="paragraph">
      <style:paragraph-properties fo:widows="0" fo:orphans="0" fo:text-align="justify" fo:text-indent="0.3937in"/>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font-style="italic" style:font-style-asian="italic" style:font-style-complex="italic"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P995" style:parent-style-name="Normal" style:family="paragraph">
      <style:paragraph-properties fo:widows="0" fo:orphans="0" fo:text-align="justify" fo:text-indent="0.3937in"/>
    </style:style>
    <style:style style:name="T996" style:parent-style-name="DefaultParagraphFont" style:family="text">
      <style:text-properties fo:color="#000000" style:font-size-complex="12pt" style:language-asian="lt" style:country-asian="LT"/>
    </style:style>
    <style:style style:name="P997" style:parent-style-name="Normal" style:family="paragraph">
      <style:paragraph-properties fo:widows="0" fo:orphans="0" fo:text-align="justify" fo:text-indent="0.3937in"/>
    </style:style>
    <style:style style:name="T998" style:parent-style-name="DefaultParagraphFont" style:family="text">
      <style:text-properties fo:color="#000000" style:font-size-complex="12pt" style:language-asian="lt" style:country-asian="LT"/>
    </style:style>
    <style:style style:name="P999" style:parent-style-name="Normal" style:family="paragraph">
      <style:paragraph-properties fo:widows="0" fo:orphans="0" fo:text-align="justify" fo:text-indent="0.3937in"/>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font-style="italic" style:font-style-asian="italic" style:font-style-complex="italic"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font-style="italic" style:font-style-asian="italic" style:font-style-complex="italic"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P1007" style:parent-style-name="Normal" style:family="paragraph">
      <style:paragraph-properties fo:widows="0" fo:orphans="0" fo:text-align="justify" fo:text-indent="0.3937in"/>
    </style:style>
    <style:style style:name="P1008" style:parent-style-name="Normal" style:family="paragraph">
      <style:paragraph-properties fo:widows="0" fo:orphans="0" fo:text-align="center"/>
    </style:style>
    <style:style style:name="T1009" style:parent-style-name="DefaultParagraphFont" style:family="text">
      <style:text-properties fo:font-weight="bold" style:font-weight-asian="bold" style:font-weight-complex="bold" fo:color="#000000" style:font-size-complex="12pt" style:language-asian="lt" style:country-asian="LT"/>
    </style:style>
    <style:style style:name="T1010" style:parent-style-name="DefaultParagraphFont" style:family="text">
      <style:text-properties fo:font-weight="bold" style:font-weight-asian="bold" style:font-weight-complex="bold" fo:color="#000000" style:font-size-complex="12pt" style:language-asian="lt" style:country-asian="LT"/>
    </style:style>
    <style:style style:name="P1011" style:parent-style-name="Normal" style:family="paragraph">
      <style:paragraph-properties fo:widows="0" fo:orphans="0" fo:text-align="center"/>
    </style:style>
    <style:style style:name="T1012" style:parent-style-name="DefaultParagraphFont" style:family="text">
      <style:text-properties fo:font-weight="bold" style:font-weight-asian="bold" style:font-weight-complex="bold" fo:color="#000000" style:font-size-complex="12pt" style:language-asian="lt" style:country-asian="LT"/>
    </style:style>
    <style:style style:name="P1013"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014" style:parent-style-name="Normal" style:family="paragraph">
      <style:paragraph-properties fo:widows="0" fo:orphans="0" fo:text-align="justify" fo:text-indent="0.3937in"/>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font-style="italic" style:font-style-asian="italic" style:font-style-complex="italic"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P1020" style:parent-style-name="Normal" style:family="paragraph">
      <style:paragraph-properties fo:widows="0" fo:orphans="0" fo:text-align="justify" fo:text-indent="0.3937in"/>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font-style="italic" style:font-style-asian="italic" style:font-style-complex="italic"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P1027" style:parent-style-name="Normal" style:family="paragraph">
      <style:paragraph-properties fo:widows="0" fo:orphans="0" fo:text-align="justify" fo:text-indent="0.3937in"/>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font-style="italic" style:font-style-asian="italic" style:font-style-complex="italic"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P1033" style:parent-style-name="Normal" style:family="paragraph">
      <style:paragraph-properties fo:widows="0" fo:orphans="0" fo:text-align="justify" fo:text-indent="0.3937in"/>
    </style:style>
    <style:style style:name="P1034" style:parent-style-name="Normal" style:family="paragraph">
      <style:paragraph-properties fo:widows="0" fo:orphans="0" fo:text-align="center"/>
    </style:style>
    <style:style style:name="T1035" style:parent-style-name="DefaultParagraphFont" style:family="text">
      <style:text-properties fo:font-weight="bold" style:font-weight-asian="bold" style:font-weight-complex="bold" fo:color="#000000" style:font-size-complex="12pt" style:language-asian="lt" style:country-asian="LT"/>
    </style:style>
    <style:style style:name="T1036" style:parent-style-name="DefaultParagraphFont" style:family="text">
      <style:text-properties fo:font-weight="bold" style:font-weight-asian="bold" style:font-weight-complex="bold" fo:color="#000000" style:font-size-complex="12pt" style:language-asian="lt" style:country-asian="LT"/>
    </style:style>
    <style:style style:name="P1037" style:parent-style-name="Normal" style:family="paragraph">
      <style:paragraph-properties fo:widows="0" fo:orphans="0" fo:text-align="center"/>
    </style:style>
    <style:style style:name="T1038" style:parent-style-name="DefaultParagraphFont" style:family="text">
      <style:text-properties fo:font-weight="bold" style:font-weight-asian="bold" style:font-weight-complex="bold" fo:color="#000000" style:font-size-complex="12pt" style:language-asian="lt" style:country-asian="LT"/>
    </style:style>
    <style:style style:name="P1039"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040" style:parent-style-name="Normal" style:family="paragraph">
      <style:paragraph-properties fo:widows="0" fo:orphans="0" fo:text-align="justify" fo:text-indent="0.3937in"/>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P1043" style:parent-style-name="Normal" style:family="paragraph">
      <style:paragraph-properties fo:widows="0" fo:orphans="0" fo:text-align="justify" fo:text-indent="0.3937in"/>
    </style:style>
    <style:style style:name="P1044" style:parent-style-name="Normal" style:family="paragraph">
      <style:paragraph-properties fo:widows="0" fo:orphans="0" fo:text-align="center"/>
    </style:style>
    <style:style style:name="T1045" style:parent-style-name="DefaultParagraphFont" style:family="text">
      <style:text-properties fo:font-weight="bold" style:font-weight-asian="bold" style:font-weight-complex="bold" fo:color="#000000" style:font-size-complex="12pt" style:language-asian="lt" style:country-asian="LT"/>
    </style:style>
    <style:style style:name="T1046" style:parent-style-name="DefaultParagraphFont" style:family="text">
      <style:text-properties fo:font-weight="bold" style:font-weight-asian="bold" style:font-weight-complex="bold" fo:color="#000000" style:font-size-complex="12pt" style:language-asian="lt" style:country-asian="LT"/>
    </style:style>
    <style:style style:name="P1047" style:parent-style-name="Normal" style:family="paragraph">
      <style:paragraph-properties fo:widows="0" fo:orphans="0" fo:text-align="center"/>
    </style:style>
    <style:style style:name="T1048" style:parent-style-name="DefaultParagraphFont" style:family="text">
      <style:text-properties fo:font-weight="bold" style:font-weight-asian="bold" style:font-weight-complex="bold" fo:color="#000000" style:font-size-complex="12pt" style:language-asian="lt" style:country-asian="LT"/>
    </style:style>
    <style:style style:name="P1049"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050" style:parent-style-name="Normal" style:family="paragraph">
      <style:paragraph-properties fo:widows="0" fo:orphans="0" fo:text-align="justify" fo:text-indent="0.3937in"/>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P1054" style:parent-style-name="Normal" style:family="paragraph">
      <style:paragraph-properties fo:widows="0" fo:orphans="0" fo:text-align="justify" fo:text-indent="0.3937in"/>
    </style:style>
    <style:style style:name="P1055" style:parent-style-name="Normal" style:family="paragraph">
      <style:paragraph-properties fo:widows="0" fo:orphans="0" fo:text-align="center"/>
    </style:style>
    <style:style style:name="T1056" style:parent-style-name="DefaultParagraphFont" style:family="text">
      <style:text-properties fo:font-weight="bold" style:font-weight-asian="bold" style:font-weight-complex="bold" fo:color="#000000" style:font-size-complex="12pt" style:language-asian="lt" style:country-asian="LT"/>
    </style:style>
    <style:style style:name="T1057" style:parent-style-name="DefaultParagraphFont" style:family="text">
      <style:text-properties fo:font-weight="bold" style:font-weight-asian="bold" style:font-weight-complex="bold" fo:color="#000000" style:font-size-complex="12pt" style:language-asian="lt" style:country-asian="LT"/>
    </style:style>
    <style:style style:name="P1058" style:parent-style-name="Normal" style:family="paragraph">
      <style:paragraph-properties fo:widows="0" fo:orphans="0" fo:text-align="center"/>
    </style:style>
    <style:style style:name="T1059" style:parent-style-name="DefaultParagraphFont" style:family="text">
      <style:text-properties fo:font-weight="bold" style:font-weight-asian="bold" style:font-weight-complex="bold" fo:color="#000000" style:font-size-complex="12pt" style:language-asian="lt" style:country-asian="LT"/>
    </style:style>
    <style:style style:name="P1060"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061" style:parent-style-name="Normal" style:family="paragraph">
      <style:paragraph-properties fo:widows="0" fo:orphans="0" fo:text-align="justify" fo:text-indent="0.3937in"/>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font-style="italic" style:font-style-asian="italic" style:font-style-complex="italic"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P1066" style:parent-style-name="Normal" style:family="paragraph">
      <style:paragraph-properties fo:widows="0" fo:orphans="0" fo:text-align="justify" fo:text-indent="0.3937in"/>
    </style:style>
    <style:style style:name="T1067" style:parent-style-name="DefaultParagraphFont" style:family="text">
      <style:text-properties fo:color="#000000" style:font-size-complex="12pt" style:language-asian="lt" style:country-asian="LT"/>
    </style:style>
    <style:style style:name="P1068" style:parent-style-name="Normal" style:family="paragraph">
      <style:paragraph-properties fo:widows="0" fo:orphans="0" fo:text-align="justify" fo:text-indent="0.3937in"/>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P1071" style:parent-style-name="Normal" style:family="paragraph">
      <style:paragraph-properties fo:widows="0" fo:orphans="0" fo:text-align="justify" fo:text-indent="0.3937in"/>
    </style:style>
    <style:style style:name="T1072" style:parent-style-name="DefaultParagraphFont" style:family="text">
      <style:text-properties fo:color="#000000" style:font-size-complex="12pt" style:language-asian="lt" style:country-asian="LT"/>
    </style:style>
    <style:style style:name="P1073" style:parent-style-name="Normal" style:family="paragraph">
      <style:paragraph-properties fo:widows="0" fo:orphans="0" fo:text-align="justify" fo:text-indent="0.3937in"/>
    </style:style>
    <style:style style:name="T1074" style:parent-style-name="DefaultParagraphFont" style:family="text">
      <style:text-properties fo:color="#000000" style:font-size-complex="12pt" style:language-asian="lt" style:country-asian="LT"/>
    </style:style>
    <style:style style:name="P1075" style:parent-style-name="Normal" style:family="paragraph">
      <style:paragraph-properties fo:widows="0" fo:orphans="0" fo:text-align="justify" fo:text-indent="0.3937in"/>
    </style:style>
    <style:style style:name="T1076" style:parent-style-name="DefaultParagraphFont" style:family="text">
      <style:text-properties fo:color="#000000" style:font-size-complex="12pt" style:language-asian="lt" style:country-asian="LT"/>
    </style:style>
    <style:style style:name="P1077" style:parent-style-name="Normal" style:family="paragraph">
      <style:paragraph-properties fo:widows="0" fo:orphans="0" fo:text-align="justify" fo:text-indent="0.3937in"/>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font-style="italic" style:font-style-asian="italic" style:font-style-complex="italic"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P1082" style:parent-style-name="Normal" style:family="paragraph">
      <style:paragraph-properties fo:widows="0" fo:orphans="0" fo:text-align="justify" fo:text-indent="0.3937in"/>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font-style="italic" style:font-style-asian="italic" style:font-style-complex="italic"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P1087" style:parent-style-name="Normal" style:family="paragraph">
      <style:paragraph-properties fo:widows="0" fo:orphans="0" fo:text-align="justify" fo:text-indent="0.3937in"/>
    </style:style>
    <style:style style:name="T1088" style:parent-style-name="DefaultParagraphFont" style:family="text">
      <style:text-properties fo:color="#000000" style:font-size-complex="12pt" style:language-asian="lt" style:country-asian="LT"/>
    </style:style>
    <style:style style:name="P1089" style:parent-style-name="Normal" style:family="paragraph">
      <style:paragraph-properties fo:widows="0" fo:orphans="0" fo:text-align="justify" fo:text-indent="0.3937in"/>
    </style:style>
    <style:style style:name="T1090" style:parent-style-name="DefaultParagraphFont" style:family="text">
      <style:text-properties fo:color="#000000" style:font-size-complex="12pt" style:language-asian="lt" style:country-asian="LT"/>
    </style:style>
    <style:style style:name="P1091" style:parent-style-name="Normal" style:family="paragraph">
      <style:paragraph-properties fo:widows="0" fo:orphans="0" fo:text-align="justify" fo:text-indent="0.3937in"/>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P1094" style:parent-style-name="Normal" style:family="paragraph">
      <style:paragraph-properties fo:widows="0" fo:orphans="0" fo:text-align="justify" fo:text-indent="0.3937in"/>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font-style="italic" style:font-style-asian="italic" style:font-style-complex="italic"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P1099" style:parent-style-name="Normal" style:family="paragraph">
      <style:paragraph-properties fo:widows="0" fo:orphans="0" fo:text-align="justify" fo:text-indent="0.3937in"/>
    </style:style>
    <style:style style:name="P1100" style:parent-style-name="Normal" style:family="paragraph">
      <style:paragraph-properties fo:widows="0" fo:orphans="0" fo:text-align="center"/>
    </style:style>
    <style:style style:name="T1101" style:parent-style-name="DefaultParagraphFont" style:family="text">
      <style:text-properties fo:font-weight="bold" style:font-weight-asian="bold" style:font-weight-complex="bold" fo:color="#000000" style:font-size-complex="12pt" style:language-asian="lt" style:country-asian="LT"/>
    </style:style>
    <style:style style:name="T1102" style:parent-style-name="DefaultParagraphFont" style:family="text">
      <style:text-properties fo:font-weight="bold" style:font-weight-asian="bold" style:font-weight-complex="bold" fo:color="#000000" style:font-size-complex="12pt" style:language-asian="lt" style:country-asian="LT"/>
    </style:style>
    <style:style style:name="P1103" style:parent-style-name="Normal" style:family="paragraph">
      <style:paragraph-properties fo:widows="0" fo:orphans="0" fo:text-align="center"/>
    </style:style>
    <style:style style:name="T1104" style:parent-style-name="DefaultParagraphFont" style:family="text">
      <style:text-properties fo:font-weight="bold" style:font-weight-asian="bold" style:font-weight-complex="bold" fo:color="#000000" style:font-size-complex="12pt" style:language-asian="lt" style:country-asian="LT"/>
    </style:style>
    <style:style style:name="P1105"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106" style:parent-style-name="Normal" style:family="paragraph">
      <style:paragraph-properties fo:widows="0" fo:orphans="0" fo:text-align="justify" fo:text-indent="0.3937in"/>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font-style="italic" style:font-style-asian="italic" style:font-style-complex="italic"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P1111" style:parent-style-name="Normal" style:family="paragraph">
      <style:paragraph-properties fo:widows="0" fo:orphans="0" fo:text-align="justify" fo:text-indent="0.3937in"/>
    </style:style>
    <style:style style:name="T1112" style:parent-style-name="DefaultParagraphFont" style:family="text">
      <style:text-properties fo:color="#000000" style:font-size-complex="12pt" style:language-asian="lt" style:country-asian="LT"/>
    </style:style>
    <style:style style:name="P1113" style:parent-style-name="Normal" style:family="paragraph">
      <style:paragraph-properties fo:widows="0" fo:orphans="0" fo:text-align="justify" fo:text-indent="0.3937in"/>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P1116" style:parent-style-name="Normal" style:family="paragraph">
      <style:paragraph-properties fo:widows="0" fo:orphans="0" fo:text-align="justify" fo:text-indent="0.3937in"/>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font-style="italic" style:font-style-asian="italic" style:font-style-complex="italic"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P1121" style:parent-style-name="Normal" style:family="paragraph">
      <style:paragraph-properties fo:widows="0" fo:orphans="0" fo:text-align="justify" fo:text-indent="0.3937in"/>
    </style:style>
    <style:style style:name="T1122" style:parent-style-name="DefaultParagraphFont" style:family="text">
      <style:text-properties fo:color="#000000" style:font-size-complex="12pt" style:language-asian="lt" style:country-asian="LT"/>
    </style:style>
    <style:style style:name="P1123" style:parent-style-name="Normal" style:family="paragraph">
      <style:paragraph-properties fo:widows="0" fo:orphans="0" fo:text-align="justify" fo:text-indent="0.3937in"/>
    </style:style>
    <style:style style:name="T1124" style:parent-style-name="DefaultParagraphFont" style:family="text">
      <style:text-properties fo:color="#000000" style:font-size-complex="12pt" style:language-asian="lt" style:country-asian="LT"/>
    </style:style>
    <style:style style:name="P1125" style:parent-style-name="Normal" style:family="paragraph">
      <style:paragraph-properties fo:widows="0" fo:orphans="0" fo:text-align="justify" fo:text-indent="0.3937in"/>
    </style:style>
    <style:style style:name="T1126" style:parent-style-name="DefaultParagraphFont" style:family="text">
      <style:text-properties fo:color="#000000" style:font-size-complex="12pt" style:language-asian="lt" style:country-asian="LT"/>
    </style:style>
    <style:style style:name="P1127" style:parent-style-name="Normal" style:family="paragraph">
      <style:paragraph-properties fo:widows="0" fo:orphans="0" fo:text-align="justify" fo:text-indent="0.3937in"/>
    </style:style>
    <style:style style:name="T1128" style:parent-style-name="DefaultParagraphFont" style:family="text">
      <style:text-properties fo:color="#000000" style:font-size-complex="12pt" style:language-asian="lt" style:country-asian="LT"/>
    </style:style>
    <style:style style:name="P1129" style:parent-style-name="Normal" style:family="paragraph">
      <style:paragraph-properties fo:widows="0" fo:orphans="0" fo:text-align="justify" fo:text-indent="0.3937in"/>
    </style:style>
    <style:style style:name="T1130" style:parent-style-name="DefaultParagraphFont" style:family="text">
      <style:text-properties fo:color="#000000" style:font-size-complex="12pt" style:language-asian="lt" style:country-asian="LT"/>
    </style:style>
    <style:style style:name="P1131" style:parent-style-name="Normal" style:family="paragraph">
      <style:paragraph-properties fo:widows="0" fo:orphans="0" fo:text-align="justify" fo:text-indent="0.3937in"/>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font-style="italic" style:font-style-asian="italic" style:font-style-complex="italic" fo:color="#000000"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P1136" style:parent-style-name="Normal" style:family="paragraph">
      <style:paragraph-properties fo:widows="0" fo:orphans="0" fo:text-align="justify" fo:text-indent="0.3937in"/>
    </style:style>
    <style:style style:name="T1137" style:parent-style-name="DefaultParagraphFont" style:family="text">
      <style:text-properties fo:color="#000000" style:font-size-complex="12pt" style:language-asian="lt" style:country-asian="LT"/>
    </style:style>
    <style:style style:name="P1138" style:parent-style-name="Normal" style:family="paragraph">
      <style:paragraph-properties fo:widows="0" fo:orphans="0" fo:text-align="justify" fo:text-indent="0.3937in"/>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P1143" style:parent-style-name="Normal" style:family="paragraph">
      <style:paragraph-properties fo:widows="0" fo:orphans="0" fo:text-align="justify" fo:text-indent="0.3937in"/>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fo:font-style="italic" style:font-style-asian="italic" style:font-style-complex="italic" fo:color="#000000"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P1148" style:parent-style-name="Normal" style:family="paragraph">
      <style:paragraph-properties fo:widows="0" fo:orphans="0" fo:text-align="justify" fo:text-indent="0.3937in"/>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P1151" style:parent-style-name="Normal" style:family="paragraph">
      <style:paragraph-properties fo:widows="0" fo:orphans="0" fo:text-align="justify" fo:text-indent="0.3937in"/>
    </style:style>
    <style:style style:name="T1152" style:parent-style-name="DefaultParagraphFont" style:family="text">
      <style:text-properties fo:color="#000000" style:font-size-complex="12pt" style:language-asian="lt" style:country-asian="LT"/>
    </style:style>
    <style:style style:name="P1153" style:parent-style-name="Normal" style:family="paragraph">
      <style:paragraph-properties fo:widows="0" fo:orphans="0" fo:text-align="justify" fo:text-indent="0.3937in"/>
    </style:style>
    <style:style style:name="T1154" style:parent-style-name="DefaultParagraphFont" style:family="text">
      <style:text-properties fo:color="#000000" style:font-size-complex="12pt" style:language-asian="lt" style:country-asian="LT"/>
    </style:style>
    <style:style style:name="P1155" style:parent-style-name="Normal" style:family="paragraph">
      <style:paragraph-properties fo:widows="0" fo:orphans="0" fo:text-align="justify" fo:text-indent="0.3937in"/>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P1159" style:parent-style-name="Normal" style:family="paragraph">
      <style:paragraph-properties fo:widows="0" fo:orphans="0" fo:text-align="justify" fo:text-indent="0.3937in"/>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fo:font-style="italic" style:font-style-asian="italic" style:font-style-complex="italic" fo:color="#000000"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font-style="italic" style:font-style-asian="italic" style:font-style-complex="italic" fo:color="#000000"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P1166" style:parent-style-name="Normal" style:family="paragraph">
      <style:paragraph-properties fo:widows="0" fo:orphans="0" fo:text-align="justify" fo:text-indent="0.3937in"/>
    </style:style>
    <style:style style:name="T1167" style:parent-style-name="DefaultParagraphFont" style:family="text">
      <style:text-properties fo:color="#000000" style:font-size-complex="12pt" style:language-asian="lt" style:country-asian="LT"/>
    </style:style>
    <style:style style:name="P1168" style:parent-style-name="Normal" style:family="paragraph">
      <style:paragraph-properties fo:widows="0" fo:orphans="0" fo:text-align="justify" fo:text-indent="0.3937in"/>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P1171" style:parent-style-name="Normal" style:family="paragraph">
      <style:paragraph-properties fo:widows="0" fo:orphans="0" fo:text-align="justify" fo:text-indent="0.3937in"/>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font-style="italic" style:font-style-asian="italic" style:font-style-complex="italic" fo:color="#000000"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P1177" style:parent-style-name="Normal" style:family="paragraph">
      <style:paragraph-properties fo:widows="0" fo:orphans="0" fo:text-align="justify" fo:text-indent="0.3937in"/>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font-style="italic" style:font-style-asian="italic" style:font-style-complex="italic" fo:color="#000000"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P1182" style:parent-style-name="Normal" style:family="paragraph">
      <style:paragraph-properties fo:widows="0" fo:orphans="0" fo:text-align="justify" fo:text-indent="0.3937in"/>
    </style:style>
    <style:style style:name="P1183" style:parent-style-name="Normal" style:family="paragraph">
      <style:paragraph-properties fo:widows="0" fo:orphans="0" fo:text-align="center"/>
    </style:style>
    <style:style style:name="T1184" style:parent-style-name="DefaultParagraphFont" style:family="text">
      <style:text-properties fo:font-weight="bold" style:font-weight-asian="bold" style:font-weight-complex="bold" fo:color="#000000" style:font-size-complex="12pt" style:language-asian="lt" style:country-asian="LT"/>
    </style:style>
    <style:style style:name="T1185" style:parent-style-name="DefaultParagraphFont" style:family="text">
      <style:text-properties fo:font-weight="bold" style:font-weight-asian="bold" style:font-weight-complex="bold" fo:color="#000000" style:font-size-complex="12pt" style:language-asian="lt" style:country-asian="LT"/>
    </style:style>
    <style:style style:name="P1186" style:parent-style-name="Normal" style:family="paragraph">
      <style:paragraph-properties fo:widows="0" fo:orphans="0" fo:text-align="center"/>
    </style:style>
    <style:style style:name="T1187" style:parent-style-name="DefaultParagraphFont" style:family="text">
      <style:text-properties fo:font-weight="bold" style:font-weight-asian="bold" style:font-weight-complex="bold" fo:color="#000000" style:font-size-complex="12pt" style:language-asian="lt" style:country-asian="LT"/>
    </style:style>
    <style:style style:name="P1188"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189" style:parent-style-name="Normal" style:family="paragraph">
      <style:paragraph-properties fo:widows="0" fo:orphans="0" fo:text-align="justify" fo:text-indent="0.3937in"/>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font-style="italic" style:font-style-asian="italic" style:font-style-complex="italic" fo:color="#000000"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P1194" style:parent-style-name="Normal" style:family="paragraph">
      <style:paragraph-properties fo:widows="0" fo:orphans="0" fo:text-align="justify" fo:text-indent="0.3937in"/>
    </style:style>
    <style:style style:name="T1195" style:parent-style-name="DefaultParagraphFont" style:family="text">
      <style:text-properties fo:color="#000000" style:font-size-complex="12pt" style:language-asian="lt" style:country-asian="LT"/>
    </style:style>
    <style:style style:name="P1196" style:parent-style-name="Normal" style:family="paragraph">
      <style:paragraph-properties fo:widows="0" fo:orphans="0" fo:text-align="justify" fo:text-indent="0.3937in"/>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P1199" style:parent-style-name="Normal" style:family="paragraph">
      <style:paragraph-properties fo:widows="0" fo:orphans="0" fo:text-align="justify" fo:text-indent="0.3937in"/>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fo:font-style="italic" style:font-style-asian="italic" style:font-style-complex="italic" fo:color="#000000" style:font-size-complex="12pt" style:language-asian="lt" style:country-asian="LT"/>
    </style:style>
    <style:style style:name="T1203" style:parent-style-name="DefaultParagraphFont" style:family="text">
      <style:text-properties fo:color="#000000" style:font-size-complex="12pt" style:language-asian="lt" style:country-asian="LT"/>
    </style:style>
    <style:style style:name="P1204" style:parent-style-name="Normal" style:family="paragraph">
      <style:paragraph-properties fo:widows="0" fo:orphans="0" fo:text-align="justify" fo:text-indent="0.3937in"/>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fo:font-style="italic" style:font-style-asian="italic" style:font-style-complex="italic" fo:color="#000000"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P1209" style:parent-style-name="Normal" style:family="paragraph">
      <style:paragraph-properties fo:widows="0" fo:orphans="0" fo:text-align="justify" fo:text-indent="0.3937in"/>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P1212" style:parent-style-name="Normal" style:family="paragraph">
      <style:paragraph-properties fo:widows="0" fo:orphans="0" fo:text-align="justify" fo:text-indent="0.3937in"/>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font-style="italic" style:font-style-asian="italic" style:font-style-complex="italic" fo:color="#000000" style:font-size-complex="12pt" style:language-asian="lt" style:country-asian="LT"/>
    </style:style>
    <style:style style:name="T1215" style:parent-style-name="DefaultParagraphFont" style:family="text">
      <style:text-properties fo:font-style="italic" style:font-style-asian="italic" style:font-style-complex="italic" fo:color="#000000"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P1217" style:parent-style-name="Normal" style:family="paragraph">
      <style:paragraph-properties fo:widows="0" fo:orphans="0" fo:text-align="justify" fo:text-indent="0.3937in"/>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font-style="italic" style:font-style-asian="italic" style:font-style-complex="italic" fo:color="#000000"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P1222" style:parent-style-name="Normal" style:family="paragraph">
      <style:paragraph-properties fo:widows="0" fo:orphans="0" fo:text-align="justify" fo:text-indent="0.3937in"/>
    </style:style>
    <style:style style:name="T1223" style:parent-style-name="DefaultParagraphFont" style:family="text">
      <style:text-properties fo:color="#000000" style:font-size-complex="12pt" style:language-asian="lt" style:country-asian="LT"/>
    </style:style>
    <style:style style:name="P1224" style:parent-style-name="Normal" style:family="paragraph">
      <style:paragraph-properties fo:widows="0" fo:orphans="0" fo:text-align="justify" fo:text-indent="0.3937in"/>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fo:color="#000000" style:font-size-complex="12pt" style:language-asian="lt" style:country-asian="LT"/>
    </style:style>
    <style:style style:name="P1227" style:parent-style-name="Normal" style:family="paragraph">
      <style:paragraph-properties fo:widows="0" fo:orphans="0" fo:text-align="justify" fo:text-indent="0.3937in"/>
    </style:style>
    <style:style style:name="T1228" style:parent-style-name="DefaultParagraphFont" style:family="text">
      <style:text-properties fo:color="#000000" style:font-size-complex="12pt" style:language-asian="lt" style:country-asian="LT"/>
    </style:style>
    <style:style style:name="P1229" style:parent-style-name="Normal" style:family="paragraph">
      <style:paragraph-properties fo:widows="0" fo:orphans="0" fo:text-align="justify" fo:text-indent="0.3937in"/>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fo:font-style="italic" style:font-style-asian="italic" style:font-style-complex="italic" fo:color="#000000"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P1235" style:parent-style-name="Normal" style:family="paragraph">
      <style:paragraph-properties fo:widows="0" fo:orphans="0" fo:text-align="justify" fo:text-indent="0.3937in"/>
    </style:style>
    <style:style style:name="P1236" style:parent-style-name="Normal" style:family="paragraph">
      <style:paragraph-properties fo:widows="0" fo:orphans="0" fo:text-align="center"/>
    </style:style>
    <style:style style:name="T1237" style:parent-style-name="DefaultParagraphFont" style:family="text">
      <style:text-properties fo:font-weight="bold" style:font-weight-asian="bold" style:font-weight-complex="bold" fo:color="#000000" style:font-size-complex="12pt" style:language-asian="lt" style:country-asian="LT"/>
    </style:style>
    <style:style style:name="T1238" style:parent-style-name="DefaultParagraphFont" style:family="text">
      <style:text-properties fo:font-weight="bold" style:font-weight-asian="bold" style:font-weight-complex="bold" fo:color="#000000" style:font-size-complex="12pt" style:language-asian="lt" style:country-asian="LT"/>
    </style:style>
    <style:style style:name="P1239" style:parent-style-name="Normal" style:family="paragraph">
      <style:paragraph-properties fo:widows="0" fo:orphans="0" fo:text-align="center"/>
    </style:style>
    <style:style style:name="T1240" style:parent-style-name="DefaultParagraphFont" style:family="text">
      <style:text-properties fo:font-weight="bold" style:font-weight-asian="bold" style:font-weight-complex="bold" fo:color="#000000" style:font-size-complex="12pt" style:language-asian="lt" style:country-asian="LT"/>
    </style:style>
    <style:style style:name="P1241"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242" style:parent-style-name="Normal" style:family="paragraph">
      <style:paragraph-properties fo:widows="0" fo:orphans="0" fo:text-align="justify" fo:text-indent="0.3937in"/>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P1245" style:parent-style-name="Normal" style:family="paragraph">
      <style:paragraph-properties fo:widows="0" fo:orphans="0" fo:text-align="justify" fo:text-indent="0.3937in"/>
    </style:style>
    <style:style style:name="P1246" style:parent-style-name="Normal" style:family="paragraph">
      <style:paragraph-properties fo:widows="0" fo:orphans="0" fo:text-align="center"/>
    </style:style>
    <style:style style:name="T1247" style:parent-style-name="DefaultParagraphFont" style:family="text">
      <style:text-properties fo:font-weight="bold" style:font-weight-asian="bold" style:font-weight-complex="bold" fo:color="#000000" style:font-size-complex="12pt" style:language-asian="lt" style:country-asian="LT"/>
    </style:style>
    <style:style style:name="T1248" style:parent-style-name="DefaultParagraphFont" style:family="text">
      <style:text-properties fo:font-weight="bold" style:font-weight-asian="bold" style:font-weight-complex="bold" fo:color="#000000" style:font-size-complex="12pt" style:language-asian="lt" style:country-asian="LT"/>
    </style:style>
    <style:style style:name="P1249" style:parent-style-name="Normal" style:family="paragraph">
      <style:paragraph-properties fo:widows="0" fo:orphans="0" fo:text-align="center"/>
    </style:style>
    <style:style style:name="T1250" style:parent-style-name="DefaultParagraphFont" style:family="text">
      <style:text-properties fo:font-weight="bold" style:font-weight-asian="bold" style:font-weight-complex="bold" fo:color="#000000" style:font-size-complex="12pt" style:language-asian="lt" style:country-asian="LT"/>
    </style:style>
    <style:style style:name="P1251"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252" style:parent-style-name="Normal" style:family="paragraph">
      <style:paragraph-properties fo:widows="0" fo:orphans="0" fo:text-align="justify" fo:text-indent="0.3937in"/>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fo:font-style="italic" style:font-style-asian="italic" style:font-style-complex="italic" fo:color="#000000" style:font-size-complex="12pt" style:language-asian="lt" style:country-asian="LT"/>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P1258" style:parent-style-name="Normal" style:family="paragraph">
      <style:paragraph-properties fo:widows="0" fo:orphans="0" fo:text-align="justify" fo:text-indent="0.3937in"/>
    </style:style>
    <style:style style:name="T1259" style:parent-style-name="DefaultParagraphFont" style:family="text">
      <style:text-properties fo:color="#000000" style:font-size-complex="12pt" style:language-asian="lt" style:country-asian="LT"/>
    </style:style>
    <style:style style:name="P1260" style:parent-style-name="Normal" style:family="paragraph">
      <style:paragraph-properties fo:widows="0" fo:orphans="0" fo:text-align="justify" fo:text-indent="0.3937in"/>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P1264" style:parent-style-name="Normal" style:family="paragraph">
      <style:paragraph-properties fo:widows="0" fo:orphans="0" fo:text-align="justify" fo:text-indent="0.3937in"/>
    </style:style>
    <style:style style:name="T1265" style:parent-style-name="DefaultParagraphFont" style:family="text">
      <style:text-properties fo:color="#000000" style:font-size-complex="12pt" style:language-asian="lt" style:country-asian="LT"/>
    </style:style>
    <style:style style:name="P1266" style:parent-style-name="Normal" style:family="paragraph">
      <style:paragraph-properties fo:widows="0" fo:orphans="0" fo:text-align="justify" fo:text-indent="0.3937in"/>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fo:color="#000000" style:font-size-complex="12pt" style:language-asian="lt" style:country-asian="LT"/>
    </style:style>
    <style:style style:name="P1269" style:parent-style-name="Normal" style:family="paragraph">
      <style:paragraph-properties fo:widows="0" fo:orphans="0" fo:text-align="justify" fo:text-indent="0.3937in"/>
    </style:style>
    <style:style style:name="T1270" style:parent-style-name="DefaultParagraphFont" style:family="text">
      <style:text-properties fo:color="#000000" style:font-size-complex="12pt" style:language-asian="lt" style:country-asian="LT"/>
    </style:style>
    <style:style style:name="P1271" style:parent-style-name="Normal" style:family="paragraph">
      <style:paragraph-properties fo:widows="0" fo:orphans="0" fo:text-align="justify" fo:text-indent="0.3937in"/>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fo:color="#000000" style:font-size-complex="12pt" style:language-asian="lt" style:country-asian="LT"/>
    </style:style>
    <style:style style:name="T1274" style:parent-style-name="DefaultParagraphFont" style:family="text">
      <style:text-properties fo:font-style="italic" style:font-style-asian="italic" style:font-style-complex="italic" fo:color="#000000" style:font-size-complex="12pt" style:language-asian="lt" style:country-asian="LT"/>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fo:color="#000000" style:font-size-complex="12pt" style:language-asian="lt" style:country-asian="LT"/>
    </style:style>
    <style:style style:name="P1277" style:parent-style-name="Normal" style:family="paragraph">
      <style:paragraph-properties fo:widows="0" fo:orphans="0" fo:text-align="justify" fo:text-indent="0.3937in"/>
    </style:style>
    <style:style style:name="T1278" style:parent-style-name="DefaultParagraphFont" style:family="text">
      <style:text-properties fo:color="#000000" style:font-size-complex="12pt" style:language-asian="lt" style:country-asian="LT"/>
    </style:style>
    <style:style style:name="P1279" style:parent-style-name="Normal" style:family="paragraph">
      <style:paragraph-properties fo:widows="0" fo:orphans="0" fo:text-align="justify" fo:text-indent="0.3937in"/>
    </style:style>
    <style:style style:name="T1280" style:parent-style-name="DefaultParagraphFont" style:family="text">
      <style:text-properties fo:color="#000000" style:font-size-complex="12pt" style:language-asian="lt" style:country-asian="LT"/>
    </style:style>
    <style:style style:name="P1281" style:parent-style-name="Normal" style:family="paragraph">
      <style:paragraph-properties fo:widows="0" fo:orphans="0" fo:text-align="justify" fo:text-indent="0.3937in"/>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fo:font-style="italic" style:font-style-asian="italic" style:font-style-complex="italic" fo:color="#000000" style:font-size-complex="12pt" style:language-asian="lt" style:country-asian="LT"/>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fo:color="#000000" style:font-size-complex="12pt" style:language-asian="lt" style:country-asian="LT"/>
    </style:style>
    <style:style style:name="P1287" style:parent-style-name="Normal" style:family="paragraph">
      <style:paragraph-properties fo:widows="0" fo:orphans="0" fo:text-align="justify" fo:text-indent="0.3937in"/>
    </style:style>
    <style:style style:name="T1288" style:parent-style-name="DefaultParagraphFont" style:family="text">
      <style:text-properties fo:color="#000000" style:font-size-complex="12pt" style:language-asian="lt" style:country-asian="LT"/>
    </style:style>
    <style:style style:name="P1289" style:parent-style-name="Normal" style:family="paragraph">
      <style:paragraph-properties fo:widows="0" fo:orphans="0" fo:text-align="justify" fo:text-indent="0.3937in"/>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P1292" style:parent-style-name="Normal" style:family="paragraph">
      <style:paragraph-properties fo:widows="0" fo:orphans="0" fo:text-align="justify" fo:text-indent="0.3937in"/>
    </style:style>
    <style:style style:name="T1293" style:parent-style-name="DefaultParagraphFont" style:family="text">
      <style:text-properties fo:color="#000000" style:font-size-complex="12pt" style:language-asian="lt" style:country-asian="LT"/>
    </style:style>
    <style:style style:name="P1294" style:parent-style-name="Normal" style:family="paragraph">
      <style:paragraph-properties fo:widows="0" fo:orphans="0" fo:text-align="justify" fo:text-indent="0.3937in"/>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fo:color="#000000" style:font-size-complex="12pt" style:language-asian="lt" style:country-asian="LT"/>
    </style:style>
    <style:style style:name="P1297" style:parent-style-name="Normal" style:family="paragraph">
      <style:paragraph-properties fo:widows="0" fo:orphans="0" fo:text-align="justify" fo:text-indent="0.3937in"/>
    </style:style>
    <style:style style:name="T1298" style:parent-style-name="DefaultParagraphFont" style:family="text">
      <style:text-properties fo:color="#000000" style:font-size-complex="12pt" style:language-asian="lt" style:country-asian="LT"/>
    </style:style>
    <style:style style:name="P1299" style:parent-style-name="Normal" style:family="paragraph">
      <style:paragraph-properties fo:widows="0" fo:orphans="0" fo:text-align="justify" fo:text-indent="0.3937in"/>
    </style:style>
    <style:style style:name="P1300" style:parent-style-name="Normal" style:family="paragraph">
      <style:paragraph-properties fo:widows="0" fo:orphans="0" fo:text-align="center"/>
    </style:style>
    <style:style style:name="T1301" style:parent-style-name="DefaultParagraphFont" style:family="text">
      <style:text-properties fo:font-weight="bold" style:font-weight-asian="bold" style:font-weight-complex="bold" fo:color="#000000" style:font-size-complex="12pt" style:language-asian="lt" style:country-asian="LT"/>
    </style:style>
    <style:style style:name="T1302" style:parent-style-name="DefaultParagraphFont" style:family="text">
      <style:text-properties fo:font-weight="bold" style:font-weight-asian="bold" style:font-weight-complex="bold" fo:color="#000000" style:font-size-complex="12pt" style:language-asian="lt" style:country-asian="LT"/>
    </style:style>
    <style:style style:name="P1303" style:parent-style-name="Normal" style:family="paragraph">
      <style:paragraph-properties fo:widows="0" fo:orphans="0" fo:text-align="center"/>
    </style:style>
    <style:style style:name="T1304" style:parent-style-name="DefaultParagraphFont" style:family="text">
      <style:text-properties fo:font-weight="bold" style:font-weight-asian="bold" style:font-weight-complex="bold" fo:color="#000000" style:font-size-complex="12pt" style:language-asian="lt" style:country-asian="LT"/>
    </style:style>
    <style:style style:name="P1305"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306" style:parent-style-name="Normal" style:family="paragraph">
      <style:paragraph-properties fo:widows="0" fo:orphans="0" fo:text-align="justify" fo:text-indent="0.3937in"/>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fo:font-style="italic" style:font-style-asian="italic" style:font-style-complex="italic" fo:color="#000000" style:font-size-complex="12pt" style:language-asian="lt" style:country-asian="LT"/>
    </style:style>
    <style:style style:name="T1310" style:parent-style-name="DefaultParagraphFont" style:family="text">
      <style:text-properties fo:font-style="italic" style:font-style-asian="italic" style:font-style-complex="italic" fo:color="#000000" style:font-size-complex="12pt" style:language-asian="lt" style:country-asian="LT"/>
    </style:style>
    <style:style style:name="T1311" style:parent-style-name="DefaultParagraphFont" style:family="text">
      <style:text-properties fo:color="#000000" style:font-size-complex="12pt" style:language-asian="lt" style:country-asian="LT"/>
    </style:style>
    <style:style style:name="P1312" style:parent-style-name="Normal" style:family="paragraph">
      <style:paragraph-properties fo:widows="0" fo:orphans="0" fo:text-align="justify" fo:text-indent="0.3937in"/>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fo:font-style="italic" style:font-style-asian="italic" style:font-style-complex="italic" fo:color="#000000" style:font-size-complex="12pt" style:language-asian="lt" style:country-asian="LT"/>
    </style:style>
    <style:style style:name="T1316" style:parent-style-name="DefaultParagraphFont" style:family="text">
      <style:text-properties fo:font-style="italic" style:font-style-asian="italic" style:font-style-complex="italic" fo:color="#000000"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P1318" style:parent-style-name="Normal" style:family="paragraph">
      <style:paragraph-properties fo:widows="0" fo:orphans="0" fo:text-align="justify" fo:text-indent="0.3937in"/>
    </style:style>
    <style:style style:name="P1319" style:parent-style-name="Normal" style:family="paragraph">
      <style:paragraph-properties fo:widows="0" fo:orphans="0" fo:text-align="center"/>
    </style:style>
    <style:style style:name="T1320" style:parent-style-name="DefaultParagraphFont" style:family="text">
      <style:text-properties fo:font-weight="bold" style:font-weight-asian="bold" style:font-weight-complex="bold" fo:color="#000000" style:font-size-complex="12pt" style:language-asian="lt" style:country-asian="LT"/>
    </style:style>
    <style:style style:name="T1321" style:parent-style-name="DefaultParagraphFont" style:family="text">
      <style:text-properties fo:font-weight="bold" style:font-weight-asian="bold" style:font-weight-complex="bold" fo:color="#000000" style:font-size-complex="12pt" style:language-asian="lt" style:country-asian="LT"/>
    </style:style>
    <style:style style:name="P1322" style:parent-style-name="Normal" style:family="paragraph">
      <style:paragraph-properties fo:widows="0" fo:orphans="0" fo:text-align="center"/>
    </style:style>
    <style:style style:name="T1323" style:parent-style-name="DefaultParagraphFont" style:family="text">
      <style:text-properties fo:font-weight="bold" style:font-weight-asian="bold" style:font-weight-complex="bold" fo:color="#000000" style:font-size-complex="12pt" style:language-asian="lt" style:country-asian="LT"/>
    </style:style>
    <style:style style:name="T1324" style:parent-style-name="DefaultParagraphFont" style:family="text">
      <style:text-properties fo:font-weight="bold" style:font-weight-asian="bold" style:font-weight-complex="bold" fo:color="#000000" style:font-size-complex="12pt" style:language-asian="lt" style:country-asian="LT"/>
    </style:style>
    <style:style style:name="P1325"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326" style:parent-style-name="Normal" style:family="paragraph">
      <style:paragraph-properties fo:widows="0" fo:orphans="0" fo:text-align="justify" fo:text-indent="0.3937in"/>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fo:font-style="italic" style:font-style-asian="italic" style:font-style-complex="italic" fo:color="#000000" style:font-size-complex="12pt" style:language-asian="lt" style:country-asian="LT"/>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fo:color="#000000" style:font-size-complex="12pt" style:language-asian="lt" style:country-asian="LT"/>
    </style:style>
    <style:style style:name="P1332" style:parent-style-name="Normal" style:family="paragraph">
      <style:paragraph-properties fo:widows="0" fo:orphans="0" fo:text-align="justify" fo:text-indent="0.3937in"/>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fo:font-style="italic" style:font-style-asian="italic" style:font-style-complex="italic" fo:color="#000000" style:font-size-complex="12pt" style:language-asian="lt" style:country-asian="LT"/>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fo:color="#000000" style:font-size-complex="12pt" style:language-asian="lt" style:country-asian="LT"/>
    </style:style>
    <style:style style:name="P1338" style:parent-style-name="Normal" style:family="paragraph">
      <style:paragraph-properties fo:widows="0" fo:orphans="0" fo:text-align="justify" fo:text-indent="0.3937in"/>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fo:color="#000000" style:font-size-complex="12pt" style:language-asian="lt" style:country-asian="LT"/>
    </style:style>
    <style:style style:name="T1341" style:parent-style-name="DefaultParagraphFont" style:family="text">
      <style:text-properties fo:font-style="italic" style:font-style-asian="italic" style:font-style-complex="italic" fo:color="#000000" style:font-size-complex="12pt" style:language-asian="lt" style:country-asian="LT"/>
    </style:style>
    <style:style style:name="T1342" style:parent-style-name="DefaultParagraphFont" style:family="text">
      <style:text-properties fo:color="#000000" style:font-size-complex="12pt" style:language-asian="lt" style:country-asian="LT"/>
    </style:style>
    <style:style style:name="T1343" style:parent-style-name="DefaultParagraphFont" style:family="text">
      <style:text-properties fo:color="#000000" style:font-size-complex="12pt" style:language-asian="lt" style:country-asian="LT"/>
    </style:style>
    <style:style style:name="P1344" style:parent-style-name="Normal" style:family="paragraph">
      <style:paragraph-properties fo:widows="0" fo:orphans="0" fo:text-align="justify" fo:text-indent="0.3937in"/>
    </style:style>
    <style:style style:name="P1345" style:parent-style-name="Normal" style:family="paragraph">
      <style:paragraph-properties fo:widows="0" fo:orphans="0" fo:text-align="center"/>
    </style:style>
    <style:style style:name="T1346" style:parent-style-name="DefaultParagraphFont" style:family="text">
      <style:text-properties fo:font-weight="bold" style:font-weight-asian="bold" style:font-weight-complex="bold" fo:color="#000000" style:font-size-complex="12pt" style:language-asian="lt" style:country-asian="LT"/>
    </style:style>
    <style:style style:name="T1347" style:parent-style-name="DefaultParagraphFont" style:family="text">
      <style:text-properties fo:font-weight="bold" style:font-weight-asian="bold" style:font-weight-complex="bold" fo:color="#000000" style:font-size-complex="12pt" style:language-asian="lt" style:country-asian="LT"/>
    </style:style>
    <style:style style:name="P1348" style:parent-style-name="Normal" style:family="paragraph">
      <style:paragraph-properties fo:widows="0" fo:orphans="0" fo:text-align="center"/>
    </style:style>
    <style:style style:name="T1349" style:parent-style-name="DefaultParagraphFont" style:family="text">
      <style:text-properties fo:font-weight="bold" style:font-weight-asian="bold" style:font-weight-complex="bold" fo:color="#000000" style:font-size-complex="12pt" style:language-asian="lt" style:country-asian="LT"/>
    </style:style>
    <style:style style:name="P1350"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351" style:parent-style-name="Normal" style:family="paragraph">
      <style:paragraph-properties fo:widows="0" fo:orphans="0" fo:text-align="justify" fo:text-indent="0.3937in"/>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fo:color="#000000" style:font-size-complex="12pt" style:language-asian="lt" style:country-asian="LT"/>
    </style:style>
    <style:style style:name="T1354" style:parent-style-name="DefaultParagraphFont" style:family="text">
      <style:text-properties fo:font-style="italic" style:font-style-asian="italic" style:font-style-complex="italic" fo:color="#000000" style:font-size-complex="12pt" style:language-asian="lt" style:country-asian="LT"/>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fo:color="#000000" style:font-size-complex="12pt" style:language-asian="lt" style:country-asian="LT"/>
    </style:style>
    <style:style style:name="P1358" style:parent-style-name="Normal" style:family="paragraph">
      <style:paragraph-properties fo:widows="0" fo:orphans="0" fo:text-align="justify" fo:text-indent="0.3937in"/>
    </style:style>
    <style:style style:name="T1359" style:parent-style-name="DefaultParagraphFont" style:family="text">
      <style:text-properties fo:color="#000000" style:font-size-complex="12pt" style:language-asian="lt" style:country-asian="LT"/>
    </style:style>
    <style:style style:name="T1360" style:parent-style-name="DefaultParagraphFont" style:family="text">
      <style:text-properties fo:color="#000000" style:font-size-complex="12pt" style:language-asian="lt" style:country-asian="LT"/>
    </style:style>
    <style:style style:name="T1361" style:parent-style-name="DefaultParagraphFont" style:family="text">
      <style:text-properties fo:font-style="italic" style:font-style-asian="italic" style:font-style-complex="italic" fo:color="#000000" style:font-size-complex="12pt" style:language-asian="lt" style:country-asian="LT"/>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fo:font-style="italic" style:font-style-asian="italic" style:font-style-complex="italic" fo:color="#000000" style:font-size-complex="12pt" style:language-asian="lt" style:country-asian="LT"/>
    </style:style>
    <style:style style:name="T1364" style:parent-style-name="DefaultParagraphFont" style:family="text">
      <style:text-properties fo:color="#000000" style:font-size-complex="12pt" style:language-asian="lt" style:country-asian="LT"/>
    </style:style>
    <style:style style:name="T1365" style:parent-style-name="DefaultParagraphFont" style:family="text">
      <style:text-properties fo:color="#000000" style:font-size-complex="12pt" style:language-asian="lt" style:country-asian="LT"/>
    </style:style>
    <style:style style:name="P1366" style:parent-style-name="Normal" style:family="paragraph">
      <style:paragraph-properties fo:widows="0" fo:orphans="0" fo:text-align="justify" fo:text-indent="0.3937in"/>
    </style:style>
    <style:style style:name="T1367" style:parent-style-name="DefaultParagraphFont" style:family="text">
      <style:text-properties fo:color="#000000" style:font-size-complex="12pt" style:language-asian="lt" style:country-asian="LT"/>
    </style:style>
    <style:style style:name="T1368" style:parent-style-name="DefaultParagraphFont" style:family="text">
      <style:text-properties fo:color="#000000" style:font-size-complex="12pt" style:language-asian="lt" style:country-asian="LT"/>
    </style:style>
    <style:style style:name="T1369" style:parent-style-name="DefaultParagraphFont" style:family="text">
      <style:text-properties fo:font-style="italic" style:font-style-asian="italic" style:font-style-complex="italic" fo:color="#000000" style:font-size-complex="12pt" style:language-asian="lt" style:country-asian="LT"/>
    </style:style>
    <style:style style:name="T1370" style:parent-style-name="DefaultParagraphFont" style:family="text">
      <style:text-properties fo:color="#000000" style:font-size-complex="12pt" style:language-asian="lt" style:country-asian="LT"/>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fo:color="#000000" style:font-size-complex="12pt" style:language-asian="lt" style:country-asian="LT"/>
    </style:style>
    <style:style style:name="P1373" style:parent-style-name="Normal" style:family="paragraph">
      <style:paragraph-properties fo:widows="0" fo:orphans="0" fo:text-align="justify" fo:text-indent="0.3937in"/>
    </style:style>
    <style:style style:name="T1374" style:parent-style-name="DefaultParagraphFont" style:family="text">
      <style:text-properties fo:color="#000000" style:font-size-complex="12pt" style:language-asian="lt" style:country-asian="LT"/>
    </style:style>
    <style:style style:name="T1375" style:parent-style-name="DefaultParagraphFont" style:family="text">
      <style:text-properties fo:color="#000000" style:font-size-complex="12pt" style:language-asian="lt" style:country-asian="LT"/>
    </style:style>
    <style:style style:name="T1376" style:parent-style-name="DefaultParagraphFont" style:family="text">
      <style:text-properties fo:font-style="italic" style:font-style-asian="italic" style:font-style-complex="italic" fo:color="#000000" style:font-size-complex="12pt" style:language-asian="lt" style:country-asian="LT"/>
    </style:style>
    <style:style style:name="T1377" style:parent-style-name="DefaultParagraphFont" style:family="text">
      <style:text-properties fo:color="#000000" style:font-size-complex="12pt" style:language-asian="lt" style:country-asian="LT"/>
    </style:style>
    <style:style style:name="T1378" style:parent-style-name="DefaultParagraphFont" style:family="text">
      <style:text-properties fo:color="#000000" style:font-size-complex="12pt" style:language-asian="lt" style:country-asian="LT"/>
    </style:style>
    <style:style style:name="T1379" style:parent-style-name="DefaultParagraphFont" style:family="text">
      <style:text-properties fo:color="#000000" style:font-size-complex="12pt" style:language-asian="lt" style:country-asian="LT"/>
    </style:style>
    <style:style style:name="P1380" style:parent-style-name="Normal" style:family="paragraph">
      <style:paragraph-properties fo:widows="0" fo:orphans="0" fo:text-align="justify" fo:text-indent="0.3937in"/>
    </style:style>
    <style:style style:name="T1381" style:parent-style-name="DefaultParagraphFont" style:family="text">
      <style:text-properties fo:color="#000000" style:font-size-complex="12pt" style:language-asian="lt" style:country-asian="LT"/>
    </style:style>
    <style:style style:name="T1382" style:parent-style-name="DefaultParagraphFont" style:family="text">
      <style:text-properties fo:color="#000000" style:font-size-complex="12pt" style:language-asian="lt" style:country-asian="LT"/>
    </style:style>
    <style:style style:name="T1383" style:parent-style-name="DefaultParagraphFont" style:family="text">
      <style:text-properties fo:font-style="italic" style:font-style-asian="italic" style:font-style-complex="italic" fo:color="#000000" style:font-size-complex="12pt" style:language-asian="lt" style:country-asian="LT"/>
    </style:style>
    <style:style style:name="T1384" style:parent-style-name="DefaultParagraphFont" style:family="text">
      <style:text-properties fo:color="#000000" style:font-size-complex="12pt" style:language-asian="lt" style:country-asian="LT"/>
    </style:style>
    <style:style style:name="T1385" style:parent-style-name="DefaultParagraphFont" style:family="text">
      <style:text-properties fo:color="#000000" style:font-size-complex="12pt" style:language-asian="lt" style:country-asian="LT"/>
    </style:style>
    <style:style style:name="P1386" style:parent-style-name="Normal" style:family="paragraph">
      <style:paragraph-properties fo:widows="0" fo:orphans="0" fo:text-align="justify" fo:text-indent="0.3937in"/>
    </style:style>
    <style:style style:name="T1387" style:parent-style-name="DefaultParagraphFont" style:family="text">
      <style:text-properties fo:color="#000000" style:font-size-complex="12pt" style:language-asian="lt" style:country-asian="LT"/>
    </style:style>
    <style:style style:name="T1388" style:parent-style-name="DefaultParagraphFont" style:family="text">
      <style:text-properties fo:color="#000000" style:font-size-complex="12pt" style:language-asian="lt" style:country-asian="LT"/>
    </style:style>
    <style:style style:name="T1389" style:parent-style-name="DefaultParagraphFont" style:family="text">
      <style:text-properties fo:font-style="italic" style:font-style-asian="italic" style:font-style-complex="italic" fo:color="#000000" style:font-size-complex="12pt" style:language-asian="lt" style:country-asian="LT"/>
    </style:style>
    <style:style style:name="T1390" style:parent-style-name="DefaultParagraphFont" style:family="text">
      <style:text-properties fo:color="#000000" style:font-size-complex="12pt" style:language-asian="lt" style:country-asian="LT"/>
    </style:style>
    <style:style style:name="T1391" style:parent-style-name="DefaultParagraphFont" style:family="text">
      <style:text-properties fo:color="#000000" style:font-size-complex="12pt" style:language-asian="lt" style:country-asian="LT"/>
    </style:style>
    <style:style style:name="P1392" style:parent-style-name="Normal" style:family="paragraph">
      <style:paragraph-properties fo:widows="0" fo:orphans="0" fo:text-align="justify" fo:text-indent="0.3937in"/>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fo:color="#000000" style:font-size-complex="12pt" style:language-asian="lt" style:country-asian="LT"/>
    </style:style>
    <style:style style:name="T1395" style:parent-style-name="DefaultParagraphFont" style:family="text">
      <style:text-properties fo:font-style="italic" style:font-style-asian="italic" style:font-style-complex="italic" fo:color="#000000" style:font-size-complex="12pt" style:language-asian="lt" style:country-asian="LT"/>
    </style:style>
    <style:style style:name="T1396" style:parent-style-name="DefaultParagraphFont" style:family="text">
      <style:text-properties fo:color="#000000" style:font-size-complex="12pt" style:language-asian="lt" style:country-asian="LT"/>
    </style:style>
    <style:style style:name="P1397" style:parent-style-name="Normal" style:family="paragraph">
      <style:paragraph-properties fo:widows="0" fo:orphans="0" fo:text-align="justify" fo:text-indent="0.3937in"/>
    </style:style>
    <style:style style:name="P1398" style:parent-style-name="Normal" style:family="paragraph">
      <style:paragraph-properties fo:widows="0" fo:orphans="0" fo:text-align="center"/>
    </style:style>
    <style:style style:name="T1399" style:parent-style-name="DefaultParagraphFont" style:family="text">
      <style:text-properties fo:font-weight="bold" style:font-weight-asian="bold" style:font-weight-complex="bold" fo:color="#000000" style:font-size-complex="12pt" style:language-asian="lt" style:country-asian="LT"/>
    </style:style>
    <style:style style:name="T1400" style:parent-style-name="DefaultParagraphFont" style:family="text">
      <style:text-properties fo:font-weight="bold" style:font-weight-asian="bold" style:font-weight-complex="bold" fo:color="#000000" style:font-size-complex="12pt" style:language-asian="lt" style:country-asian="LT"/>
    </style:style>
    <style:style style:name="P1401" style:parent-style-name="Normal" style:family="paragraph">
      <style:paragraph-properties fo:widows="0" fo:orphans="0" fo:text-align="center"/>
    </style:style>
    <style:style style:name="T1402" style:parent-style-name="DefaultParagraphFont" style:family="text">
      <style:text-properties fo:font-weight="bold" style:font-weight-asian="bold" style:font-weight-complex="bold" fo:color="#000000" style:font-size-complex="12pt" style:language-asian="lt" style:country-asian="LT"/>
    </style:style>
    <style:style style:name="P1403"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404" style:parent-style-name="Normal" style:family="paragraph">
      <style:paragraph-properties fo:widows="0" fo:orphans="0" fo:text-align="justify" fo:text-indent="0.3937in"/>
    </style:style>
    <style:style style:name="T1405" style:parent-style-name="DefaultParagraphFont" style:family="text">
      <style:text-properties fo:color="#000000" style:font-size-complex="12pt" style:language-asian="lt" style:country-asian="LT"/>
    </style:style>
    <style:style style:name="T1406" style:parent-style-name="DefaultParagraphFont" style:family="text">
      <style:text-properties fo:color="#000000" style:font-size-complex="12pt" style:language-asian="lt" style:country-asian="LT"/>
    </style:style>
    <style:style style:name="T1407" style:parent-style-name="DefaultParagraphFont" style:family="text">
      <style:text-properties fo:font-style="italic" style:font-style-asian="italic" style:font-style-complex="italic" fo:color="#000000" style:font-size-complex="12pt" style:language-asian="lt" style:country-asian="LT"/>
    </style:style>
    <style:style style:name="T1408" style:parent-style-name="DefaultParagraphFont" style:family="text">
      <style:text-properties fo:color="#000000" style:font-size-complex="12pt" style:language-asian="lt" style:country-asian="LT"/>
    </style:style>
    <style:style style:name="T1409" style:parent-style-name="DefaultParagraphFont" style:family="text">
      <style:text-properties fo:color="#000000" style:font-size-complex="12pt" style:language-asian="lt" style:country-asian="LT"/>
    </style:style>
    <style:style style:name="P1410" style:parent-style-name="Normal" style:family="paragraph">
      <style:paragraph-properties fo:widows="0" fo:orphans="0" fo:text-align="justify" fo:text-indent="0.3937in"/>
    </style:style>
    <style:style style:name="T1411" style:parent-style-name="DefaultParagraphFont" style:family="text">
      <style:text-properties fo:color="#000000" style:font-size-complex="12pt" style:language-asian="lt" style:country-asian="LT"/>
    </style:style>
    <style:style style:name="T1412" style:parent-style-name="DefaultParagraphFont" style:family="text">
      <style:text-properties fo:color="#000000" style:font-size-complex="12pt" style:language-asian="lt" style:country-asian="LT"/>
    </style:style>
    <style:style style:name="T1413" style:parent-style-name="DefaultParagraphFont" style:family="text">
      <style:text-properties fo:font-style="italic" style:font-style-asian="italic" style:font-style-complex="italic" fo:color="#000000" style:font-size-complex="12pt" style:language-asian="lt" style:country-asian="LT"/>
    </style:style>
    <style:style style:name="T1414" style:parent-style-name="DefaultParagraphFont" style:family="text">
      <style:text-properties fo:color="#000000" style:font-size-complex="12pt" style:language-asian="lt" style:country-asian="LT"/>
    </style:style>
    <style:style style:name="T1415" style:parent-style-name="DefaultParagraphFont" style:family="text">
      <style:text-properties fo:color="#000000" style:font-size-complex="12pt" style:language-asian="lt" style:country-asian="LT"/>
    </style:style>
    <style:style style:name="T1416" style:parent-style-name="DefaultParagraphFont" style:family="text">
      <style:text-properties fo:color="#000000" style:font-size-complex="12pt" style:language-asian="lt" style:country-asian="LT"/>
    </style:style>
    <style:style style:name="P1417" style:parent-style-name="Normal" style:family="paragraph">
      <style:paragraph-properties fo:widows="0" fo:orphans="0" fo:text-align="justify" fo:text-indent="0.3937in"/>
    </style:style>
    <style:style style:name="P1418" style:parent-style-name="Normal" style:family="paragraph">
      <style:paragraph-properties fo:widows="0" fo:orphans="0" fo:text-align="center"/>
    </style:style>
    <style:style style:name="T1419" style:parent-style-name="DefaultParagraphFont" style:family="text">
      <style:text-properties fo:font-weight="bold" style:font-weight-asian="bold" style:font-weight-complex="bold" fo:color="#000000" style:font-size-complex="12pt" style:language-asian="lt" style:country-asian="LT"/>
    </style:style>
    <style:style style:name="T1420" style:parent-style-name="DefaultParagraphFont" style:family="text">
      <style:text-properties fo:font-weight="bold" style:font-weight-asian="bold" style:font-weight-complex="bold" fo:color="#000000" style:font-size-complex="12pt" style:language-asian="lt" style:country-asian="LT"/>
    </style:style>
    <style:style style:name="P1421" style:parent-style-name="Normal" style:family="paragraph">
      <style:paragraph-properties fo:widows="0" fo:orphans="0" fo:text-align="center"/>
    </style:style>
    <style:style style:name="T1422" style:parent-style-name="DefaultParagraphFont" style:family="text">
      <style:text-properties fo:font-weight="bold" style:font-weight-asian="bold" style:font-weight-complex="bold" fo:color="#000000" style:font-size-complex="12pt" style:language-asian="lt" style:country-asian="LT"/>
    </style:style>
    <style:style style:name="P1423"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424" style:parent-style-name="Normal" style:family="paragraph">
      <style:paragraph-properties fo:widows="0" fo:orphans="0" fo:text-align="justify" fo:text-indent="0.3937in"/>
    </style:style>
    <style:style style:name="T1425" style:parent-style-name="DefaultParagraphFont" style:family="text">
      <style:text-properties fo:color="#000000" style:font-size-complex="12pt" style:language-asian="lt" style:country-asian="LT"/>
    </style:style>
    <style:style style:name="T1426" style:parent-style-name="DefaultParagraphFont" style:family="text">
      <style:text-properties fo:color="#000000" style:font-size-complex="12pt" style:language-asian="lt" style:country-asian="LT"/>
    </style:style>
    <style:style style:name="T1427" style:parent-style-name="DefaultParagraphFont" style:family="text">
      <style:text-properties fo:font-style="italic" style:font-style-asian="italic" style:font-style-complex="italic" fo:color="#000000" style:font-size-complex="12pt" style:language-asian="lt" style:country-asian="LT"/>
    </style:style>
    <style:style style:name="T1428" style:parent-style-name="DefaultParagraphFont" style:family="text">
      <style:text-properties fo:color="#000000" style:font-size-complex="12pt" style:language-asian="lt" style:country-asian="LT"/>
    </style:style>
    <style:style style:name="T1429" style:parent-style-name="DefaultParagraphFont" style:family="text">
      <style:text-properties fo:font-style="italic" style:font-style-asian="italic" style:font-style-complex="italic" fo:color="#000000" style:font-size-complex="12pt" style:language-asian="lt" style:country-asian="LT"/>
    </style:style>
    <style:style style:name="T1430" style:parent-style-name="DefaultParagraphFont" style:family="text">
      <style:text-properties fo:color="#000000" style:font-size-complex="12pt" style:language-asian="lt" style:country-asian="LT"/>
    </style:style>
    <style:style style:name="P1431" style:parent-style-name="Normal" style:family="paragraph">
      <style:paragraph-properties fo:widows="0" fo:orphans="0" fo:text-align="justify" fo:text-indent="0.3937in"/>
    </style:style>
    <style:style style:name="T1432" style:parent-style-name="DefaultParagraphFont" style:family="text">
      <style:text-properties fo:color="#000000" style:font-size-complex="12pt" style:language-asian="lt" style:country-asian="LT"/>
    </style:style>
    <style:style style:name="T1433" style:parent-style-name="DefaultParagraphFont" style:family="text">
      <style:text-properties fo:color="#000000" style:font-size-complex="12pt" style:language-asian="lt" style:country-asian="LT"/>
    </style:style>
    <style:style style:name="P1434" style:parent-style-name="Normal" style:family="paragraph">
      <style:paragraph-properties fo:widows="0" fo:orphans="0" fo:text-align="justify" fo:text-indent="0.3937in"/>
    </style:style>
    <style:style style:name="T1435" style:parent-style-name="DefaultParagraphFont" style:family="text">
      <style:text-properties fo:color="#000000" style:font-size-complex="12pt" style:language-asian="lt" style:country-asian="LT"/>
    </style:style>
    <style:style style:name="T1436" style:parent-style-name="DefaultParagraphFont" style:family="text">
      <style:text-properties fo:color="#000000" style:font-size-complex="12pt" style:language-asian="lt" style:country-asian="LT"/>
    </style:style>
    <style:style style:name="P1437" style:parent-style-name="Normal" style:family="paragraph">
      <style:paragraph-properties fo:widows="0" fo:orphans="0" fo:text-align="justify" fo:text-indent="0.3937in"/>
    </style:style>
    <style:style style:name="T1438" style:parent-style-name="DefaultParagraphFont" style:family="text">
      <style:text-properties fo:color="#000000" style:font-size-complex="12pt" style:language-asian="lt" style:country-asian="LT"/>
    </style:style>
    <style:style style:name="T1439" style:parent-style-name="DefaultParagraphFont" style:family="text">
      <style:text-properties fo:color="#000000" style:font-size-complex="12pt" style:language-asian="lt" style:country-asian="LT"/>
    </style:style>
    <style:style style:name="T1440" style:parent-style-name="DefaultParagraphFont" style:family="text">
      <style:text-properties fo:font-style="italic" style:font-style-asian="italic" style:font-style-complex="italic" fo:color="#000000" style:font-size-complex="12pt" style:language-asian="lt" style:country-asian="LT"/>
    </style:style>
    <style:style style:name="T1441" style:parent-style-name="DefaultParagraphFont" style:family="text">
      <style:text-properties fo:color="#000000" style:font-size-complex="12pt" style:language-asian="lt" style:country-asian="LT"/>
    </style:style>
    <style:style style:name="P1442" style:parent-style-name="Normal" style:family="paragraph">
      <style:paragraph-properties fo:widows="0" fo:orphans="0" fo:text-align="justify" fo:text-indent="0.3937in"/>
    </style:style>
    <style:style style:name="P1443" style:parent-style-name="Normal" style:family="paragraph">
      <style:paragraph-properties fo:widows="0" fo:orphans="0" fo:text-align="center"/>
    </style:style>
    <style:style style:name="T1444" style:parent-style-name="DefaultParagraphFont" style:family="text">
      <style:text-properties fo:font-weight="bold" style:font-weight-asian="bold" style:font-weight-complex="bold" fo:color="#000000" style:font-size-complex="12pt" style:language-asian="lt" style:country-asian="LT"/>
    </style:style>
    <style:style style:name="T1445" style:parent-style-name="DefaultParagraphFont" style:family="text">
      <style:text-properties fo:font-weight="bold" style:font-weight-asian="bold" style:font-weight-complex="bold" fo:color="#000000" style:font-size-complex="12pt" style:language-asian="lt" style:country-asian="LT"/>
    </style:style>
    <style:style style:name="P1446" style:parent-style-name="Normal" style:family="paragraph">
      <style:paragraph-properties fo:widows="0" fo:orphans="0" fo:text-align="center"/>
    </style:style>
    <style:style style:name="T1447" style:parent-style-name="DefaultParagraphFont" style:family="text">
      <style:text-properties fo:font-weight="bold" style:font-weight-asian="bold" style:font-weight-complex="bold" fo:color="#000000" style:font-size-complex="12pt" style:language-asian="lt" style:country-asian="LT"/>
    </style:style>
    <style:style style:name="P1448"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449" style:parent-style-name="Normal" style:family="paragraph">
      <style:paragraph-properties fo:widows="0" fo:orphans="0" fo:text-align="justify" fo:text-indent="0.3937in"/>
    </style:style>
    <style:style style:name="T1450" style:parent-style-name="DefaultParagraphFont" style:family="text">
      <style:text-properties fo:color="#000000" style:font-size-complex="12pt" style:language-asian="lt" style:country-asian="LT"/>
    </style:style>
    <style:style style:name="P1451" style:parent-style-name="Normal" style:family="paragraph">
      <style:paragraph-properties fo:widows="0" fo:orphans="0" fo:text-align="justify" fo:text-indent="0.3937in"/>
    </style:style>
    <style:style style:name="P1452" style:parent-style-name="Normal" style:family="paragraph">
      <style:paragraph-properties fo:widows="0" fo:orphans="0" fo:text-align="center"/>
    </style:style>
    <style:style style:name="T1453" style:parent-style-name="DefaultParagraphFont" style:family="text">
      <style:text-properties fo:color="#000000" style:font-size-complex="12pt" style:language-asian="lt" style:country-asian="LT"/>
    </style:style>
    <style:style style:name="P1454" style:parent-style-name="Normal" style:family="paragraph">
      <style:paragraph-properties fo:widows="0" fo:orphans="0" fo:text-align="justify" fo:text-indent="0.3937in"/>
    </style:style>
    <style:style style:name="P1455" style:parent-style-name="Normal" style:family="paragraph">
      <style:paragraph-properties fo:widows="0" fo:orphans="0" fo:text-align="center"/>
    </style:style>
    <style:style style:name="T1456" style:parent-style-name="DefaultParagraphFont" style:family="text">
      <style:text-properties fo:font-weight="bold" style:font-weight-asian="bold" style:font-weight-complex="bold" fo:color="#000000" style:font-size-complex="12pt" style:language-asian="lt" style:country-asian="LT"/>
    </style:style>
    <style:style style:name="P1457"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458" style:parent-style-name="Normal" style:family="paragraph">
      <style:paragraph-properties fo:widows="0" fo:orphans="0" fo:text-align="center"/>
    </style:style>
    <style:style style:name="T1459" style:parent-style-name="DefaultParagraphFont" style:family="text">
      <style:text-properties fo:font-weight="bold" style:font-weight-asian="bold" style:font-weight-complex="bold" fo:color="#000000" style:font-size-complex="12pt" style:language-asian="lt" style:country-asian="LT"/>
    </style:style>
    <style:style style:name="P1460"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TableColumn1462" style:family="table-column">
      <style:table-column-properties style:column-width="1.575in"/>
    </style:style>
    <style:style style:name="TableColumn1463" style:family="table-column">
      <style:table-column-properties style:column-width="4.7236in"/>
    </style:style>
    <style:style style:name="Table1461" style:family="table">
      <style:table-properties style:width="6.2986in" fo:margin-left="0in" table:align="left"/>
    </style:style>
    <style:style style:name="TableRow1464" style:family="table-row">
      <style:table-row-properties/>
    </style:style>
    <style:style style:name="TableCell1465" style:family="table-cell">
      <style:table-cell-properties fo:border="none" fo:padding-top="0in" fo:padding-left="0.075in" fo:padding-bottom="0in" fo:padding-right="0.075in"/>
    </style:style>
    <style:style style:name="P1466" style:parent-style-name="Normal" style:family="paragraph">
      <style:paragraph-properties fo:widows="0" fo:orphans="0"/>
      <style:text-properties fo:color="#000000" style:font-size-complex="12pt" style:language-asian="lt" style:country-asian="LT"/>
    </style:style>
    <style:style style:name="TableCell1467" style:family="table-cell">
      <style:table-cell-properties fo:border="none" fo:padding-top="0in" fo:padding-left="0.075in" fo:padding-bottom="0in" fo:padding-right="0.075in"/>
    </style:style>
    <style:style style:name="P1468" style:parent-style-name="Normal" style:family="paragraph">
      <style:paragraph-properties fo:widows="0" fo:orphans="0"/>
      <style:text-properties fo:color="#000000" style:font-size-complex="12pt" style:language-asian="lt" style:country-asian="LT"/>
    </style:style>
    <style:style style:name="TableRow1469" style:family="table-row">
      <style:table-row-properties/>
    </style:style>
    <style:style style:name="TableCell1470" style:family="table-cell">
      <style:table-cell-properties fo:border="none" fo:padding-top="0in" fo:padding-left="0.075in" fo:padding-bottom="0in" fo:padding-right="0.075in"/>
    </style:style>
    <style:style style:name="P1471" style:parent-style-name="Normal" style:family="paragraph">
      <style:paragraph-properties fo:widows="0" fo:orphans="0"/>
      <style:text-properties fo:color="#000000" style:font-size-complex="12pt" style:language-asian="lt" style:country-asian="LT"/>
    </style:style>
    <style:style style:name="TableCell1472" style:family="table-cell">
      <style:table-cell-properties fo:border="none" fo:padding-top="0in" fo:padding-left="0.075in" fo:padding-bottom="0in" fo:padding-right="0.075in"/>
    </style:style>
    <style:style style:name="P1473" style:parent-style-name="Normal" style:family="paragraph">
      <style:paragraph-properties fo:widows="0" fo:orphans="0"/>
      <style:text-properties fo:color="#000000" style:font-size-complex="12pt" style:language-asian="lt" style:country-asian="LT"/>
    </style:style>
    <style:style style:name="TableRow1474" style:family="table-row">
      <style:table-row-properties/>
    </style:style>
    <style:style style:name="TableCell1475" style:family="table-cell">
      <style:table-cell-properties fo:border="none" fo:padding-top="0in" fo:padding-left="0.075in" fo:padding-bottom="0in" fo:padding-right="0.075in"/>
    </style:style>
    <style:style style:name="P1476" style:parent-style-name="Normal" style:family="paragraph">
      <style:paragraph-properties fo:widows="0" fo:orphans="0"/>
      <style:text-properties fo:color="#000000" style:font-size-complex="12pt" style:language-asian="lt" style:country-asian="LT"/>
    </style:style>
    <style:style style:name="TableCell1477" style:family="table-cell">
      <style:table-cell-properties fo:border="none" fo:padding-top="0in" fo:padding-left="0.075in" fo:padding-bottom="0in" fo:padding-right="0.075in"/>
    </style:style>
    <style:style style:name="P1478" style:parent-style-name="Normal" style:family="paragraph">
      <style:paragraph-properties fo:widows="0" fo:orphans="0"/>
      <style:text-properties fo:color="#000000" style:font-size-complex="12pt" style:language-asian="lt" style:country-asian="LT"/>
    </style:style>
    <style:style style:name="TableRow1479" style:family="table-row">
      <style:table-row-properties/>
    </style:style>
    <style:style style:name="TableCell1480" style:family="table-cell">
      <style:table-cell-properties fo:border="none" fo:padding-top="0in" fo:padding-left="0.075in" fo:padding-bottom="0in" fo:padding-right="0.075in"/>
    </style:style>
    <style:style style:name="P1481" style:parent-style-name="Normal" style:family="paragraph">
      <style:paragraph-properties fo:widows="0" fo:orphans="0"/>
      <style:text-properties fo:color="#000000" style:font-size-complex="12pt" style:language-asian="lt" style:country-asian="LT"/>
    </style:style>
    <style:style style:name="TableCell1482" style:family="table-cell">
      <style:table-cell-properties fo:border="none" fo:padding-top="0in" fo:padding-left="0.075in" fo:padding-bottom="0in" fo:padding-right="0.075in"/>
    </style:style>
    <style:style style:name="P1483" style:parent-style-name="Normal" style:family="paragraph">
      <style:paragraph-properties fo:widows="0" fo:orphans="0"/>
      <style:text-properties fo:color="#000000" style:font-size-complex="12pt" style:language-asian="lt" style:country-asian="LT"/>
    </style:style>
    <style:style style:name="TableRow1484" style:family="table-row">
      <style:table-row-properties/>
    </style:style>
    <style:style style:name="TableCell1485" style:family="table-cell">
      <style:table-cell-properties fo:border="none" fo:padding-top="0in" fo:padding-left="0.075in" fo:padding-bottom="0in" fo:padding-right="0.075in"/>
    </style:style>
    <style:style style:name="P1486" style:parent-style-name="Normal" style:family="paragraph">
      <style:paragraph-properties fo:widows="0" fo:orphans="0"/>
      <style:text-properties fo:color="#000000" style:font-size-complex="12pt" style:language-asian="lt" style:country-asian="LT"/>
    </style:style>
    <style:style style:name="TableCell1487" style:family="table-cell">
      <style:table-cell-properties fo:border="none" fo:padding-top="0in" fo:padding-left="0.075in" fo:padding-bottom="0in" fo:padding-right="0.075in"/>
    </style:style>
    <style:style style:name="P1488" style:parent-style-name="Normal" style:family="paragraph">
      <style:paragraph-properties fo:widows="0" fo:orphans="0"/>
      <style:text-properties fo:color="#000000" style:font-size-complex="12pt" style:language-asian="lt" style:country-asian="LT"/>
    </style:style>
    <style:style style:name="TableRow1489" style:family="table-row">
      <style:table-row-properties/>
    </style:style>
    <style:style style:name="TableCell1490" style:family="table-cell">
      <style:table-cell-properties fo:border="none" fo:padding-top="0in" fo:padding-left="0.075in" fo:padding-bottom="0in" fo:padding-right="0.075in"/>
    </style:style>
    <style:style style:name="P1491" style:parent-style-name="Normal" style:family="paragraph">
      <style:paragraph-properties fo:widows="0" fo:orphans="0"/>
      <style:text-properties fo:color="#000000" style:font-size-complex="12pt" style:language-asian="lt" style:country-asian="LT"/>
    </style:style>
    <style:style style:name="TableCell1492" style:family="table-cell">
      <style:table-cell-properties fo:border="none" fo:padding-top="0in" fo:padding-left="0.075in" fo:padding-bottom="0in" fo:padding-right="0.075in"/>
    </style:style>
    <style:style style:name="P1493" style:parent-style-name="Normal" style:family="paragraph">
      <style:paragraph-properties fo:widows="0" fo:orphans="0"/>
      <style:text-properties fo:color="#000000" style:font-size-complex="12pt" style:language-asian="lt" style:country-asian="LT"/>
    </style:style>
    <style:style style:name="TableRow1494" style:family="table-row">
      <style:table-row-properties/>
    </style:style>
    <style:style style:name="TableCell1495" style:family="table-cell">
      <style:table-cell-properties fo:border="none" fo:padding-top="0in" fo:padding-left="0.075in" fo:padding-bottom="0in" fo:padding-right="0.075in"/>
    </style:style>
    <style:style style:name="P1496" style:parent-style-name="Normal" style:family="paragraph">
      <style:paragraph-properties fo:widows="0" fo:orphans="0"/>
      <style:text-properties fo:color="#000000" style:font-size-complex="12pt" style:language-asian="lt" style:country-asian="LT"/>
    </style:style>
    <style:style style:name="TableCell1497" style:family="table-cell">
      <style:table-cell-properties fo:border="none" fo:padding-top="0in" fo:padding-left="0.075in" fo:padding-bottom="0in" fo:padding-right="0.075in"/>
    </style:style>
    <style:style style:name="P1498" style:parent-style-name="Normal" style:family="paragraph">
      <style:paragraph-properties fo:widows="0" fo:orphans="0"/>
      <style:text-properties fo:color="#000000" style:font-size-complex="12pt" style:language-asian="lt" style:country-asian="LT"/>
    </style:style>
    <style:style style:name="TableRow1499" style:family="table-row">
      <style:table-row-properties/>
    </style:style>
    <style:style style:name="TableCell1500" style:family="table-cell">
      <style:table-cell-properties fo:border="none" fo:padding-top="0in" fo:padding-left="0.075in" fo:padding-bottom="0in" fo:padding-right="0.075in"/>
    </style:style>
    <style:style style:name="P1501" style:parent-style-name="Normal" style:family="paragraph">
      <style:paragraph-properties fo:widows="0" fo:orphans="0"/>
      <style:text-properties fo:color="#000000" style:font-size-complex="12pt" style:language-asian="lt" style:country-asian="LT"/>
    </style:style>
    <style:style style:name="TableCell1502" style:family="table-cell">
      <style:table-cell-properties fo:border="none" fo:padding-top="0in" fo:padding-left="0.075in" fo:padding-bottom="0in" fo:padding-right="0.075in"/>
    </style:style>
    <style:style style:name="P1503" style:parent-style-name="Normal" style:family="paragraph">
      <style:paragraph-properties fo:widows="0" fo:orphans="0"/>
      <style:text-properties fo:color="#000000" style:font-size-complex="12pt" style:language-asian="lt" style:country-asian="LT"/>
    </style:style>
    <style:style style:name="TableRow1504" style:family="table-row">
      <style:table-row-properties/>
    </style:style>
    <style:style style:name="TableCell1505" style:family="table-cell">
      <style:table-cell-properties fo:border="none" fo:padding-top="0in" fo:padding-left="0.075in" fo:padding-bottom="0in" fo:padding-right="0.075in"/>
    </style:style>
    <style:style style:name="P1506" style:parent-style-name="Normal" style:family="paragraph">
      <style:paragraph-properties fo:widows="0" fo:orphans="0"/>
      <style:text-properties fo:color="#000000" style:font-size-complex="12pt" style:language-asian="lt" style:country-asian="LT"/>
    </style:style>
    <style:style style:name="TableCell1507" style:family="table-cell">
      <style:table-cell-properties fo:border="none" fo:padding-top="0in" fo:padding-left="0.075in" fo:padding-bottom="0in" fo:padding-right="0.075in"/>
    </style:style>
    <style:style style:name="P1508" style:parent-style-name="Normal" style:family="paragraph">
      <style:paragraph-properties fo:widows="0" fo:orphans="0"/>
      <style:text-properties fo:color="#000000" style:font-size-complex="12pt" style:language-asian="lt" style:country-asian="LT"/>
    </style:style>
    <style:style style:name="TableRow1509" style:family="table-row">
      <style:table-row-properties/>
    </style:style>
    <style:style style:name="TableCell1510" style:family="table-cell">
      <style:table-cell-properties fo:border="none" fo:padding-top="0in" fo:padding-left="0.075in" fo:padding-bottom="0in" fo:padding-right="0.075in"/>
    </style:style>
    <style:style style:name="P1511" style:parent-style-name="Normal" style:family="paragraph">
      <style:paragraph-properties fo:widows="0" fo:orphans="0"/>
      <style:text-properties fo:color="#000000" style:font-size-complex="12pt" style:language-asian="lt" style:country-asian="LT"/>
    </style:style>
    <style:style style:name="TableCell1512" style:family="table-cell">
      <style:table-cell-properties fo:border="none" fo:padding-top="0in" fo:padding-left="0.075in" fo:padding-bottom="0in" fo:padding-right="0.075in"/>
    </style:style>
    <style:style style:name="P1513" style:parent-style-name="Normal" style:family="paragraph">
      <style:paragraph-properties fo:widows="0" fo:orphans="0"/>
      <style:text-properties fo:color="#000000" style:font-size-complex="12pt" style:language-asian="lt" style:country-asian="LT"/>
    </style:style>
    <style:style style:name="P1514" style:parent-style-name="Normal" style:family="paragraph">
      <style:paragraph-properties fo:widows="0" fo:orphans="0" fo:text-align="justify" fo:text-indent="0.3937in"/>
    </style:style>
    <style:style style:name="P1515" style:parent-style-name="Normal" style:family="paragraph">
      <style:paragraph-properties fo:widows="0" fo:orphans="0" fo:text-align="center"/>
    </style:style>
    <style:style style:name="T1516" style:parent-style-name="DefaultParagraphFont" style:family="text">
      <style:text-properties fo:font-weight="bold" style:font-weight-asian="bold" style:font-weight-complex="bold" fo:color="#000000" style:font-size-complex="12pt" style:language-asian="lt" style:country-asian="LT"/>
    </style:style>
    <style:style style:name="P1517" style:parent-style-name="Normal" style:family="paragraph">
      <style:paragraph-properties fo:widows="0" fo:orphans="0" fo:text-align="center"/>
    </style:style>
    <style:style style:name="T1518" style:parent-style-name="DefaultParagraphFont" style:family="text">
      <style:text-properties fo:font-weight="bold" style:font-weight-asian="bold" style:font-weight-complex="bold" fo:color="#000000" style:font-size-complex="12pt" style:language-asian="lt" style:country-asian="LT"/>
    </style:style>
    <style:style style:name="P1519" style:parent-style-name="Normal" style:family="paragraph">
      <style:paragraph-properties fo:widows="0" fo:orphans="0" fo:text-align="justify" fo:text-indent="0.3937in"/>
      <style:text-properties fo:color="#000000" style:font-size-complex="12pt" style:language-asian="lt" style:country-asian="LT"/>
    </style:style>
    <style:style style:name="P1520" style:parent-style-name="Normal" style:family="paragraph">
      <style:paragraph-properties fo:widows="0" fo:orphans="0" fo:text-align="justify" fo:text-indent="0.3937in"/>
    </style:style>
    <style:style style:name="T1521" style:parent-style-name="DefaultParagraphFont" style:family="text">
      <style:text-properties fo:color="#000000" style:font-size-complex="12pt" style:language-asian="lt" style:country-asian="LT"/>
    </style:style>
    <style:style style:name="T1522" style:parent-style-name="DefaultParagraphFont" style:family="text">
      <style:text-properties fo:color="#000000" style:font-size-complex="12pt" style:language-asian="lt" style:country-asian="LT"/>
    </style:style>
    <style:style style:name="T1523" style:parent-style-name="DefaultParagraphFont" style:family="text">
      <style:text-properties fo:font-style="italic" style:font-style-asian="italic" style:font-style-complex="italic" fo:color="#000000" style:font-size-complex="12pt" style:language-asian="lt" style:country-asian="LT"/>
    </style:style>
    <style:style style:name="T1524" style:parent-style-name="DefaultParagraphFont" style:family="text">
      <style:text-properties fo:color="#000000" style:font-size-complex="12pt" style:language-asian="lt" style:country-asian="LT"/>
    </style:style>
    <style:style style:name="P1525" style:parent-style-name="Normal" style:family="paragraph">
      <style:paragraph-properties fo:widows="0" fo:orphans="0" fo:text-align="justify" fo:text-indent="0.3937in"/>
    </style:style>
    <style:style style:name="T1526" style:parent-style-name="DefaultParagraphFont" style:family="text">
      <style:text-properties fo:color="#000000" style:font-size-complex="12pt" style:language-asian="lt" style:country-asian="LT"/>
    </style:style>
    <style:style style:name="P1527" style:parent-style-name="Normal" style:family="paragraph">
      <style:paragraph-properties fo:widows="0" fo:orphans="0" fo:text-align="justify" fo:text-indent="0.3937in"/>
    </style:style>
    <style:style style:name="T1528" style:parent-style-name="DefaultParagraphFont" style:family="text">
      <style:text-properties fo:color="#000000" style:font-size-complex="12pt" style:language-asian="lt" style:country-asian="LT"/>
    </style:style>
    <style:style style:name="P1529" style:parent-style-name="Normal" style:family="paragraph">
      <style:paragraph-properties fo:widows="0" fo:orphans="0" fo:text-align="justify" fo:text-indent="0.3937in"/>
    </style:style>
    <style:style style:name="T1530" style:parent-style-name="DefaultParagraphFont" style:family="text">
      <style:text-properties fo:color="#000000" style:font-size-complex="12pt" style:language-asian="lt" style:country-asian="LT"/>
    </style:style>
    <style:style style:name="P1531" style:parent-style-name="Normal" style:family="paragraph">
      <style:paragraph-properties fo:widows="0" fo:orphans="0" fo:text-align="justify" fo:text-indent="0.3937in"/>
    </style:style>
    <style:style style:name="T1532" style:parent-style-name="DefaultParagraphFont" style:family="text">
      <style:text-properties fo:color="#000000" style:font-size-complex="12pt" style:language-asian="lt" style:country-asian="LT"/>
    </style:style>
    <style:style style:name="T1533" style:parent-style-name="DefaultParagraphFont" style:family="text">
      <style:text-properties fo:color="#000000" style:font-size-complex="12pt" style:language-asian="lt" style:country-asian="LT"/>
    </style:style>
    <style:style style:name="P1534" style:parent-style-name="Normal" style:family="paragraph">
      <style:paragraph-properties fo:widows="0" fo:orphans="0" fo:text-align="justify" fo:text-indent="0.3937in"/>
    </style:style>
    <style:style style:name="T1535" style:parent-style-name="DefaultParagraphFont" style:family="text">
      <style:text-properties fo:color="#000000" style:font-size-complex="12pt" style:language-asian="lt" style:country-asian="LT"/>
    </style:style>
    <style:style style:name="T1536" style:parent-style-name="DefaultParagraphFont" style:family="text">
      <style:text-properties fo:color="#000000" style:font-size-complex="12pt" style:language-asian="lt" style:country-asian="LT"/>
    </style:style>
    <style:style style:name="P1537" style:parent-style-name="Normal" style:family="paragraph">
      <style:paragraph-properties fo:widows="0" fo:orphans="0" fo:text-align="justify" fo:text-indent="0.3937in"/>
    </style:style>
    <style:style style:name="T1538" style:parent-style-name="DefaultParagraphFont" style:family="text">
      <style:text-properties fo:color="#000000" style:font-size-complex="12pt" style:language-asian="lt" style:country-asian="LT"/>
    </style:style>
    <style:style style:name="T1539" style:parent-style-name="DefaultParagraphFont" style:family="text">
      <style:text-properties fo:color="#000000" style:font-size-complex="12pt" style:language-asian="lt" style:country-asian="LT"/>
    </style:style>
    <style:style style:name="T1540" style:parent-style-name="DefaultParagraphFont" style:family="text">
      <style:text-properties fo:font-style="italic" style:font-style-asian="italic" style:font-style-complex="italic" fo:color="#000000" style:font-size-complex="12pt" style:language-asian="lt" style:country-asian="LT"/>
    </style:style>
    <style:style style:name="T1541" style:parent-style-name="DefaultParagraphFont" style:family="text">
      <style:text-properties fo:color="#000000" style:font-size-complex="12pt" style:language-asian="lt" style:country-asian="LT"/>
    </style:style>
    <style:style style:name="P1542" style:parent-style-name="Normal" style:family="paragraph">
      <style:paragraph-properties fo:widows="0" fo:orphans="0" fo:text-align="justify" fo:text-indent="0.3937in"/>
    </style:style>
    <style:style style:name="P1543" style:parent-style-name="Normal" style:family="paragraph">
      <style:paragraph-properties fo:widows="0" fo:orphans="0" fo:text-align="center"/>
    </style:style>
    <style:style style:name="T1544" style:parent-style-name="DefaultParagraphFont" style:family="text">
      <style:text-properties fo:font-weight="bold" style:font-weight-asian="bold" style:font-weight-complex="bold" fo:color="#000000" style:font-size-complex="12pt" style:language-asian="lt" style:country-asian="LT"/>
    </style:style>
    <style:style style:name="T1545" style:parent-style-name="DefaultParagraphFont" style:family="text">
      <style:text-properties fo:font-weight="bold" style:font-weight-asian="bold" style:font-weight-complex="bold" fo:color="#000000" style:font-size-complex="12pt" style:language-asian="lt" style:country-asian="LT"/>
    </style:style>
    <style:style style:name="P1546" style:parent-style-name="Normal" style:family="paragraph">
      <style:paragraph-properties fo:widows="0" fo:orphans="0" fo:text-align="center"/>
    </style:style>
    <style:style style:name="T1547" style:parent-style-name="DefaultParagraphFont" style:family="text">
      <style:text-properties fo:font-weight="bold" style:font-weight-asian="bold" style:font-weight-complex="bold" fo:color="#000000" style:font-size-complex="12pt" style:language-asian="lt" style:country-asian="LT"/>
    </style:style>
    <style:style style:name="P1548" style:parent-style-name="Normal" style:family="paragraph">
      <style:paragraph-properties fo:widows="0" fo:orphans="0" fo:text-align="justify" fo:text-indent="0.3937in"/>
      <style:text-properties fo:color="#000000" style:font-size-complex="12pt" style:language-asian="lt" style:country-asian="LT"/>
    </style:style>
    <style:style style:name="P1549" style:parent-style-name="Normal" style:family="paragraph">
      <style:paragraph-properties fo:widows="0" fo:orphans="0" fo:text-align="justify" fo:text-indent="0.3937in"/>
    </style:style>
    <style:style style:name="T1550" style:parent-style-name="DefaultParagraphFont" style:family="text">
      <style:text-properties fo:color="#000000" style:font-size-complex="12pt" style:language-asian="lt" style:country-asian="LT"/>
    </style:style>
    <style:style style:name="T1551" style:parent-style-name="DefaultParagraphFont" style:family="text">
      <style:text-properties fo:color="#000000" style:font-size-complex="12pt" style:language-asian="lt" style:country-asian="LT"/>
    </style:style>
    <style:style style:name="T1552" style:parent-style-name="DefaultParagraphFont" style:family="text">
      <style:text-properties fo:font-style="italic" style:font-style-asian="italic" style:font-style-complex="italic" fo:color="#000000" style:font-size-complex="12pt" style:language-asian="lt" style:country-asian="LT"/>
    </style:style>
    <style:style style:name="T1553" style:parent-style-name="DefaultParagraphFont" style:family="text">
      <style:text-properties fo:color="#000000" style:font-size-complex="12pt" style:language-asian="lt" style:country-asian="LT"/>
    </style:style>
    <style:style style:name="P1554" style:parent-style-name="Normal" style:family="paragraph">
      <style:paragraph-properties fo:widows="0" fo:orphans="0" fo:text-align="justify" fo:text-indent="0.3937in"/>
    </style:style>
    <style:style style:name="T1555" style:parent-style-name="DefaultParagraphFont" style:family="text">
      <style:text-properties fo:color="#000000" style:font-size-complex="12pt" style:language-asian="lt" style:country-asian="LT"/>
    </style:style>
    <style:style style:name="P1556" style:parent-style-name="Normal" style:family="paragraph">
      <style:paragraph-properties fo:widows="0" fo:orphans="0" fo:text-align="justify" fo:text-indent="0.3937in"/>
    </style:style>
    <style:style style:name="T1557" style:parent-style-name="DefaultParagraphFont" style:family="text">
      <style:text-properties fo:color="#000000" style:font-size-complex="12pt" style:language-asian="lt" style:country-asian="LT"/>
    </style:style>
    <style:style style:name="T1558" style:parent-style-name="DefaultParagraphFont" style:family="text">
      <style:text-properties fo:color="#000000" style:font-size-complex="12pt" style:language-asian="lt" style:country-asian="LT"/>
    </style:style>
    <style:style style:name="P1559" style:parent-style-name="Normal" style:family="paragraph">
      <style:paragraph-properties fo:widows="0" fo:orphans="0" fo:text-align="justify" fo:text-indent="0.3937in"/>
    </style:style>
    <style:style style:name="T1560" style:parent-style-name="DefaultParagraphFont" style:family="text">
      <style:text-properties fo:color="#000000" style:font-size-complex="12pt" style:language-asian="lt" style:country-asian="LT"/>
    </style:style>
    <style:style style:name="T1561" style:parent-style-name="DefaultParagraphFont" style:family="text">
      <style:text-properties fo:color="#000000" style:font-size-complex="12pt" style:language-asian="lt" style:country-asian="LT"/>
    </style:style>
    <style:style style:name="P1562" style:parent-style-name="Normal" style:family="paragraph">
      <style:paragraph-properties fo:widows="0" fo:orphans="0" fo:text-align="justify" fo:text-indent="0.3937in"/>
    </style:style>
    <style:style style:name="T1563" style:parent-style-name="DefaultParagraphFont" style:family="text">
      <style:text-properties fo:color="#000000" style:font-size-complex="12pt" style:language-asian="lt" style:country-asian="LT"/>
    </style:style>
    <style:style style:name="P1564" style:parent-style-name="Normal" style:family="paragraph">
      <style:paragraph-properties fo:widows="0" fo:orphans="0" fo:text-align="justify" fo:text-indent="0.3937in"/>
    </style:style>
    <style:style style:name="T1565" style:parent-style-name="DefaultParagraphFont" style:family="text">
      <style:text-properties fo:color="#000000" style:font-size-complex="12pt" style:language-asian="lt" style:country-asian="LT"/>
    </style:style>
    <style:style style:name="T1566" style:parent-style-name="DefaultParagraphFont" style:family="text">
      <style:text-properties fo:color="#000000" style:font-size-complex="12pt" style:language-asian="lt" style:country-asian="LT"/>
    </style:style>
    <style:style style:name="T1567" style:parent-style-name="DefaultParagraphFont" style:family="text">
      <style:text-properties fo:font-style="italic" style:font-style-asian="italic" style:font-style-complex="italic" fo:color="#000000" style:font-size-complex="12pt" style:language-asian="lt" style:country-asian="LT"/>
    </style:style>
    <style:style style:name="T1568" style:parent-style-name="DefaultParagraphFont" style:family="text">
      <style:text-properties fo:color="#000000" style:font-size-complex="12pt" style:language-asian="lt" style:country-asian="LT"/>
    </style:style>
    <style:style style:name="P1569" style:parent-style-name="Normal" style:family="paragraph">
      <style:paragraph-properties fo:widows="0" fo:orphans="0" fo:text-align="justify" fo:text-indent="0.3937in"/>
    </style:style>
    <style:style style:name="T1570" style:parent-style-name="DefaultParagraphFont" style:family="text">
      <style:text-properties fo:color="#000000" style:font-size-complex="12pt" style:language-asian="lt" style:country-asian="LT"/>
    </style:style>
    <style:style style:name="T1571" style:parent-style-name="DefaultParagraphFont" style:family="text">
      <style:text-properties fo:color="#000000" style:font-size-complex="12pt" style:language-asian="lt" style:country-asian="LT"/>
    </style:style>
    <style:style style:name="T1572" style:parent-style-name="DefaultParagraphFont" style:family="text">
      <style:text-properties fo:color="#000000" style:font-size-complex="12pt" style:language-asian="lt" style:country-asian="LT"/>
    </style:style>
    <style:style style:name="P1573" style:parent-style-name="Normal" style:family="paragraph">
      <style:paragraph-properties fo:widows="0" fo:orphans="0" fo:text-align="justify" fo:text-indent="0.3937in"/>
    </style:style>
    <style:style style:name="T1574" style:parent-style-name="DefaultParagraphFont" style:family="text">
      <style:text-properties fo:color="#000000" style:font-size-complex="12pt" style:language-asian="lt" style:country-asian="LT"/>
    </style:style>
    <style:style style:name="T1575" style:parent-style-name="DefaultParagraphFont" style:family="text">
      <style:text-properties fo:color="#000000" style:font-size-complex="12pt" style:language-asian="lt" style:country-asian="LT"/>
    </style:style>
    <style:style style:name="P1576" style:parent-style-name="Normal" style:family="paragraph">
      <style:paragraph-properties fo:widows="0" fo:orphans="0" fo:text-align="justify" fo:text-indent="0.3937in"/>
    </style:style>
    <style:style style:name="T1577" style:parent-style-name="DefaultParagraphFont" style:family="text">
      <style:text-properties fo:color="#000000" style:font-size-complex="12pt" style:language-asian="lt" style:country-asian="LT"/>
    </style:style>
    <style:style style:name="P1578" style:parent-style-name="Normal" style:family="paragraph">
      <style:paragraph-properties fo:widows="0" fo:orphans="0" fo:text-align="justify" fo:text-indent="0.3937in"/>
    </style:style>
    <style:style style:name="T1579" style:parent-style-name="DefaultParagraphFont" style:family="text">
      <style:text-properties fo:color="#000000" style:font-size-complex="12pt" style:language-asian="lt" style:country-asian="LT"/>
    </style:style>
    <style:style style:name="T1580" style:parent-style-name="DefaultParagraphFont" style:family="text">
      <style:text-properties fo:color="#000000" style:font-size-complex="12pt" style:language-asian="lt" style:country-asian="LT"/>
    </style:style>
    <style:style style:name="T1581" style:parent-style-name="DefaultParagraphFont" style:family="text">
      <style:text-properties fo:font-style="italic" style:font-style-asian="italic" style:font-style-complex="italic" fo:color="#000000" style:font-size-complex="12pt" style:language-asian="lt" style:country-asian="LT"/>
    </style:style>
    <style:style style:name="T1582" style:parent-style-name="DefaultParagraphFont" style:family="text">
      <style:text-properties fo:color="#000000" style:font-size-complex="12pt" style:language-asian="lt" style:country-asian="LT"/>
    </style:style>
    <style:style style:name="P1583" style:parent-style-name="Normal" style:family="paragraph">
      <style:paragraph-properties fo:widows="0" fo:orphans="0" fo:text-align="justify" fo:text-indent="0.3937in"/>
    </style:style>
    <style:style style:name="T1584" style:parent-style-name="DefaultParagraphFont" style:family="text">
      <style:text-properties fo:color="#000000" style:font-size-complex="12pt" style:language-asian="lt" style:country-asian="LT"/>
    </style:style>
    <style:style style:name="T1585" style:parent-style-name="DefaultParagraphFont" style:family="text">
      <style:text-properties fo:color="#000000" style:font-size-complex="12pt" style:language-asian="lt" style:country-asian="LT"/>
    </style:style>
    <style:style style:name="T1586" style:parent-style-name="DefaultParagraphFont" style:family="text">
      <style:text-properties fo:font-style="italic" style:font-style-asian="italic" style:font-style-complex="italic" fo:color="#000000" style:font-size-complex="12pt" style:language-asian="lt" style:country-asian="LT"/>
    </style:style>
    <style:style style:name="T1587" style:parent-style-name="DefaultParagraphFont" style:family="text">
      <style:text-properties fo:color="#000000" style:font-size-complex="12pt" style:language-asian="lt" style:country-asian="LT"/>
    </style:style>
    <style:style style:name="T1588" style:parent-style-name="DefaultParagraphFont" style:family="text">
      <style:text-properties fo:color="#000000" style:font-size-complex="12pt" style:language-asian="lt" style:country-asian="LT"/>
    </style:style>
    <style:style style:name="P1589" style:parent-style-name="Normal" style:family="paragraph">
      <style:paragraph-properties fo:widows="0" fo:orphans="0" fo:text-align="justify" fo:text-indent="0.3937in"/>
    </style:style>
    <style:style style:name="T1590" style:parent-style-name="DefaultParagraphFont" style:family="text">
      <style:text-properties fo:color="#000000" style:font-size-complex="12pt" style:language-asian="lt" style:country-asian="LT"/>
    </style:style>
    <style:style style:name="T1591" style:parent-style-name="DefaultParagraphFont" style:family="text">
      <style:text-properties fo:color="#000000" style:font-size-complex="12pt" style:language-asian="lt" style:country-asian="LT"/>
    </style:style>
    <style:style style:name="T1592" style:parent-style-name="DefaultParagraphFont" style:family="text">
      <style:text-properties fo:font-style="italic" style:font-style-asian="italic" style:font-style-complex="italic" fo:color="#000000" style:font-size-complex="12pt" style:language-asian="lt" style:country-asian="LT"/>
    </style:style>
    <style:style style:name="T1593" style:parent-style-name="DefaultParagraphFont" style:family="text">
      <style:text-properties fo:font-style="italic" style:font-style-asian="italic" style:font-style-complex="italic" fo:color="#000000" style:font-size-complex="12pt" style:language-asian="lt" style:country-asian="LT"/>
    </style:style>
    <style:style style:name="T1594" style:parent-style-name="DefaultParagraphFont" style:family="text">
      <style:text-properties fo:color="#000000" style:font-size-complex="12pt" style:language-asian="lt" style:country-asian="LT"/>
    </style:style>
    <style:style style:name="P1595" style:parent-style-name="Normal" style:family="paragraph">
      <style:paragraph-properties fo:widows="0" fo:orphans="0" fo:text-align="justify" fo:text-indent="0.3937in"/>
    </style:style>
    <style:style style:name="P1596" style:parent-style-name="Normal" style:family="paragraph">
      <style:paragraph-properties fo:widows="0" fo:orphans="0" fo:text-align="center"/>
    </style:style>
    <style:style style:name="T1597" style:parent-style-name="DefaultParagraphFont" style:family="text">
      <style:text-properties fo:font-weight="bold" style:font-weight-asian="bold" style:font-weight-complex="bold" fo:color="#000000" style:font-size-complex="12pt" style:language-asian="lt" style:country-asian="LT"/>
    </style:style>
    <style:style style:name="P1598" style:parent-style-name="Normal" style:family="paragraph">
      <style:paragraph-properties fo:widows="0" fo:orphans="0" fo:text-align="center"/>
    </style:style>
    <style:style style:name="T1599" style:parent-style-name="DefaultParagraphFont" style:family="text">
      <style:text-properties fo:font-weight="bold" style:font-weight-asian="bold" style:font-weight-complex="bold" fo:color="#000000" style:font-size-complex="12pt" style:language-asian="lt" style:country-asian="LT"/>
    </style:style>
    <style:style style:name="P1600" style:parent-style-name="Normal" style:family="paragraph">
      <style:paragraph-properties fo:widows="0" fo:orphans="0" fo:text-align="justify" fo:text-indent="0.3937in"/>
      <style:text-properties fo:color="#000000" style:font-size-complex="12pt" style:language-asian="lt" style:country-asian="LT"/>
    </style:style>
    <style:style style:name="P1601" style:parent-style-name="Normal" style:family="paragraph">
      <style:paragraph-properties fo:widows="0" fo:orphans="0" fo:text-align="justify" fo:text-indent="0.3937in"/>
    </style:style>
    <style:style style:name="T1602" style:parent-style-name="DefaultParagraphFont" style:family="text">
      <style:text-properties fo:color="#000000" style:font-size-complex="12pt" style:language-asian="lt" style:country-asian="LT"/>
    </style:style>
    <style:style style:name="T1603" style:parent-style-name="DefaultParagraphFont" style:family="text">
      <style:text-properties fo:color="#000000" style:font-size-complex="12pt" style:language-asian="lt" style:country-asian="LT"/>
    </style:style>
    <style:style style:name="T1604" style:parent-style-name="DefaultParagraphFont" style:family="text">
      <style:text-properties fo:font-style="italic" style:font-style-asian="italic" style:font-style-complex="italic" fo:color="#000000" style:font-size-complex="12pt" style:language-asian="lt" style:country-asian="LT"/>
    </style:style>
    <style:style style:name="T1605" style:parent-style-name="DefaultParagraphFont" style:family="text">
      <style:text-properties fo:color="#000000" style:font-size-complex="12pt" style:language-asian="lt" style:country-asian="LT"/>
    </style:style>
    <style:style style:name="T1606" style:parent-style-name="DefaultParagraphFont" style:family="text">
      <style:text-properties fo:color="#000000" style:font-size-complex="12pt" style:language-asian="lt" style:country-asian="LT"/>
    </style:style>
    <style:style style:name="T1607" style:parent-style-name="DefaultParagraphFont" style:family="text">
      <style:text-properties fo:color="#000000" style:font-size-complex="12pt" style:language-asian="lt" style:country-asian="LT"/>
    </style:style>
    <style:style style:name="P1608" style:parent-style-name="Normal" style:family="paragraph">
      <style:paragraph-properties fo:widows="0" fo:orphans="0" fo:text-align="justify" fo:text-indent="0.3937in"/>
    </style:style>
    <style:style style:name="T1609" style:parent-style-name="DefaultParagraphFont" style:family="text">
      <style:text-properties fo:color="#000000" style:font-size-complex="12pt" style:language-asian="lt" style:country-asian="LT"/>
    </style:style>
    <style:style style:name="T1610" style:parent-style-name="DefaultParagraphFont" style:family="text">
      <style:text-properties fo:color="#000000" style:font-size-complex="12pt" style:language-asian="lt" style:country-asian="LT"/>
    </style:style>
    <style:style style:name="T1611" style:parent-style-name="DefaultParagraphFont" style:family="text">
      <style:text-properties fo:font-style="italic" style:font-style-asian="italic" style:font-style-complex="italic" fo:color="#000000" style:font-size-complex="12pt" style:language-asian="lt" style:country-asian="LT"/>
    </style:style>
    <style:style style:name="T1612" style:parent-style-name="DefaultParagraphFont" style:family="text">
      <style:text-properties fo:color="#000000" style:font-size-complex="12pt" style:language-asian="lt" style:country-asian="LT"/>
    </style:style>
    <style:style style:name="T1613" style:parent-style-name="DefaultParagraphFont" style:family="text">
      <style:text-properties fo:color="#000000" style:font-size-complex="12pt" style:language-asian="lt" style:country-asian="LT"/>
    </style:style>
    <style:style style:name="P1614" style:parent-style-name="Normal" style:family="paragraph">
      <style:paragraph-properties fo:widows="0" fo:orphans="0" fo:text-align="justify" fo:text-indent="0.3937in"/>
    </style:style>
    <style:style style:name="T1615" style:parent-style-name="DefaultParagraphFont" style:family="text">
      <style:text-properties fo:color="#000000" style:font-size-complex="12pt" style:language-asian="lt" style:country-asian="LT"/>
    </style:style>
    <style:style style:name="T1616" style:parent-style-name="DefaultParagraphFont" style:family="text">
      <style:text-properties fo:color="#000000" style:font-size-complex="12pt" style:language-asian="lt" style:country-asian="LT"/>
    </style:style>
    <style:style style:name="T1617" style:parent-style-name="DefaultParagraphFont" style:family="text">
      <style:text-properties fo:font-style="italic" style:font-style-asian="italic" style:font-style-complex="italic" fo:color="#000000" style:font-size-complex="12pt" style:language-asian="lt" style:country-asian="LT"/>
    </style:style>
    <style:style style:name="T1618" style:parent-style-name="DefaultParagraphFont" style:family="text">
      <style:text-properties fo:color="#000000" style:font-size-complex="12pt" style:language-asian="lt" style:country-asian="LT"/>
    </style:style>
    <style:style style:name="P1619" style:parent-style-name="Normal" style:family="paragraph">
      <style:paragraph-properties fo:widows="0" fo:orphans="0" fo:text-align="justify" fo:text-indent="0.3937in"/>
    </style:style>
    <style:style style:name="T1620" style:parent-style-name="DefaultParagraphFont" style:family="text">
      <style:text-properties fo:color="#000000" style:font-size-complex="12pt" style:language-asian="lt" style:country-asian="LT"/>
    </style:style>
    <style:style style:name="T1621" style:parent-style-name="DefaultParagraphFont" style:family="text">
      <style:text-properties fo:color="#000000" style:font-size-complex="12pt" style:language-asian="lt" style:country-asian="LT"/>
    </style:style>
    <style:style style:name="P1622" style:parent-style-name="Normal" style:family="paragraph">
      <style:paragraph-properties fo:widows="0" fo:orphans="0" fo:text-align="justify" fo:text-indent="0.3937in"/>
    </style:style>
    <style:style style:name="T1623" style:parent-style-name="DefaultParagraphFont" style:family="text">
      <style:text-properties fo:color="#000000" style:font-size-complex="12pt" style:language-asian="lt" style:country-asian="LT"/>
    </style:style>
    <style:style style:name="T1624" style:parent-style-name="DefaultParagraphFont" style:family="text">
      <style:text-properties fo:color="#000000" style:font-size-complex="12pt" style:language-asian="lt" style:country-asian="LT"/>
    </style:style>
    <style:style style:name="P1625" style:parent-style-name="Normal" style:family="paragraph">
      <style:paragraph-properties fo:widows="0" fo:orphans="0" fo:text-align="justify" fo:text-indent="0.3937in"/>
    </style:style>
    <style:style style:name="T1626" style:parent-style-name="DefaultParagraphFont" style:family="text">
      <style:text-properties fo:color="#000000" style:font-size-complex="12pt" style:language-asian="lt" style:country-asian="LT"/>
    </style:style>
    <style:style style:name="T1627" style:parent-style-name="DefaultParagraphFont" style:family="text">
      <style:text-properties fo:color="#000000" style:font-size-complex="12pt" style:language-asian="lt" style:country-asian="LT"/>
    </style:style>
    <style:style style:name="P1628" style:parent-style-name="Normal" style:family="paragraph">
      <style:paragraph-properties fo:widows="0" fo:orphans="0" fo:text-align="justify" fo:text-indent="0.3937in"/>
    </style:style>
    <style:style style:name="T1629" style:parent-style-name="DefaultParagraphFont" style:family="text">
      <style:text-properties fo:color="#000000" style:font-size-complex="12pt" style:language-asian="lt" style:country-asian="LT"/>
    </style:style>
    <style:style style:name="T1630" style:parent-style-name="DefaultParagraphFont" style:family="text">
      <style:text-properties fo:color="#000000" style:font-size-complex="12pt" style:language-asian="lt" style:country-asian="LT"/>
    </style:style>
    <style:style style:name="P1631" style:parent-style-name="Normal" style:family="paragraph">
      <style:paragraph-properties fo:widows="0" fo:orphans="0" fo:text-align="justify" fo:text-indent="0.3937in"/>
    </style:style>
    <style:style style:name="T1632" style:parent-style-name="DefaultParagraphFont" style:family="text">
      <style:text-properties fo:color="#000000" style:font-size-complex="12pt" style:language-asian="lt" style:country-asian="LT"/>
    </style:style>
    <style:style style:name="T1633" style:parent-style-name="DefaultParagraphFont" style:family="text">
      <style:text-properties fo:color="#000000" style:font-size-complex="12pt" style:language-asian="lt" style:country-asian="LT"/>
    </style:style>
    <style:style style:name="T1634" style:parent-style-name="DefaultParagraphFont" style:family="text">
      <style:text-properties fo:font-style="italic" style:font-style-asian="italic" style:font-style-complex="italic" fo:color="#000000" style:font-size-complex="12pt" style:language-asian="lt" style:country-asian="LT"/>
    </style:style>
    <style:style style:name="T1635" style:parent-style-name="DefaultParagraphFont" style:family="text">
      <style:text-properties fo:color="#000000" style:font-size-complex="12pt" style:language-asian="lt" style:country-asian="LT"/>
    </style:style>
    <style:style style:name="P1636" style:parent-style-name="Normal" style:family="paragraph">
      <style:paragraph-properties fo:widows="0" fo:orphans="0" fo:text-align="justify" fo:text-indent="0.3937in"/>
    </style:style>
    <style:style style:name="T1637" style:parent-style-name="DefaultParagraphFont" style:family="text">
      <style:text-properties fo:color="#000000" style:font-size-complex="12pt" style:language-asian="lt" style:country-asian="LT"/>
    </style:style>
    <style:style style:name="P1638" style:parent-style-name="Normal" style:family="paragraph">
      <style:paragraph-properties fo:widows="0" fo:orphans="0" fo:text-align="justify" fo:text-indent="0.3937in"/>
    </style:style>
    <style:style style:name="T1639" style:parent-style-name="DefaultParagraphFont" style:family="text">
      <style:text-properties fo:color="#000000" style:font-size-complex="12pt" style:language-asian="lt" style:country-asian="LT"/>
    </style:style>
    <style:style style:name="T1640" style:parent-style-name="DefaultParagraphFont" style:family="text">
      <style:text-properties fo:color="#000000" style:font-size-complex="12pt" style:language-asian="lt" style:country-asian="LT"/>
    </style:style>
    <style:style style:name="P1641" style:parent-style-name="Normal" style:family="paragraph">
      <style:paragraph-properties fo:widows="0" fo:orphans="0" fo:text-align="justify" fo:text-indent="0.3937in"/>
    </style:style>
    <style:style style:name="T1642" style:parent-style-name="DefaultParagraphFont" style:family="text">
      <style:text-properties fo:color="#000000" style:font-size-complex="12pt" style:language-asian="lt" style:country-asian="LT"/>
    </style:style>
    <style:style style:name="T1643" style:parent-style-name="DefaultParagraphFont" style:family="text">
      <style:text-properties fo:color="#000000" style:font-size-complex="12pt" style:language-asian="lt" style:country-asian="LT"/>
    </style:style>
    <style:style style:name="P1644" style:parent-style-name="Normal" style:family="paragraph">
      <style:paragraph-properties fo:widows="0" fo:orphans="0" fo:text-align="justify" fo:text-indent="0.3937in"/>
    </style:style>
    <style:style style:name="T1645" style:parent-style-name="DefaultParagraphFont" style:family="text">
      <style:text-properties fo:color="#000000" style:font-size-complex="12pt" style:language-asian="lt" style:country-asian="LT"/>
    </style:style>
    <style:style style:name="T1646" style:parent-style-name="DefaultParagraphFont" style:family="text">
      <style:text-properties fo:color="#000000" style:font-size-complex="12pt" style:language-asian="lt" style:country-asian="LT"/>
    </style:style>
    <style:style style:name="P1647" style:parent-style-name="Normal" style:family="paragraph">
      <style:paragraph-properties fo:widows="0" fo:orphans="0" fo:text-align="justify" fo:text-indent="0.3937in"/>
    </style:style>
    <style:style style:name="T1648" style:parent-style-name="DefaultParagraphFont" style:family="text">
      <style:text-properties fo:color="#000000" style:font-size-complex="12pt" style:language-asian="lt" style:country-asian="LT"/>
    </style:style>
    <style:style style:name="T1649" style:parent-style-name="DefaultParagraphFont" style:family="text">
      <style:text-properties fo:font-style="italic" style:font-style-asian="italic" style:font-style-complex="italic" fo:color="#000000" style:font-size-complex="12pt" style:language-asian="lt" style:country-asian="LT"/>
    </style:style>
    <style:style style:name="P1650" style:parent-style-name="Normal" style:family="paragraph">
      <style:paragraph-properties fo:widows="0" fo:orphans="0" fo:text-align="justify" fo:text-indent="0.3937in"/>
    </style:style>
    <style:style style:name="T1651" style:parent-style-name="DefaultParagraphFont" style:family="text">
      <style:text-properties fo:color="#000000" style:font-size-complex="12pt" style:language-asian="lt" style:country-asian="LT"/>
    </style:style>
    <style:style style:name="T1652" style:parent-style-name="DefaultParagraphFont" style:family="text">
      <style:text-properties fo:color="#000000" style:font-size-complex="12pt" style:language-asian="lt" style:country-asian="LT"/>
    </style:style>
    <style:style style:name="T1653" style:parent-style-name="DefaultParagraphFont" style:family="text">
      <style:text-properties fo:font-style="italic" style:font-style-asian="italic" style:font-style-complex="italic" fo:color="#000000" style:font-size-complex="12pt" style:language-asian="lt" style:country-asian="LT"/>
    </style:style>
    <style:style style:name="T1654" style:parent-style-name="DefaultParagraphFont" style:family="text">
      <style:text-properties fo:color="#000000" style:font-size-complex="12pt" style:language-asian="lt" style:country-asian="LT"/>
    </style:style>
    <style:style style:name="T1655" style:parent-style-name="DefaultParagraphFont" style:family="text">
      <style:text-properties fo:color="#000000" style:font-size-complex="12pt" style:language-asian="lt" style:country-asian="LT"/>
    </style:style>
    <style:style style:name="P1656" style:parent-style-name="Normal" style:family="paragraph">
      <style:paragraph-properties fo:widows="0" fo:orphans="0" fo:text-align="justify" fo:text-indent="0.3937in"/>
    </style:style>
    <style:style style:name="T1657" style:parent-style-name="DefaultParagraphFont" style:family="text">
      <style:text-properties fo:color="#000000" style:font-size-complex="12pt" style:language-asian="lt" style:country-asian="LT"/>
    </style:style>
    <style:style style:name="T1658" style:parent-style-name="DefaultParagraphFont" style:family="text">
      <style:text-properties fo:color="#000000" style:font-size-complex="12pt" style:language-asian="lt" style:country-asian="LT"/>
    </style:style>
    <style:style style:name="T1659" style:parent-style-name="DefaultParagraphFont" style:family="text">
      <style:text-properties fo:font-style="italic" style:font-style-asian="italic" style:font-style-complex="italic" fo:color="#000000" style:font-size-complex="12pt" style:language-asian="lt" style:country-asian="LT"/>
    </style:style>
    <style:style style:name="T1660" style:parent-style-name="DefaultParagraphFont" style:family="text">
      <style:text-properties fo:font-style="italic" style:font-style-asian="italic" style:font-style-complex="italic" fo:color="#000000" style:font-size-complex="12pt" style:language-asian="lt" style:country-asian="LT"/>
    </style:style>
    <style:style style:name="T1661" style:parent-style-name="DefaultParagraphFont" style:family="text">
      <style:text-properties fo:color="#000000" style:font-size-complex="12pt" style:language-asian="lt" style:country-asian="LT"/>
    </style:style>
    <style:style style:name="P1662" style:parent-style-name="Normal" style:family="paragraph">
      <style:paragraph-properties fo:widows="0" fo:orphans="0" fo:text-align="justify" fo:text-indent="0.3937in"/>
    </style:style>
    <style:style style:name="T1663" style:parent-style-name="DefaultParagraphFont" style:family="text">
      <style:text-properties fo:color="#000000" style:font-size-complex="12pt" style:language-asian="lt" style:country-asian="LT"/>
    </style:style>
    <style:style style:name="T1664" style:parent-style-name="DefaultParagraphFont" style:family="text">
      <style:text-properties fo:color="#000000" style:font-size-complex="12pt" style:language-asian="lt" style:country-asian="LT"/>
    </style:style>
    <style:style style:name="T1665" style:parent-style-name="DefaultParagraphFont" style:family="text">
      <style:text-properties fo:font-style="italic" style:font-style-asian="italic" style:font-style-complex="italic" fo:color="#000000" style:font-size-complex="12pt" style:language-asian="lt" style:country-asian="LT"/>
    </style:style>
    <style:style style:name="T1666" style:parent-style-name="DefaultParagraphFont" style:family="text">
      <style:text-properties fo:color="#000000" style:font-size-complex="12pt" style:language-asian="lt" style:country-asian="LT"/>
    </style:style>
    <style:style style:name="T1667" style:parent-style-name="DefaultParagraphFont" style:family="text">
      <style:text-properties fo:color="#000000" style:font-size-complex="12pt" style:language-asian="lt" style:country-asian="LT"/>
    </style:style>
    <style:style style:name="P1668" style:parent-style-name="Normal" style:family="paragraph">
      <style:paragraph-properties fo:widows="0" fo:orphans="0" fo:text-align="justify" fo:text-indent="0.3937in"/>
    </style:style>
    <style:style style:name="T1669" style:parent-style-name="DefaultParagraphFont" style:family="text">
      <style:text-properties fo:color="#000000" style:font-size-complex="12pt" style:language-asian="lt" style:country-asian="LT"/>
    </style:style>
    <style:style style:name="T1670" style:parent-style-name="DefaultParagraphFont" style:family="text">
      <style:text-properties fo:color="#000000" style:font-size-complex="12pt" style:language-asian="lt" style:country-asian="LT"/>
    </style:style>
    <style:style style:name="T1671" style:parent-style-name="DefaultParagraphFont" style:family="text">
      <style:text-properties fo:font-style="italic" style:font-style-asian="italic" style:font-style-complex="italic" fo:color="#000000" style:font-size-complex="12pt" style:language-asian="lt" style:country-asian="LT"/>
    </style:style>
    <style:style style:name="T1672" style:parent-style-name="DefaultParagraphFont" style:family="text">
      <style:text-properties fo:color="#000000" style:font-size-complex="12pt" style:language-asian="lt" style:country-asian="LT"/>
    </style:style>
    <style:style style:name="T1673" style:parent-style-name="DefaultParagraphFont" style:family="text">
      <style:text-properties fo:color="#000000" style:font-size-complex="12pt" style:language-asian="lt" style:country-asian="LT"/>
    </style:style>
    <style:style style:name="P1674" style:parent-style-name="Normal" style:family="paragraph">
      <style:paragraph-properties fo:widows="0" fo:orphans="0" fo:text-align="justify" fo:text-indent="0.3937in"/>
    </style:style>
    <style:style style:name="T1675" style:parent-style-name="DefaultParagraphFont" style:family="text">
      <style:text-properties fo:color="#000000" style:font-size-complex="12pt" style:language-asian="lt" style:country-asian="LT"/>
    </style:style>
    <style:style style:name="T1676" style:parent-style-name="DefaultParagraphFont" style:family="text">
      <style:text-properties fo:color="#000000" style:font-size-complex="12pt" style:language-asian="lt" style:country-asian="LT"/>
    </style:style>
    <style:style style:name="T1677" style:parent-style-name="DefaultParagraphFont" style:family="text">
      <style:text-properties fo:font-style="italic" style:font-style-asian="italic" style:font-style-complex="italic" fo:color="#000000" style:font-size-complex="12pt" style:language-asian="lt" style:country-asian="LT"/>
    </style:style>
    <style:style style:name="T1678" style:parent-style-name="DefaultParagraphFont" style:family="text">
      <style:text-properties fo:color="#000000" style:font-size-complex="12pt" style:language-asian="lt" style:country-asian="LT"/>
    </style:style>
    <style:style style:name="T1679" style:parent-style-name="DefaultParagraphFont" style:family="text">
      <style:text-properties fo:color="#000000" style:font-size-complex="12pt" style:language-asian="lt" style:country-asian="LT"/>
    </style:style>
    <style:style style:name="T1680" style:parent-style-name="DefaultParagraphFont" style:family="text">
      <style:text-properties fo:color="#000000" style:font-size-complex="12pt" style:language-asian="lt" style:country-asian="LT"/>
    </style:style>
    <style:style style:name="P1681" style:parent-style-name="Normal" style:family="paragraph">
      <style:paragraph-properties fo:widows="0" fo:orphans="0" fo:text-align="justify" fo:text-indent="0.3937in"/>
    </style:style>
    <style:style style:name="P1682" style:parent-style-name="Normal" style:family="paragraph">
      <style:paragraph-properties fo:widows="0" fo:orphans="0" fo:text-align="center"/>
    </style:style>
    <style:style style:name="T1683" style:parent-style-name="DefaultParagraphFont" style:family="text">
      <style:text-properties fo:font-weight="bold" style:font-weight-asian="bold" style:font-weight-complex="bold" fo:color="#000000" style:font-size-complex="12pt" style:language-asian="lt" style:country-asian="LT"/>
    </style:style>
    <style:style style:name="P1684" style:parent-style-name="Normal" style:family="paragraph">
      <style:paragraph-properties fo:widows="0" fo:orphans="0" fo:text-align="center"/>
    </style:style>
    <style:style style:name="T1685" style:parent-style-name="DefaultParagraphFont" style:family="text">
      <style:text-properties fo:font-weight="bold" style:font-weight-asian="bold" style:font-weight-complex="bold" fo:color="#000000" style:font-size-complex="12pt" style:language-asian="lt" style:country-asian="LT"/>
    </style:style>
    <style:style style:name="P1686" style:parent-style-name="Normal" style:family="paragraph">
      <style:paragraph-properties fo:widows="0" fo:orphans="0" fo:text-align="justify" fo:text-indent="0.3937in"/>
      <style:text-properties fo:color="#000000" style:font-size-complex="12pt" style:language-asian="lt" style:country-asian="LT"/>
    </style:style>
    <style:style style:name="P1687" style:parent-style-name="Normal" style:family="paragraph">
      <style:paragraph-properties fo:widows="0" fo:orphans="0" fo:text-align="justify" fo:text-indent="0.3937in"/>
    </style:style>
    <style:style style:name="T1688" style:parent-style-name="DefaultParagraphFont" style:family="text">
      <style:text-properties fo:color="#000000" style:font-size-complex="12pt" style:language-asian="lt" style:country-asian="LT"/>
    </style:style>
    <style:style style:name="T1689" style:parent-style-name="DefaultParagraphFont" style:family="text">
      <style:text-properties fo:color="#000000" style:font-size-complex="12pt" style:language-asian="lt" style:country-asian="LT"/>
    </style:style>
    <style:style style:name="T1690" style:parent-style-name="DefaultParagraphFont" style:family="text">
      <style:text-properties fo:font-style="italic" style:font-style-asian="italic" style:font-style-complex="italic" fo:color="#000000" style:font-size-complex="12pt" style:language-asian="lt" style:country-asian="LT"/>
    </style:style>
    <style:style style:name="T1691" style:parent-style-name="DefaultParagraphFont" style:family="text">
      <style:text-properties fo:color="#000000" style:font-size-complex="12pt" style:language-asian="lt" style:country-asian="LT"/>
    </style:style>
    <style:style style:name="P1692" style:parent-style-name="Normal" style:family="paragraph">
      <style:paragraph-properties fo:widows="0" fo:orphans="0" fo:text-align="justify" fo:text-indent="0.3937in"/>
    </style:style>
    <style:style style:name="T1693" style:parent-style-name="DefaultParagraphFont" style:family="text">
      <style:text-properties fo:color="#000000" style:font-size-complex="12pt" style:language-asian="lt" style:country-asian="LT"/>
    </style:style>
    <style:style style:name="T1694" style:parent-style-name="DefaultParagraphFont" style:family="text">
      <style:text-properties fo:color="#000000" style:font-size-complex="12pt" style:language-asian="lt" style:country-asian="LT"/>
    </style:style>
    <style:style style:name="T1695" style:parent-style-name="DefaultParagraphFont" style:family="text">
      <style:text-properties fo:font-style="italic" style:font-style-asian="italic" style:font-style-complex="italic" fo:color="#000000" style:font-size-complex="12pt" style:language-asian="lt" style:country-asian="LT"/>
    </style:style>
    <style:style style:name="T1696" style:parent-style-name="DefaultParagraphFont" style:family="text">
      <style:text-properties fo:color="#000000" style:font-size-complex="12pt" style:language-asian="lt" style:country-asian="LT"/>
    </style:style>
    <style:style style:name="T1697" style:parent-style-name="DefaultParagraphFont" style:family="text">
      <style:text-properties fo:color="#000000" style:font-size-complex="12pt" style:language-asian="lt" style:country-asian="LT"/>
    </style:style>
    <style:style style:name="P1698" style:parent-style-name="Normal" style:family="paragraph">
      <style:paragraph-properties fo:widows="0" fo:orphans="0" fo:text-align="justify" fo:text-indent="0.3937in"/>
    </style:style>
    <style:style style:name="T1699" style:parent-style-name="DefaultParagraphFont" style:family="text">
      <style:text-properties fo:color="#000000" style:font-size-complex="12pt" style:language-asian="lt" style:country-asian="LT"/>
    </style:style>
    <style:style style:name="T1700" style:parent-style-name="DefaultParagraphFont" style:family="text">
      <style:text-properties fo:color="#000000" style:font-size-complex="12pt" style:language-asian="lt" style:country-asian="LT"/>
    </style:style>
    <style:style style:name="T1701" style:parent-style-name="DefaultParagraphFont" style:family="text">
      <style:text-properties fo:color="#000000" style:font-size-complex="12pt" style:language-asian="lt" style:country-asian="LT"/>
    </style:style>
    <style:style style:name="P1702" style:parent-style-name="Normal" style:family="paragraph">
      <style:paragraph-properties fo:widows="0" fo:orphans="0" fo:text-align="justify" fo:text-indent="0.3937in"/>
    </style:style>
    <style:style style:name="P1703" style:parent-style-name="Normal" style:family="paragraph">
      <style:paragraph-properties fo:widows="0" fo:orphans="0" fo:text-align="center"/>
    </style:style>
    <style:style style:name="T1704" style:parent-style-name="DefaultParagraphFont" style:family="text">
      <style:text-properties fo:font-weight="bold" style:font-weight-asian="bold" style:font-weight-complex="bold" fo:color="#000000" style:font-size-complex="12pt" style:language-asian="lt" style:country-asian="LT"/>
    </style:style>
    <style:style style:name="P1705" style:parent-style-name="Normal" style:family="paragraph">
      <style:paragraph-properties fo:widows="0" fo:orphans="0" fo:text-align="center"/>
    </style:style>
    <style:style style:name="T1706" style:parent-style-name="DefaultParagraphFont" style:family="text">
      <style:text-properties fo:font-weight="bold" style:font-weight-asian="bold" style:font-weight-complex="bold" fo:color="#000000" style:font-size-complex="12pt" style:language-asian="lt" style:country-asian="LT"/>
    </style:style>
    <style:style style:name="P1707" style:parent-style-name="Normal" style:family="paragraph">
      <style:paragraph-properties fo:widows="0" fo:orphans="0" fo:text-align="justify" fo:text-indent="0.3937in"/>
      <style:text-properties fo:color="#000000" style:font-size-complex="12pt" style:language-asian="lt" style:country-asian="LT"/>
    </style:style>
    <style:style style:name="P1708" style:parent-style-name="Normal" style:family="paragraph">
      <style:paragraph-properties fo:widows="0" fo:orphans="0" fo:text-align="justify" fo:text-indent="0.3937in"/>
    </style:style>
    <style:style style:name="T1709" style:parent-style-name="DefaultParagraphFont" style:family="text">
      <style:text-properties fo:color="#000000" style:font-size-complex="12pt" style:language-asian="lt" style:country-asian="LT"/>
    </style:style>
    <style:style style:name="T1710" style:parent-style-name="DefaultParagraphFont" style:family="text">
      <style:text-properties fo:color="#000000" style:font-size-complex="12pt" style:language-asian="lt" style:country-asian="LT"/>
    </style:style>
    <style:style style:name="T1711" style:parent-style-name="DefaultParagraphFont" style:family="text">
      <style:text-properties fo:font-style="italic" style:font-style-asian="italic" style:font-style-complex="italic" fo:color="#000000" style:font-size-complex="12pt" style:language-asian="lt" style:country-asian="LT"/>
    </style:style>
    <style:style style:name="T1712" style:parent-style-name="DefaultParagraphFont" style:family="text">
      <style:text-properties fo:font-style="italic" style:font-style-asian="italic" style:font-style-complex="italic" fo:color="#000000" style:font-size-complex="12pt" style:language-asian="lt" style:country-asian="LT"/>
    </style:style>
    <style:style style:name="T1713" style:parent-style-name="DefaultParagraphFont" style:family="text">
      <style:text-properties fo:color="#000000" style:font-size-complex="12pt" style:language-asian="lt" style:country-asian="LT"/>
    </style:style>
    <style:style style:name="T1714" style:parent-style-name="DefaultParagraphFont" style:family="text">
      <style:text-properties fo:color="#000000" style:font-size-complex="12pt" style:language-asian="lt" style:country-asian="LT"/>
    </style:style>
    <style:style style:name="T1715" style:parent-style-name="DefaultParagraphFont" style:family="text">
      <style:text-properties fo:color="#000000" style:font-size-complex="12pt" style:language-asian="lt" style:country-asian="LT"/>
    </style:style>
    <style:style style:name="P1716" style:parent-style-name="Normal" style:family="paragraph">
      <style:paragraph-properties fo:widows="0" fo:orphans="0" fo:text-align="justify" fo:text-indent="0.3937in"/>
    </style:style>
    <style:style style:name="T1717" style:parent-style-name="DefaultParagraphFont" style:family="text">
      <style:text-properties fo:color="#000000" style:font-size-complex="12pt" style:language-asian="lt" style:country-asian="LT"/>
    </style:style>
    <style:style style:name="T1718" style:parent-style-name="DefaultParagraphFont" style:family="text">
      <style:text-properties fo:color="#000000" style:font-size-complex="12pt" style:language-asian="lt" style:country-asian="LT"/>
    </style:style>
    <style:style style:name="T1719" style:parent-style-name="DefaultParagraphFont" style:family="text">
      <style:text-properties fo:font-style="italic" style:font-style-asian="italic" style:font-style-complex="italic" fo:color="#000000" style:font-size-complex="12pt" style:language-asian="lt" style:country-asian="LT"/>
    </style:style>
    <style:style style:name="T1720" style:parent-style-name="DefaultParagraphFont" style:family="text">
      <style:text-properties fo:color="#000000" style:font-size-complex="12pt" style:language-asian="lt" style:country-asian="LT"/>
    </style:style>
    <style:style style:name="T1721" style:parent-style-name="DefaultParagraphFont" style:family="text">
      <style:text-properties fo:color="#000000" style:font-size-complex="12pt" style:language-asian="lt" style:country-asian="LT"/>
    </style:style>
    <style:style style:name="T1722" style:parent-style-name="DefaultParagraphFont" style:family="text">
      <style:text-properties fo:color="#000000" style:font-size-complex="12pt" style:language-asian="lt" style:country-asian="LT"/>
    </style:style>
    <style:style style:name="P1723" style:parent-style-name="Normal" style:family="paragraph">
      <style:paragraph-properties fo:widows="0" fo:orphans="0" fo:text-align="justify" fo:text-indent="0.3937in"/>
    </style:style>
    <style:style style:name="P1724" style:parent-style-name="Normal" style:family="paragraph">
      <style:paragraph-properties fo:widows="0" fo:orphans="0" fo:text-align="center"/>
    </style:style>
    <style:style style:name="T1725" style:parent-style-name="DefaultParagraphFont" style:family="text">
      <style:text-properties fo:font-weight="bold" style:font-weight-asian="bold" style:font-weight-complex="bold" fo:color="#000000" style:font-size-complex="12pt" style:language-asian="lt" style:country-asian="LT"/>
    </style:style>
    <style:style style:name="P1726" style:parent-style-name="Normal" style:family="paragraph">
      <style:paragraph-properties fo:widows="0" fo:orphans="0" fo:text-align="center"/>
    </style:style>
    <style:style style:name="T1727" style:parent-style-name="DefaultParagraphFont" style:family="text">
      <style:text-properties fo:font-weight="bold" style:font-weight-asian="bold" style:font-weight-complex="bold" fo:color="#000000" style:font-size-complex="12pt" style:language-asian="lt" style:country-asian="LT"/>
    </style:style>
    <style:style style:name="P1728"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729" style:parent-style-name="Normal" style:family="paragraph">
      <style:paragraph-properties fo:widows="0" fo:orphans="0" fo:text-align="justify" fo:text-indent="0.3937in"/>
    </style:style>
    <style:style style:name="T1730" style:parent-style-name="DefaultParagraphFont" style:family="text">
      <style:text-properties fo:color="#000000" style:font-size-complex="12pt" style:language-asian="lt" style:country-asian="LT"/>
    </style:style>
    <style:style style:name="T1731" style:parent-style-name="DefaultParagraphFont" style:family="text">
      <style:text-properties fo:color="#000000" style:font-size-complex="12pt" style:language-asian="lt" style:country-asian="LT"/>
    </style:style>
    <style:style style:name="T1732" style:parent-style-name="DefaultParagraphFont" style:family="text">
      <style:text-properties fo:font-style="italic" style:font-style-asian="italic" style:font-style-complex="italic" fo:color="#000000" style:font-size-complex="12pt" style:language-asian="lt" style:country-asian="LT"/>
    </style:style>
    <style:style style:name="T1733" style:parent-style-name="DefaultParagraphFont" style:family="text">
      <style:text-properties fo:color="#000000" style:font-size-complex="12pt" style:language-asian="lt" style:country-asian="LT"/>
    </style:style>
    <style:style style:name="T1734" style:parent-style-name="DefaultParagraphFont" style:family="text">
      <style:text-properties fo:color="#000000" style:font-size-complex="12pt" style:language-asian="lt" style:country-asian="LT"/>
    </style:style>
    <style:style style:name="P1735" style:parent-style-name="Normal" style:family="paragraph">
      <style:paragraph-properties fo:widows="0" fo:orphans="0" fo:text-align="justify" fo:text-indent="0.3937in"/>
    </style:style>
    <style:style style:name="T1736" style:parent-style-name="DefaultParagraphFont" style:family="text">
      <style:text-properties fo:color="#000000" style:font-size-complex="12pt" style:language-asian="lt" style:country-asian="LT"/>
    </style:style>
    <style:style style:name="T1737" style:parent-style-name="DefaultParagraphFont" style:family="text">
      <style:text-properties fo:color="#000000" style:font-size-complex="12pt" style:language-asian="lt" style:country-asian="LT"/>
    </style:style>
    <style:style style:name="P1738" style:parent-style-name="Normal" style:family="paragraph">
      <style:paragraph-properties fo:widows="0" fo:orphans="0" fo:text-align="justify" fo:text-indent="0.3937in"/>
    </style:style>
    <style:style style:name="T1739" style:parent-style-name="DefaultParagraphFont" style:family="text">
      <style:text-properties fo:color="#000000" style:font-size-complex="12pt" style:language-asian="lt" style:country-asian="LT"/>
    </style:style>
    <style:style style:name="P1740" style:parent-style-name="Normal" style:family="paragraph">
      <style:paragraph-properties fo:widows="0" fo:orphans="0" fo:text-align="justify" fo:text-indent="0.3937in"/>
    </style:style>
    <style:style style:name="T1741" style:parent-style-name="DefaultParagraphFont" style:family="text">
      <style:text-properties fo:color="#000000" style:font-size-complex="12pt" style:language-asian="lt" style:country-asian="LT"/>
    </style:style>
    <style:style style:name="T1742" style:parent-style-name="DefaultParagraphFont" style:family="text">
      <style:text-properties fo:color="#000000" style:font-size-complex="12pt" style:language-asian="lt" style:country-asian="LT"/>
    </style:style>
    <style:style style:name="T1743" style:parent-style-name="DefaultParagraphFont" style:family="text">
      <style:text-properties fo:font-style="italic" style:font-style-asian="italic" style:font-style-complex="italic" fo:color="#000000" style:font-size-complex="12pt" style:language-asian="lt" style:country-asian="LT"/>
    </style:style>
    <style:style style:name="T1744" style:parent-style-name="DefaultParagraphFont" style:family="text">
      <style:text-properties fo:color="#000000" style:font-size-complex="12pt" style:language-asian="lt" style:country-asian="LT"/>
    </style:style>
    <style:style style:name="T1745" style:parent-style-name="DefaultParagraphFont" style:family="text">
      <style:text-properties fo:color="#000000" style:font-size-complex="12pt" style:language-asian="lt" style:country-asian="LT"/>
    </style:style>
    <style:style style:name="P1746" style:parent-style-name="Normal" style:family="paragraph">
      <style:paragraph-properties fo:widows="0" fo:orphans="0" fo:text-align="justify" fo:text-indent="0.3937in"/>
    </style:style>
    <style:style style:name="T1747" style:parent-style-name="DefaultParagraphFont" style:family="text">
      <style:text-properties fo:color="#000000" style:font-size-complex="12pt" style:language-asian="lt" style:country-asian="LT"/>
    </style:style>
    <style:style style:name="T1748" style:parent-style-name="DefaultParagraphFont" style:family="text">
      <style:text-properties fo:color="#000000" style:font-size-complex="12pt" style:language-asian="lt" style:country-asian="LT"/>
    </style:style>
    <style:style style:name="T1749" style:parent-style-name="DefaultParagraphFont" style:family="text">
      <style:text-properties fo:font-style="italic" style:font-style-asian="italic" style:font-style-complex="italic" fo:color="#000000" style:font-size-complex="12pt" style:language-asian="lt" style:country-asian="LT"/>
    </style:style>
    <style:style style:name="T1750" style:parent-style-name="DefaultParagraphFont" style:family="text">
      <style:text-properties fo:color="#000000" style:font-size-complex="12pt" style:language-asian="lt" style:country-asian="LT"/>
    </style:style>
    <style:style style:name="T1751" style:parent-style-name="DefaultParagraphFont" style:family="text">
      <style:text-properties fo:color="#000000" style:font-size-complex="12pt" style:language-asian="lt" style:country-asian="LT"/>
    </style:style>
    <style:style style:name="P1752" style:parent-style-name="Normal" style:family="paragraph">
      <style:paragraph-properties fo:widows="0" fo:orphans="0" fo:text-align="justify" fo:text-indent="0.3937in"/>
    </style:style>
    <style:style style:name="T1753" style:parent-style-name="DefaultParagraphFont" style:family="text">
      <style:text-properties fo:color="#000000" style:font-size-complex="12pt" style:language-asian="lt" style:country-asian="LT"/>
    </style:style>
    <style:style style:name="P1754" style:parent-style-name="Normal" style:family="paragraph">
      <style:paragraph-properties fo:widows="0" fo:orphans="0" fo:text-align="justify" fo:text-indent="0.3937in"/>
    </style:style>
    <style:style style:name="T1755" style:parent-style-name="DefaultParagraphFont" style:family="text">
      <style:text-properties fo:color="#000000" style:font-size-complex="12pt" style:language-asian="lt" style:country-asian="LT"/>
    </style:style>
    <style:style style:name="T1756" style:parent-style-name="DefaultParagraphFont" style:family="text">
      <style:text-properties fo:color="#000000" style:font-size-complex="12pt" style:language-asian="lt" style:country-asian="LT"/>
    </style:style>
    <style:style style:name="P1757" style:parent-style-name="Normal" style:family="paragraph">
      <style:paragraph-properties fo:widows="0" fo:orphans="0" fo:text-align="justify" fo:text-indent="0.3937in"/>
    </style:style>
    <style:style style:name="T1758" style:parent-style-name="DefaultParagraphFont" style:family="text">
      <style:text-properties fo:color="#000000" style:font-size-complex="12pt" style:language-asian="lt" style:country-asian="LT"/>
    </style:style>
    <style:style style:name="T1759" style:parent-style-name="DefaultParagraphFont" style:family="text">
      <style:text-properties fo:color="#000000" style:font-size-complex="12pt" style:language-asian="lt" style:country-asian="LT"/>
    </style:style>
    <style:style style:name="P1760" style:parent-style-name="Normal" style:family="paragraph">
      <style:paragraph-properties fo:widows="0" fo:orphans="0" fo:text-align="justify" fo:text-indent="0.3937in"/>
    </style:style>
    <style:style style:name="T1761" style:parent-style-name="DefaultParagraphFont" style:family="text">
      <style:text-properties fo:color="#000000" style:font-size-complex="12pt" style:language-asian="lt" style:country-asian="LT"/>
    </style:style>
    <style:style style:name="T1762" style:parent-style-name="DefaultParagraphFont" style:family="text">
      <style:text-properties fo:color="#000000" style:font-size-complex="12pt" style:language-asian="lt" style:country-asian="LT"/>
    </style:style>
    <style:style style:name="T1763" style:parent-style-name="DefaultParagraphFont" style:family="text">
      <style:text-properties fo:font-style="italic" style:font-style-asian="italic" style:font-style-complex="italic" fo:color="#000000" style:font-size-complex="12pt" style:language-asian="lt" style:country-asian="LT"/>
    </style:style>
    <style:style style:name="T1764" style:parent-style-name="DefaultParagraphFont" style:family="text">
      <style:text-properties fo:color="#000000" style:font-size-complex="12pt" style:language-asian="lt" style:country-asian="LT"/>
    </style:style>
    <style:style style:name="T1765" style:parent-style-name="DefaultParagraphFont" style:family="text">
      <style:text-properties fo:color="#000000" style:font-size-complex="12pt" style:language-asian="lt" style:country-asian="LT"/>
    </style:style>
    <style:style style:name="P1766" style:parent-style-name="Normal" style:family="paragraph">
      <style:paragraph-properties fo:widows="0" fo:orphans="0" fo:text-align="justify" fo:text-indent="0.3937in"/>
    </style:style>
    <style:style style:name="T1767" style:parent-style-name="DefaultParagraphFont" style:family="text">
      <style:text-properties fo:color="#000000" style:font-size-complex="12pt" style:language-asian="lt" style:country-asian="LT"/>
    </style:style>
    <style:style style:name="T1768" style:parent-style-name="DefaultParagraphFont" style:family="text">
      <style:text-properties fo:color="#000000" style:font-size-complex="12pt" style:language-asian="lt" style:country-asian="LT"/>
    </style:style>
    <style:style style:name="T1769" style:parent-style-name="DefaultParagraphFont" style:family="text">
      <style:text-properties fo:font-style="italic" style:font-style-asian="italic" style:font-style-complex="italic" fo:color="#000000" style:font-size-complex="12pt" style:language-asian="lt" style:country-asian="LT"/>
    </style:style>
    <style:style style:name="T1770" style:parent-style-name="DefaultParagraphFont" style:family="text">
      <style:text-properties fo:font-style="italic" style:font-style-asian="italic" style:font-style-complex="italic" fo:color="#000000" style:font-size-complex="12pt" style:language-asian="lt" style:country-asian="LT"/>
    </style:style>
    <style:style style:name="T1771" style:parent-style-name="DefaultParagraphFont" style:family="text">
      <style:text-properties fo:color="#000000" style:font-size-complex="12pt" style:language-asian="lt" style:country-asian="LT"/>
    </style:style>
    <style:style style:name="P1772" style:parent-style-name="Normal" style:family="paragraph">
      <style:paragraph-properties fo:widows="0" fo:orphans="0" fo:text-align="justify" fo:text-indent="0.3937in"/>
    </style:style>
    <style:style style:name="T1773" style:parent-style-name="DefaultParagraphFont" style:family="text">
      <style:text-properties fo:color="#000000" style:font-size-complex="12pt" style:language-asian="lt" style:country-asian="LT"/>
    </style:style>
    <style:style style:name="P1774" style:parent-style-name="Normal" style:family="paragraph">
      <style:paragraph-properties fo:widows="0" fo:orphans="0" fo:text-align="justify" fo:text-indent="0.3937in"/>
    </style:style>
    <style:style style:name="T1775" style:parent-style-name="DefaultParagraphFont" style:family="text">
      <style:text-properties fo:color="#000000" style:font-size-complex="12pt" style:language-asian="lt" style:country-asian="LT"/>
    </style:style>
    <style:style style:name="T1776" style:parent-style-name="DefaultParagraphFont" style:family="text">
      <style:text-properties fo:color="#000000" style:font-size-complex="12pt" style:language-asian="lt" style:country-asian="LT"/>
    </style:style>
    <style:style style:name="P1777" style:parent-style-name="Normal" style:family="paragraph">
      <style:paragraph-properties fo:widows="0" fo:orphans="0" fo:text-align="justify" fo:text-indent="0.3937in"/>
    </style:style>
    <style:style style:name="T1778" style:parent-style-name="DefaultParagraphFont" style:family="text">
      <style:text-properties fo:color="#000000" style:font-size-complex="12pt" style:language-asian="lt" style:country-asian="LT"/>
    </style:style>
    <style:style style:name="T1779" style:parent-style-name="DefaultParagraphFont" style:family="text">
      <style:text-properties fo:color="#000000" style:font-size-complex="12pt" style:language-asian="lt" style:country-asian="LT"/>
    </style:style>
    <style:style style:name="T1780" style:parent-style-name="DefaultParagraphFont" style:family="text">
      <style:text-properties fo:font-style="italic" style:font-style-asian="italic" style:font-style-complex="italic" fo:color="#000000" style:font-size-complex="12pt" style:language-asian="lt" style:country-asian="LT"/>
    </style:style>
    <style:style style:name="T1781" style:parent-style-name="DefaultParagraphFont" style:family="text">
      <style:text-properties fo:color="#000000" style:font-size-complex="12pt" style:language-asian="lt" style:country-asian="LT"/>
    </style:style>
    <style:style style:name="T1782" style:parent-style-name="DefaultParagraphFont" style:family="text">
      <style:text-properties fo:color="#000000" style:font-size-complex="12pt" style:language-asian="lt" style:country-asian="LT"/>
    </style:style>
    <style:style style:name="P1783" style:parent-style-name="Normal" style:family="paragraph">
      <style:paragraph-properties fo:widows="0" fo:orphans="0" fo:text-align="justify" fo:text-indent="0.3937in"/>
    </style:style>
    <style:style style:name="T1784" style:parent-style-name="DefaultParagraphFont" style:family="text">
      <style:text-properties fo:color="#000000" style:font-size-complex="12pt" style:language-asian="lt" style:country-asian="LT"/>
    </style:style>
    <style:style style:name="T1785" style:parent-style-name="DefaultParagraphFont" style:family="text">
      <style:text-properties fo:color="#000000" style:font-size-complex="12pt" style:language-asian="lt" style:country-asian="LT"/>
    </style:style>
    <style:style style:name="T1786" style:parent-style-name="DefaultParagraphFont" style:family="text">
      <style:text-properties fo:font-style="italic" style:font-style-asian="italic" style:font-style-complex="italic" fo:color="#000000" style:font-size-complex="12pt" style:language-asian="lt" style:country-asian="LT"/>
    </style:style>
    <style:style style:name="T1787" style:parent-style-name="DefaultParagraphFont" style:family="text">
      <style:text-properties fo:color="#000000" style:font-size-complex="12pt" style:language-asian="lt" style:country-asian="LT"/>
    </style:style>
    <style:style style:name="T1788" style:parent-style-name="DefaultParagraphFont" style:family="text">
      <style:text-properties fo:color="#000000" style:font-size-complex="12pt" style:language-asian="lt" style:country-asian="LT"/>
    </style:style>
    <style:style style:name="P1789" style:parent-style-name="Normal" style:family="paragraph">
      <style:paragraph-properties fo:widows="0" fo:orphans="0" fo:text-align="justify" fo:text-indent="0.3937in"/>
    </style:style>
    <style:style style:name="T1790" style:parent-style-name="DefaultParagraphFont" style:family="text">
      <style:text-properties fo:color="#000000" style:font-size-complex="12pt" style:language-asian="lt" style:country-asian="LT"/>
    </style:style>
    <style:style style:name="P1791" style:parent-style-name="Normal" style:family="paragraph">
      <style:paragraph-properties fo:widows="0" fo:orphans="0" fo:text-align="justify" fo:text-indent="0.3937in"/>
    </style:style>
    <style:style style:name="T1792" style:parent-style-name="DefaultParagraphFont" style:family="text">
      <style:text-properties fo:color="#000000" style:font-size-complex="12pt" style:language-asian="lt" style:country-asian="LT"/>
    </style:style>
    <style:style style:name="T1793" style:parent-style-name="DefaultParagraphFont" style:family="text">
      <style:text-properties fo:color="#000000" style:font-size-complex="12pt" style:language-asian="lt" style:country-asian="LT"/>
    </style:style>
    <style:style style:name="P1794" style:parent-style-name="Normal" style:family="paragraph">
      <style:paragraph-properties fo:widows="0" fo:orphans="0" fo:text-align="justify" fo:text-indent="0.3937in"/>
    </style:style>
    <style:style style:name="T1795" style:parent-style-name="DefaultParagraphFont" style:family="text">
      <style:text-properties fo:color="#000000" style:font-size-complex="12pt" style:language-asian="lt" style:country-asian="LT"/>
    </style:style>
    <style:style style:name="P1796" style:parent-style-name="Normal" style:family="paragraph">
      <style:paragraph-properties fo:widows="0" fo:orphans="0" fo:text-align="justify" fo:text-indent="0.3937in"/>
    </style:style>
    <style:style style:name="T1797" style:parent-style-name="DefaultParagraphFont" style:family="text">
      <style:text-properties fo:color="#000000" style:font-size-complex="12pt" style:language-asian="lt" style:country-asian="LT"/>
    </style:style>
    <style:style style:name="P1798" style:parent-style-name="Normal" style:family="paragraph">
      <style:paragraph-properties fo:widows="0" fo:orphans="0" fo:text-align="justify" fo:text-indent="0.3937in"/>
    </style:style>
    <style:style style:name="T1799" style:parent-style-name="DefaultParagraphFont" style:family="text">
      <style:text-properties fo:color="#000000" style:font-size-complex="12pt" style:language-asian="lt" style:country-asian="LT"/>
    </style:style>
    <style:style style:name="P1800" style:parent-style-name="Normal" style:family="paragraph">
      <style:paragraph-properties fo:widows="0" fo:orphans="0" fo:text-align="justify" fo:text-indent="0.3937in"/>
    </style:style>
    <style:style style:name="T1801" style:parent-style-name="DefaultParagraphFont" style:family="text">
      <style:text-properties fo:color="#000000" style:font-size-complex="12pt" style:language-asian="lt" style:country-asian="LT"/>
    </style:style>
    <style:style style:name="T1802" style:parent-style-name="DefaultParagraphFont" style:family="text">
      <style:text-properties fo:color="#000000" style:font-size-complex="12pt" style:language-asian="lt" style:country-asian="LT"/>
    </style:style>
    <style:style style:name="T1803" style:parent-style-name="DefaultParagraphFont" style:family="text">
      <style:text-properties fo:font-style="italic" style:font-style-asian="italic" style:font-style-complex="italic" fo:color="#000000" style:font-size-complex="12pt" style:language-asian="lt" style:country-asian="LT"/>
    </style:style>
    <style:style style:name="T1804" style:parent-style-name="DefaultParagraphFont" style:family="text">
      <style:text-properties fo:font-style="italic" style:font-style-asian="italic" style:font-style-complex="italic" fo:color="#000000" style:font-size-complex="12pt" style:language-asian="lt" style:country-asian="LT"/>
    </style:style>
    <style:style style:name="T1805" style:parent-style-name="DefaultParagraphFont" style:family="text">
      <style:text-properties fo:color="#000000" style:font-size-complex="12pt" style:language-asian="lt" style:country-asian="LT"/>
    </style:style>
    <style:style style:name="T1806" style:parent-style-name="DefaultParagraphFont" style:family="text">
      <style:text-properties fo:color="#000000" style:font-size-complex="12pt" style:language-asian="lt" style:country-asian="LT"/>
    </style:style>
    <style:style style:name="P1807" style:parent-style-name="Normal" style:family="paragraph">
      <style:paragraph-properties fo:widows="0" fo:orphans="0" fo:text-align="justify" fo:text-indent="0.3937in"/>
    </style:style>
    <style:style style:name="P1808" style:parent-style-name="Normal" style:family="paragraph">
      <style:paragraph-properties fo:widows="0" fo:orphans="0" fo:text-align="center"/>
    </style:style>
    <style:style style:name="T1809" style:parent-style-name="DefaultParagraphFont" style:family="text">
      <style:text-properties fo:font-weight="bold" style:font-weight-asian="bold" style:font-weight-complex="bold" fo:color="#000000" style:font-size-complex="12pt" style:language-asian="lt" style:country-asian="LT"/>
    </style:style>
    <style:style style:name="P1810" style:parent-style-name="Normal" style:family="paragraph">
      <style:paragraph-properties fo:widows="0" fo:orphans="0" fo:text-align="center"/>
    </style:style>
    <style:style style:name="T1811" style:parent-style-name="DefaultParagraphFont" style:family="text">
      <style:text-properties fo:font-weight="bold" style:font-weight-asian="bold" style:font-weight-complex="bold" fo:color="#000000" style:font-size-complex="12pt" style:language-asian="lt" style:country-asian="LT"/>
    </style:style>
    <style:style style:name="P1812" style:parent-style-name="Normal" style:family="paragraph">
      <style:paragraph-properties fo:widows="0" fo:orphans="0" fo:text-align="justify" fo:text-indent="0.3937in"/>
      <style:text-properties fo:color="#000000" style:font-size-complex="12pt" style:language-asian="lt" style:country-asian="LT"/>
    </style:style>
    <style:style style:name="P1813" style:parent-style-name="Normal" style:family="paragraph">
      <style:paragraph-properties fo:widows="0" fo:orphans="0" fo:text-align="justify" fo:text-indent="0.3937in"/>
    </style:style>
    <style:style style:name="T1814" style:parent-style-name="DefaultParagraphFont" style:family="text">
      <style:text-properties fo:color="#000000" style:font-size-complex="12pt" style:language-asian="lt" style:country-asian="LT"/>
    </style:style>
    <style:style style:name="T1815" style:parent-style-name="DefaultParagraphFont" style:family="text">
      <style:text-properties fo:color="#000000" style:font-size-complex="12pt" style:language-asian="lt" style:country-asian="LT"/>
    </style:style>
    <style:style style:name="T1816" style:parent-style-name="DefaultParagraphFont" style:family="text">
      <style:text-properties fo:font-style="italic" style:font-style-asian="italic" style:font-style-complex="italic" fo:color="#000000" style:font-size-complex="12pt" style:language-asian="lt" style:country-asian="LT"/>
    </style:style>
    <style:style style:name="T1817" style:parent-style-name="DefaultParagraphFont" style:family="text">
      <style:text-properties fo:color="#000000" style:font-size-complex="12pt" style:language-asian="lt" style:country-asian="LT"/>
    </style:style>
    <style:style style:name="T1818" style:parent-style-name="DefaultParagraphFont" style:family="text">
      <style:text-properties fo:color="#000000" style:font-size-complex="12pt" style:language-asian="lt" style:country-asian="LT"/>
    </style:style>
    <style:style style:name="P1819" style:parent-style-name="Normal" style:family="paragraph">
      <style:paragraph-properties fo:widows="0" fo:orphans="0" fo:text-align="justify" fo:text-indent="0.3937in"/>
    </style:style>
    <style:style style:name="T1820" style:parent-style-name="DefaultParagraphFont" style:family="text">
      <style:text-properties fo:color="#000000" style:font-size-complex="12pt" style:language-asian="lt" style:country-asian="LT"/>
    </style:style>
    <style:style style:name="P1821" style:parent-style-name="Normal" style:family="paragraph">
      <style:paragraph-properties fo:widows="0" fo:orphans="0" fo:text-align="justify" fo:text-indent="0.3937in"/>
    </style:style>
    <style:style style:name="T1822" style:parent-style-name="DefaultParagraphFont" style:family="text">
      <style:text-properties fo:color="#000000" style:font-size-complex="12pt" style:language-asian="lt" style:country-asian="LT"/>
    </style:style>
    <style:style style:name="P1823" style:parent-style-name="Normal" style:family="paragraph">
      <style:paragraph-properties fo:widows="0" fo:orphans="0" fo:text-align="justify" fo:text-indent="0.3937in"/>
    </style:style>
    <style:style style:name="T1824" style:parent-style-name="DefaultParagraphFont" style:family="text">
      <style:text-properties fo:color="#000000" style:font-size-complex="12pt" style:language-asian="lt" style:country-asian="LT"/>
    </style:style>
    <style:style style:name="T1825" style:parent-style-name="DefaultParagraphFont" style:family="text">
      <style:text-properties fo:color="#000000" style:font-size-complex="12pt" style:language-asian="lt" style:country-asian="LT"/>
    </style:style>
    <style:style style:name="P1826" style:parent-style-name="Normal" style:family="paragraph">
      <style:paragraph-properties fo:widows="0" fo:orphans="0" fo:text-align="justify" fo:text-indent="0.3937in"/>
    </style:style>
    <style:style style:name="T1827" style:parent-style-name="DefaultParagraphFont" style:family="text">
      <style:text-properties fo:color="#000000" style:font-size-complex="12pt" style:language-asian="lt" style:country-asian="LT"/>
    </style:style>
    <style:style style:name="T1828" style:parent-style-name="DefaultParagraphFont" style:family="text">
      <style:text-properties fo:color="#000000" style:font-size-complex="12pt" style:language-asian="lt" style:country-asian="LT"/>
    </style:style>
    <style:style style:name="T1829" style:parent-style-name="DefaultParagraphFont" style:family="text">
      <style:text-properties fo:font-style="italic" style:font-style-asian="italic" style:font-style-complex="italic" fo:color="#000000" style:font-size-complex="12pt" style:language-asian="lt" style:country-asian="LT"/>
    </style:style>
    <style:style style:name="T1830" style:parent-style-name="DefaultParagraphFont" style:family="text">
      <style:text-properties fo:color="#000000" style:font-size-complex="12pt" style:language-asian="lt" style:country-asian="LT"/>
    </style:style>
    <style:style style:name="T1831" style:parent-style-name="DefaultParagraphFont" style:family="text">
      <style:text-properties fo:color="#000000" style:font-size-complex="12pt" style:language-asian="lt" style:country-asian="LT"/>
    </style:style>
    <style:style style:name="P1832" style:parent-style-name="Normal" style:family="paragraph">
      <style:paragraph-properties fo:widows="0" fo:orphans="0" fo:text-align="justify" fo:text-indent="0.3937in"/>
    </style:style>
    <style:style style:name="P1833" style:parent-style-name="Normal" style:family="paragraph">
      <style:paragraph-properties fo:widows="0" fo:orphans="0" fo:text-align="center"/>
    </style:style>
    <style:style style:name="T1834" style:parent-style-name="DefaultParagraphFont" style:family="text">
      <style:text-properties fo:font-weight="bold" style:font-weight-asian="bold" style:font-weight-complex="bold" fo:color="#000000" style:font-size-complex="12pt" style:language-asian="lt" style:country-asian="LT"/>
    </style:style>
    <style:style style:name="P1835" style:parent-style-name="Normal" style:family="paragraph">
      <style:paragraph-properties fo:widows="0" fo:orphans="0" fo:text-align="center"/>
    </style:style>
    <style:style style:name="T1836" style:parent-style-name="DefaultParagraphFont" style:family="text">
      <style:text-properties fo:font-weight="bold" style:font-weight-asian="bold" style:font-weight-complex="bold" fo:color="#000000" style:font-size-complex="12pt" style:language-asian="lt" style:country-asian="LT"/>
    </style:style>
    <style:style style:name="P1837"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838" style:parent-style-name="Normal" style:family="paragraph">
      <style:paragraph-properties fo:widows="0" fo:orphans="0" fo:text-align="justify" fo:text-indent="0.3937in"/>
      <style:text-properties fo:color="#000000" style:font-size-complex="12pt" style:language-asian="lt" style:country-asian="LT"/>
    </style:style>
    <style:style style:name="P1839" style:parent-style-name="Normal" style:family="paragraph">
      <style:paragraph-properties fo:widows="0" fo:orphans="0" fo:text-align="justify" fo:text-indent="0.3937in"/>
    </style:style>
    <style:style style:name="P1840" style:parent-style-name="Normal" style:family="paragraph">
      <style:paragraph-properties fo:widows="0" fo:orphans="0" fo:text-align="center"/>
    </style:style>
    <style:style style:name="T1841" style:parent-style-name="DefaultParagraphFont" style:family="text">
      <style:text-properties fo:font-weight="bold" style:font-weight-asian="bold" style:font-weight-complex="bold" fo:color="#000000" style:font-size-complex="12pt" style:language-asian="lt" style:country-asian="LT"/>
    </style:style>
    <style:style style:name="P1842" style:parent-style-name="Normal" style:family="paragraph">
      <style:paragraph-properties fo:widows="0" fo:orphans="0" fo:text-align="center"/>
    </style:style>
    <style:style style:name="T1843" style:parent-style-name="DefaultParagraphFont" style:family="text">
      <style:text-properties fo:font-weight="bold" style:font-weight-asian="bold" style:font-weight-complex="bold" fo:color="#000000" style:font-size-complex="12pt" style:language-asian="lt" style:country-asian="LT"/>
    </style:style>
    <style:style style:name="T1844" style:parent-style-name="DefaultParagraphFont" style:family="text">
      <style:text-properties fo:font-weight="bold" style:font-weight-asian="bold" style:font-weight-complex="bold" fo:color="#000000" style:font-size-complex="12pt" style:language-asian="lt" style:country-asian="LT"/>
    </style:style>
    <style:style style:name="P1845" style:parent-style-name="Normal" style:family="paragraph">
      <style:paragraph-properties fo:widows="0" fo:orphans="0" fo:text-align="justify" fo:text-indent="0.3937in"/>
      <style:text-properties fo:color="#000000" style:font-size-complex="12pt" style:language-asian="lt" style:country-asian="LT"/>
    </style:style>
    <style:style style:name="P1846" style:parent-style-name="Normal" style:family="paragraph">
      <style:paragraph-properties fo:widows="0" fo:orphans="0" fo:text-align="justify" fo:text-indent="0.3937in"/>
    </style:style>
    <style:style style:name="T1847" style:parent-style-name="DefaultParagraphFont" style:family="text">
      <style:text-properties fo:color="#000000" style:font-size-complex="12pt" style:language-asian="lt" style:country-asian="LT"/>
    </style:style>
    <style:style style:name="T1848" style:parent-style-name="DefaultParagraphFont" style:family="text">
      <style:text-properties fo:color="#000000" style:font-size-complex="12pt" style:language-asian="lt" style:country-asian="LT"/>
    </style:style>
    <style:style style:name="T1849" style:parent-style-name="DefaultParagraphFont" style:family="text">
      <style:text-properties fo:font-style="italic" style:font-style-asian="italic" style:font-style-complex="italic" fo:color="#000000" style:font-size-complex="12pt" style:language-asian="lt" style:country-asian="LT"/>
    </style:style>
    <style:style style:name="T1850" style:parent-style-name="DefaultParagraphFont" style:family="text">
      <style:text-properties fo:color="#000000" style:font-size-complex="12pt" style:language-asian="lt" style:country-asian="LT"/>
    </style:style>
    <style:style style:name="T1851" style:parent-style-name="DefaultParagraphFont" style:family="text">
      <style:text-properties fo:color="#000000" style:font-size-complex="12pt" style:language-asian="lt" style:country-asian="LT"/>
    </style:style>
    <style:style style:name="P1852" style:parent-style-name="Normal" style:family="paragraph">
      <style:paragraph-properties fo:widows="0" fo:orphans="0" fo:text-align="justify" fo:text-indent="0.3937in"/>
    </style:style>
    <style:style style:name="T1853" style:parent-style-name="DefaultParagraphFont" style:family="text">
      <style:text-properties fo:color="#000000" fo:letter-spacing="-0.0027in" style:font-size-complex="12pt" style:language-asian="lt" style:country-asian="LT"/>
    </style:style>
    <style:style style:name="P1854" style:parent-style-name="Normal" style:family="paragraph">
      <style:paragraph-properties fo:widows="0" fo:orphans="0" fo:text-align="justify" fo:text-indent="0.3937in"/>
    </style:style>
    <style:style style:name="T1855" style:parent-style-name="DefaultParagraphFont" style:family="text">
      <style:text-properties fo:color="#000000" style:font-size-complex="12pt" style:language-asian="lt" style:country-asian="LT"/>
    </style:style>
    <style:style style:name="T1856" style:parent-style-name="DefaultParagraphFont" style:family="text">
      <style:text-properties fo:color="#000000" style:font-size-complex="12pt" style:language-asian="lt" style:country-asian="LT"/>
    </style:style>
    <style:style style:name="P1857" style:parent-style-name="Normal" style:family="paragraph">
      <style:paragraph-properties fo:widows="0" fo:orphans="0" fo:text-align="justify" fo:text-indent="0.3937in"/>
    </style:style>
    <style:style style:name="T1858" style:parent-style-name="DefaultParagraphFont" style:family="text">
      <style:text-properties fo:color="#000000" style:font-size-complex="12pt" style:language-asian="lt" style:country-asian="LT"/>
    </style:style>
    <style:style style:name="T1859" style:parent-style-name="DefaultParagraphFont" style:family="text">
      <style:text-properties fo:color="#000000" style:font-size-complex="12pt" style:language-asian="lt" style:country-asian="LT"/>
    </style:style>
    <style:style style:name="T1860" style:parent-style-name="DefaultParagraphFont" style:family="text">
      <style:text-properties fo:font-style="italic" style:font-style-asian="italic" style:font-style-complex="italic" fo:color="#000000" style:font-size-complex="12pt" style:language-asian="lt" style:country-asian="LT"/>
    </style:style>
    <style:style style:name="T1861" style:parent-style-name="DefaultParagraphFont" style:family="text">
      <style:text-properties fo:color="#000000" style:font-size-complex="12pt" style:language-asian="lt" style:country-asian="LT"/>
    </style:style>
    <style:style style:name="P1862" style:parent-style-name="Normal" style:family="paragraph">
      <style:paragraph-properties fo:widows="0" fo:orphans="0" fo:text-align="justify" fo:text-indent="0.3937in"/>
    </style:style>
    <style:style style:name="T1863" style:parent-style-name="DefaultParagraphFont" style:family="text">
      <style:text-properties fo:color="#000000" style:font-size-complex="12pt" style:language-asian="lt" style:country-asian="LT"/>
    </style:style>
    <style:style style:name="T1864" style:parent-style-name="DefaultParagraphFont" style:family="text">
      <style:text-properties fo:color="#000000" style:font-size-complex="12pt" style:language-asian="lt" style:country-asian="LT"/>
    </style:style>
    <style:style style:name="P1865" style:parent-style-name="Normal" style:family="paragraph">
      <style:paragraph-properties fo:widows="0" fo:orphans="0" fo:text-align="justify" fo:text-indent="0.3937in"/>
    </style:style>
    <style:style style:name="T1866" style:parent-style-name="DefaultParagraphFont" style:family="text">
      <style:text-properties fo:color="#000000" style:font-size-complex="12pt" style:language-asian="lt" style:country-asian="LT"/>
    </style:style>
    <style:style style:name="T1867" style:parent-style-name="DefaultParagraphFont" style:family="text">
      <style:text-properties fo:color="#000000" style:font-size-complex="12pt" style:language-asian="lt" style:country-asian="LT"/>
    </style:style>
    <style:style style:name="P1868" style:parent-style-name="Normal" style:family="paragraph">
      <style:paragraph-properties fo:widows="0" fo:orphans="0" fo:text-align="justify" fo:text-indent="0.3937in"/>
    </style:style>
    <style:style style:name="T1869" style:parent-style-name="DefaultParagraphFont" style:family="text">
      <style:text-properties fo:color="#000000" style:font-size-complex="12pt" style:language-asian="lt" style:country-asian="LT"/>
    </style:style>
    <style:style style:name="T1870" style:parent-style-name="DefaultParagraphFont" style:family="text">
      <style:text-properties fo:color="#000000" style:font-size-complex="12pt" style:language-asian="lt" style:country-asian="LT"/>
    </style:style>
    <style:style style:name="T1871" style:parent-style-name="DefaultParagraphFont" style:family="text">
      <style:text-properties fo:font-style="italic" style:font-style-asian="italic" style:font-style-complex="italic" fo:color="#000000" style:font-size-complex="12pt" style:language-asian="lt" style:country-asian="LT"/>
    </style:style>
    <style:style style:name="T1872" style:parent-style-name="DefaultParagraphFont" style:family="text">
      <style:text-properties fo:color="#000000" style:font-size-complex="12pt" style:language-asian="lt" style:country-asian="LT"/>
    </style:style>
    <style:style style:name="P1873" style:parent-style-name="Normal" style:family="paragraph">
      <style:paragraph-properties fo:widows="0" fo:orphans="0" fo:text-align="justify" fo:text-indent="0.3937in"/>
    </style:style>
    <style:style style:name="T1874" style:parent-style-name="DefaultParagraphFont" style:family="text">
      <style:text-properties fo:color="#000000" style:font-size-complex="12pt" style:language-asian="lt" style:country-asian="LT"/>
    </style:style>
    <style:style style:name="T1875" style:parent-style-name="DefaultParagraphFont" style:family="text">
      <style:text-properties fo:color="#000000" style:font-size-complex="12pt" style:language-asian="lt" style:country-asian="LT"/>
    </style:style>
    <style:style style:name="P1876" style:parent-style-name="Normal" style:family="paragraph">
      <style:paragraph-properties fo:widows="0" fo:orphans="0" fo:text-align="justify" fo:text-indent="0.3937in"/>
    </style:style>
    <style:style style:name="T1877" style:parent-style-name="DefaultParagraphFont" style:family="text">
      <style:text-properties fo:color="#000000" fo:letter-spacing="-0.0027in" style:font-size-complex="12pt" style:language-asian="lt" style:country-asian="LT"/>
    </style:style>
    <style:style style:name="P1878" style:parent-style-name="Normal" style:family="paragraph">
      <style:paragraph-properties fo:widows="0" fo:orphans="0" fo:text-align="justify" fo:text-indent="0.3937in"/>
    </style:style>
    <style:style style:name="T1879" style:parent-style-name="DefaultParagraphFont" style:family="text">
      <style:text-properties fo:color="#000000" style:font-size-complex="12pt" style:language-asian="lt" style:country-asian="LT"/>
    </style:style>
    <style:style style:name="T1880" style:parent-style-name="DefaultParagraphFont" style:family="text">
      <style:text-properties fo:color="#000000" style:font-size-complex="12pt" style:language-asian="lt" style:country-asian="LT"/>
    </style:style>
    <style:style style:name="P1881" style:parent-style-name="Normal" style:family="paragraph">
      <style:paragraph-properties fo:widows="0" fo:orphans="0" fo:text-align="justify" fo:text-indent="0.3937in"/>
    </style:style>
    <style:style style:name="T1882" style:parent-style-name="DefaultParagraphFont" style:family="text">
      <style:text-properties fo:color="#000000" style:font-size-complex="12pt" style:language-asian="lt" style:country-asian="LT"/>
    </style:style>
    <style:style style:name="T1883" style:parent-style-name="DefaultParagraphFont" style:family="text">
      <style:text-properties fo:color="#000000" style:font-size-complex="12pt" style:language-asian="lt" style:country-asian="LT"/>
    </style:style>
    <style:style style:name="P1884" style:parent-style-name="Normal" style:family="paragraph">
      <style:paragraph-properties fo:widows="0" fo:orphans="0" fo:text-align="justify" fo:text-indent="0.3937in"/>
    </style:style>
    <style:style style:name="T1885" style:parent-style-name="DefaultParagraphFont" style:family="text">
      <style:text-properties fo:color="#000000" style:font-size-complex="12pt" style:language-asian="lt" style:country-asian="LT"/>
    </style:style>
    <style:style style:name="P1886" style:parent-style-name="Normal" style:family="paragraph">
      <style:paragraph-properties fo:widows="0" fo:orphans="0" fo:text-align="justify" fo:text-indent="0.3937in"/>
    </style:style>
    <style:style style:name="T1887" style:parent-style-name="DefaultParagraphFont" style:family="text">
      <style:text-properties fo:color="#000000" style:font-size-complex="12pt" style:language-asian="lt" style:country-asian="LT"/>
    </style:style>
    <style:style style:name="T1888" style:parent-style-name="DefaultParagraphFont" style:family="text">
      <style:text-properties fo:color="#000000" style:font-size-complex="12pt" style:language-asian="lt" style:country-asian="LT"/>
    </style:style>
    <style:style style:name="T1889" style:parent-style-name="DefaultParagraphFont" style:family="text">
      <style:text-properties fo:font-style="italic" style:font-style-asian="italic" style:font-style-complex="italic" fo:color="#000000" style:font-size-complex="12pt" style:language-asian="lt" style:country-asian="LT"/>
    </style:style>
    <style:style style:name="T1890" style:parent-style-name="DefaultParagraphFont" style:family="text">
      <style:text-properties fo:color="#000000" style:font-size-complex="12pt" style:language-asian="lt" style:country-asian="LT"/>
    </style:style>
    <style:style style:name="P1891" style:parent-style-name="Normal" style:family="paragraph">
      <style:paragraph-properties fo:widows="0" fo:orphans="0" fo:text-align="justify" fo:text-indent="0.3937in"/>
    </style:style>
    <style:style style:name="T1892" style:parent-style-name="DefaultParagraphFont" style:family="text">
      <style:text-properties fo:color="#000000" style:font-size-complex="12pt" style:language-asian="lt" style:country-asian="LT"/>
    </style:style>
    <style:style style:name="P1893" style:parent-style-name="Normal" style:family="paragraph">
      <style:paragraph-properties fo:widows="0" fo:orphans="0" fo:text-align="justify" fo:text-indent="0.3937in"/>
    </style:style>
    <style:style style:name="T1894" style:parent-style-name="DefaultParagraphFont" style:family="text">
      <style:text-properties fo:color="#000000" style:font-size-complex="12pt" style:language-asian="lt" style:country-asian="LT"/>
    </style:style>
    <style:style style:name="T1895" style:parent-style-name="DefaultParagraphFont" style:family="text">
      <style:text-properties fo:color="#000000" style:font-size-complex="12pt" style:language-asian="lt" style:country-asian="LT"/>
    </style:style>
    <style:style style:name="P1896" style:parent-style-name="Normal" style:family="paragraph">
      <style:paragraph-properties fo:widows="0" fo:orphans="0" fo:text-align="justify" fo:text-indent="0.3937in"/>
    </style:style>
    <style:style style:name="T1897" style:parent-style-name="DefaultParagraphFont" style:family="text">
      <style:text-properties fo:color="#000000" style:font-size-complex="12pt" style:language-asian="lt" style:country-asian="LT"/>
    </style:style>
    <style:style style:name="P1898" style:parent-style-name="Normal" style:family="paragraph">
      <style:paragraph-properties fo:widows="0" fo:orphans="0" fo:text-align="justify" fo:text-indent="0.3937in"/>
    </style:style>
    <style:style style:name="T1899" style:parent-style-name="DefaultParagraphFont" style:family="text">
      <style:text-properties fo:color="#000000" style:font-size-complex="12pt" style:language-asian="lt" style:country-asian="LT"/>
    </style:style>
    <style:style style:name="P1900" style:parent-style-name="Normal" style:family="paragraph">
      <style:paragraph-properties fo:widows="0" fo:orphans="0" fo:text-align="justify" fo:text-indent="0.3937in"/>
    </style:style>
    <style:style style:name="T1901" style:parent-style-name="DefaultParagraphFont" style:family="text">
      <style:text-properties fo:color="#000000" style:font-size-complex="12pt" style:language-asian="lt" style:country-asian="LT"/>
    </style:style>
    <style:style style:name="T1902" style:parent-style-name="DefaultParagraphFont" style:family="text">
      <style:text-properties fo:font-style="italic" style:font-style-asian="italic" style:font-style-complex="italic" fo:color="#000000" style:font-size-complex="12pt" style:language-asian="lt" style:country-asian="LT"/>
    </style:style>
    <style:style style:name="T1903" style:parent-style-name="DefaultParagraphFont" style:family="text">
      <style:text-properties fo:font-style="italic" style:font-style-asian="italic" style:font-style-complex="italic" fo:color="#000000" style:font-size-complex="12pt" style:language-asian="lt" style:country-asian="LT"/>
    </style:style>
    <style:style style:name="T1904" style:parent-style-name="DefaultParagraphFont" style:family="text">
      <style:text-properties fo:color="#000000" style:font-size-complex="12pt" style:language-asian="lt" style:country-asian="LT"/>
    </style:style>
    <style:style style:name="P1905" style:parent-style-name="Normal" style:family="paragraph">
      <style:paragraph-properties fo:widows="0" fo:orphans="0" fo:text-align="justify" fo:text-indent="0.3937in"/>
    </style:style>
    <style:style style:name="T1906" style:parent-style-name="DefaultParagraphFont" style:family="text">
      <style:text-properties fo:color="#000000" style:font-size-complex="12pt" style:language-asian="lt" style:country-asian="LT"/>
    </style:style>
    <style:style style:name="P1907" style:parent-style-name="Normal" style:family="paragraph">
      <style:paragraph-properties fo:widows="0" fo:orphans="0" fo:text-align="justify" fo:text-indent="0.3937in"/>
    </style:style>
    <style:style style:name="T1908" style:parent-style-name="DefaultParagraphFont" style:family="text">
      <style:text-properties fo:color="#000000" style:font-size-complex="12pt" style:language-asian="lt" style:country-asian="LT"/>
    </style:style>
    <style:style style:name="T1909" style:parent-style-name="DefaultParagraphFont" style:family="text">
      <style:text-properties fo:color="#000000" style:font-size-complex="12pt" style:language-asian="lt" style:country-asian="LT"/>
    </style:style>
    <style:style style:name="P1910" style:parent-style-name="Normal" style:family="paragraph">
      <style:paragraph-properties fo:widows="0" fo:orphans="0" fo:text-align="justify" fo:text-indent="0.3937in"/>
    </style:style>
    <style:style style:name="T1911" style:parent-style-name="DefaultParagraphFont" style:family="text">
      <style:text-properties fo:color="#000000" style:font-size-complex="12pt" style:language-asian="lt" style:country-asian="LT"/>
    </style:style>
    <style:style style:name="P1912" style:parent-style-name="Normal" style:family="paragraph">
      <style:paragraph-properties fo:widows="0" fo:orphans="0" fo:text-align="justify" fo:text-indent="0.3937in"/>
    </style:style>
    <style:style style:name="P1913" style:parent-style-name="Normal" style:family="paragraph">
      <style:paragraph-properties fo:widows="0" fo:orphans="0" fo:text-align="center"/>
    </style:style>
    <style:style style:name="T1914" style:parent-style-name="DefaultParagraphFont" style:family="text">
      <style:text-properties fo:font-weight="bold" style:font-weight-asian="bold" style:font-weight-complex="bold" fo:color="#000000" style:font-size-complex="12pt" style:language-asian="lt" style:country-asian="LT"/>
    </style:style>
    <style:style style:name="P1915" style:parent-style-name="Normal" style:family="paragraph">
      <style:paragraph-properties fo:widows="0" fo:orphans="0" fo:text-align="center"/>
    </style:style>
    <style:style style:name="T1916" style:parent-style-name="DefaultParagraphFont" style:family="text">
      <style:text-properties fo:font-weight="bold" style:font-weight-asian="bold" style:font-weight-complex="bold" fo:color="#000000" style:font-size-complex="12pt" style:language-asian="lt" style:country-asian="LT"/>
    </style:style>
    <style:style style:name="T1917" style:parent-style-name="DefaultParagraphFont" style:family="text">
      <style:text-properties fo:font-weight="bold" style:font-weight-asian="bold" style:font-weight-complex="bold" fo:color="#000000" style:font-size-complex="12pt" style:language-asian="lt" style:country-asian="LT"/>
    </style:style>
    <style:style style:name="P1918" style:parent-style-name="Normal" style:family="paragraph">
      <style:paragraph-properties fo:widows="0" fo:orphans="0" fo:text-align="justify" fo:text-indent="0.3937in"/>
      <style:text-properties fo:color="#000000" style:font-size-complex="12pt" style:language-asian="lt" style:country-asian="LT"/>
    </style:style>
    <style:style style:name="P1919" style:parent-style-name="Normal" style:family="paragraph">
      <style:paragraph-properties fo:widows="0" fo:orphans="0" fo:text-align="justify" fo:text-indent="0.3937in"/>
    </style:style>
    <style:style style:name="T1920" style:parent-style-name="DefaultParagraphFont" style:family="text">
      <style:text-properties fo:color="#000000" style:font-size-complex="12pt" style:language-asian="lt" style:country-asian="LT"/>
    </style:style>
    <style:style style:name="T1921" style:parent-style-name="DefaultParagraphFont" style:family="text">
      <style:text-properties fo:color="#000000" style:font-size-complex="12pt" style:language-asian="lt" style:country-asian="LT"/>
    </style:style>
    <style:style style:name="T1922" style:parent-style-name="DefaultParagraphFont" style:family="text">
      <style:text-properties fo:font-style="italic" style:font-style-asian="italic" style:font-style-complex="italic" fo:color="#000000" style:font-size-complex="12pt" style:language-asian="lt" style:country-asian="LT"/>
    </style:style>
    <style:style style:name="T1923" style:parent-style-name="DefaultParagraphFont" style:family="text">
      <style:text-properties fo:color="#000000" style:font-size-complex="12pt" style:language-asian="lt" style:country-asian="LT"/>
    </style:style>
    <style:style style:name="P1924" style:parent-style-name="Normal" style:family="paragraph">
      <style:paragraph-properties fo:widows="0" fo:orphans="0" fo:text-align="justify" fo:text-indent="0.3937in"/>
    </style:style>
    <style:style style:name="T1925" style:parent-style-name="DefaultParagraphFont" style:family="text">
      <style:text-properties fo:color="#000000" style:font-size-complex="12pt" style:language-asian="lt" style:country-asian="LT"/>
    </style:style>
    <style:style style:name="P1926" style:parent-style-name="Normal" style:family="paragraph">
      <style:paragraph-properties fo:widows="0" fo:orphans="0" fo:text-align="justify" fo:text-indent="0.3937in"/>
    </style:style>
    <style:style style:name="T1927" style:parent-style-name="DefaultParagraphFont" style:family="text">
      <style:text-properties fo:color="#000000" style:font-size-complex="12pt" style:language-asian="lt" style:country-asian="LT"/>
    </style:style>
    <style:style style:name="T1928" style:parent-style-name="DefaultParagraphFont" style:family="text">
      <style:text-properties fo:color="#000000" style:font-size-complex="12pt" style:language-asian="lt" style:country-asian="LT"/>
    </style:style>
    <style:style style:name="P1929" style:parent-style-name="Normal" style:family="paragraph">
      <style:paragraph-properties fo:widows="0" fo:orphans="0" fo:text-align="justify" fo:text-indent="0.3937in"/>
    </style:style>
    <style:style style:name="T1930" style:parent-style-name="DefaultParagraphFont" style:family="text">
      <style:text-properties fo:color="#000000" style:font-size-complex="12pt" style:language-asian="lt" style:country-asian="LT"/>
    </style:style>
    <style:style style:name="P1931" style:parent-style-name="Normal" style:family="paragraph">
      <style:paragraph-properties fo:widows="0" fo:orphans="0" fo:text-align="justify" fo:text-indent="0.3937in"/>
    </style:style>
    <style:style style:name="T1932" style:parent-style-name="DefaultParagraphFont" style:family="text">
      <style:text-properties fo:color="#000000" style:font-size-complex="12pt" style:language-asian="lt" style:country-asian="LT"/>
    </style:style>
    <style:style style:name="P1933" style:parent-style-name="Normal" style:family="paragraph">
      <style:paragraph-properties fo:widows="0" fo:orphans="0" fo:text-align="justify" fo:text-indent="0.3937in"/>
    </style:style>
    <style:style style:name="T1934" style:parent-style-name="DefaultParagraphFont" style:family="text">
      <style:text-properties fo:color="#000000" style:font-size-complex="12pt" style:language-asian="lt" style:country-asian="LT"/>
    </style:style>
    <style:style style:name="T1935" style:parent-style-name="DefaultParagraphFont" style:family="text">
      <style:text-properties fo:color="#000000" style:font-size-complex="12pt" style:language-asian="lt" style:country-asian="LT"/>
    </style:style>
    <style:style style:name="P1936" style:parent-style-name="Normal" style:family="paragraph">
      <style:paragraph-properties fo:widows="0" fo:orphans="0" fo:text-align="justify" fo:text-indent="0.3937in"/>
    </style:style>
    <style:style style:name="T1937" style:parent-style-name="DefaultParagraphFont" style:family="text">
      <style:text-properties fo:color="#000000" style:font-size-complex="12pt" style:language-asian="lt" style:country-asian="LT"/>
    </style:style>
    <style:style style:name="P1938" style:parent-style-name="Normal" style:family="paragraph">
      <style:paragraph-properties fo:widows="0" fo:orphans="0" fo:text-align="justify" fo:text-indent="0.3937in"/>
    </style:style>
    <style:style style:name="T1939" style:parent-style-name="DefaultParagraphFont" style:family="text">
      <style:text-properties fo:color="#000000" style:font-size-complex="12pt" style:language-asian="lt" style:country-asian="LT"/>
    </style:style>
    <style:style style:name="P1940" style:parent-style-name="Normal" style:family="paragraph">
      <style:paragraph-properties fo:widows="0" fo:orphans="0" fo:text-align="justify" fo:text-indent="0.3937in"/>
    </style:style>
    <style:style style:name="T1941" style:parent-style-name="DefaultParagraphFont" style:family="text">
      <style:text-properties fo:color="#000000" style:font-size-complex="12pt" style:language-asian="lt" style:country-asian="LT"/>
    </style:style>
    <style:style style:name="T1942" style:parent-style-name="DefaultParagraphFont" style:family="text">
      <style:text-properties fo:color="#000000" style:font-size-complex="12pt" style:language-asian="lt" style:country-asian="LT"/>
    </style:style>
    <style:style style:name="T1943" style:parent-style-name="DefaultParagraphFont" style:family="text">
      <style:text-properties fo:color="#000000" style:font-size-complex="12pt" style:language-asian="lt" style:country-asian="LT"/>
    </style:style>
    <style:style style:name="P1944" style:parent-style-name="Normal" style:family="paragraph">
      <style:paragraph-properties fo:widows="0" fo:orphans="0" fo:text-align="justify" fo:text-indent="0.3937in"/>
    </style:style>
    <style:style style:name="T1945" style:parent-style-name="DefaultParagraphFont" style:family="text">
      <style:text-properties fo:color="#000000" style:font-size-complex="12pt" style:language-asian="lt" style:country-asian="LT"/>
    </style:style>
    <style:style style:name="T1946" style:parent-style-name="DefaultParagraphFont" style:family="text">
      <style:text-properties fo:color="#000000" style:font-size-complex="12pt" style:language-asian="lt" style:country-asian="LT"/>
    </style:style>
    <style:style style:name="P1947" style:parent-style-name="Normal" style:family="paragraph">
      <style:paragraph-properties fo:widows="0" fo:orphans="0" fo:text-align="justify" fo:text-indent="0.3937in"/>
    </style:style>
    <style:style style:name="T1948" style:parent-style-name="DefaultParagraphFont" style:family="text">
      <style:text-properties fo:color="#000000" style:font-size-complex="12pt" style:language-asian="lt" style:country-asian="LT"/>
    </style:style>
    <style:style style:name="P1949" style:parent-style-name="Normal" style:family="paragraph">
      <style:paragraph-properties fo:widows="0" fo:orphans="0" fo:text-align="justify" fo:text-indent="0.3937in"/>
    </style:style>
    <style:style style:name="T1950" style:parent-style-name="DefaultParagraphFont" style:family="text">
      <style:text-properties fo:color="#000000" style:font-size-complex="12pt" style:language-asian="lt" style:country-asian="LT"/>
    </style:style>
    <style:style style:name="T1951" style:parent-style-name="DefaultParagraphFont" style:family="text">
      <style:text-properties fo:color="#000000" style:font-size-complex="12pt" style:language-asian="lt" style:country-asian="LT"/>
    </style:style>
    <style:style style:name="P1952" style:parent-style-name="Normal" style:family="paragraph">
      <style:paragraph-properties fo:widows="0" fo:orphans="0" fo:text-align="justify" fo:text-indent="0.3937in"/>
    </style:style>
    <style:style style:name="T1953" style:parent-style-name="DefaultParagraphFont" style:family="text">
      <style:text-properties fo:color="#000000" style:font-size-complex="12pt" style:language-asian="lt" style:country-asian="LT"/>
    </style:style>
    <style:style style:name="P1954" style:parent-style-name="Normal" style:family="paragraph">
      <style:paragraph-properties fo:widows="0" fo:orphans="0" fo:text-align="justify" fo:text-indent="0.3937in"/>
    </style:style>
    <style:style style:name="T1955" style:parent-style-name="DefaultParagraphFont" style:family="text">
      <style:text-properties fo:color="#000000" style:font-size-complex="12pt" style:language-asian="lt" style:country-asian="LT"/>
    </style:style>
    <style:style style:name="T1956" style:parent-style-name="DefaultParagraphFont" style:family="text">
      <style:text-properties fo:color="#000000" style:font-size-complex="12pt" style:language-asian="lt" style:country-asian="LT"/>
    </style:style>
    <style:style style:name="P1957" style:parent-style-name="Normal" style:family="paragraph">
      <style:paragraph-properties fo:widows="0" fo:orphans="0" fo:text-align="justify" fo:text-indent="0.3937in"/>
    </style:style>
    <style:style style:name="T1958" style:parent-style-name="DefaultParagraphFont" style:family="text">
      <style:text-properties fo:color="#000000" style:font-size-complex="12pt" style:language-asian="lt" style:country-asian="LT"/>
    </style:style>
    <style:style style:name="P1959" style:parent-style-name="Normal" style:family="paragraph">
      <style:paragraph-properties fo:widows="0" fo:orphans="0" fo:text-align="justify" fo:text-indent="0.3937in"/>
    </style:style>
    <style:style style:name="T1960" style:parent-style-name="DefaultParagraphFont" style:family="text">
      <style:text-properties fo:color="#000000" style:font-size-complex="12pt" style:language-asian="lt" style:country-asian="LT"/>
    </style:style>
    <style:style style:name="T1961" style:parent-style-name="DefaultParagraphFont" style:family="text">
      <style:text-properties fo:color="#000000" style:font-size-complex="12pt" style:language-asian="lt" style:country-asian="LT"/>
    </style:style>
    <style:style style:name="P1962" style:parent-style-name="Normal" style:family="paragraph">
      <style:paragraph-properties fo:widows="0" fo:orphans="0" fo:text-align="justify" fo:text-indent="0.3937in"/>
    </style:style>
    <style:style style:name="T1963" style:parent-style-name="DefaultParagraphFont" style:family="text">
      <style:text-properties fo:color="#000000" style:font-size-complex="12pt" style:language-asian="lt" style:country-asian="LT"/>
    </style:style>
    <style:style style:name="P1964" style:parent-style-name="Normal" style:family="paragraph">
      <style:paragraph-properties fo:widows="0" fo:orphans="0" fo:text-align="justify" fo:text-indent="0.3937in"/>
    </style:style>
    <style:style style:name="T1965" style:parent-style-name="DefaultParagraphFont" style:family="text">
      <style:text-properties fo:color="#000000" style:font-size-complex="12pt" style:language-asian="lt" style:country-asian="LT"/>
    </style:style>
    <style:style style:name="T1966" style:parent-style-name="DefaultParagraphFont" style:family="text">
      <style:text-properties fo:color="#000000" style:font-size-complex="12pt" style:language-asian="lt" style:country-asian="LT"/>
    </style:style>
    <style:style style:name="P1967" style:parent-style-name="Normal" style:family="paragraph">
      <style:paragraph-properties fo:widows="0" fo:orphans="0" fo:text-align="justify" fo:text-indent="0.3937in"/>
    </style:style>
    <style:style style:name="T1968" style:parent-style-name="DefaultParagraphFont" style:family="text">
      <style:text-properties fo:color="#000000" style:font-size-complex="12pt" style:language-asian="lt" style:country-asian="LT"/>
    </style:style>
    <style:style style:name="T1969" style:parent-style-name="DefaultParagraphFont" style:family="text">
      <style:text-properties fo:color="#000000" style:font-size-complex="12pt" style:language-asian="lt" style:country-asian="LT"/>
    </style:style>
    <style:style style:name="T1970" style:parent-style-name="DefaultParagraphFont" style:family="text">
      <style:text-properties fo:font-style="italic" style:font-style-asian="italic" style:font-style-complex="italic" fo:color="#000000" style:font-size-complex="12pt" style:language-asian="lt" style:country-asian="LT"/>
    </style:style>
    <style:style style:name="T1971" style:parent-style-name="DefaultParagraphFont" style:family="text">
      <style:text-properties fo:color="#000000" style:font-size-complex="12pt" style:language-asian="lt" style:country-asian="LT"/>
    </style:style>
    <style:style style:name="P1972" style:parent-style-name="Normal" style:family="paragraph">
      <style:paragraph-properties fo:widows="0" fo:orphans="0" fo:text-align="justify" fo:text-indent="0.3937in"/>
    </style:style>
    <style:style style:name="T1973" style:parent-style-name="DefaultParagraphFont" style:family="text">
      <style:text-properties fo:color="#000000" style:font-size-complex="12pt" style:language-asian="lt" style:country-asian="LT"/>
    </style:style>
    <style:style style:name="T1974" style:parent-style-name="DefaultParagraphFont" style:family="text">
      <style:text-properties fo:color="#000000" style:font-size-complex="12pt" style:language-asian="lt" style:country-asian="LT"/>
    </style:style>
    <style:style style:name="P1975" style:parent-style-name="Normal" style:family="paragraph">
      <style:paragraph-properties fo:widows="0" fo:orphans="0" fo:text-align="justify" fo:text-indent="0.3937in"/>
    </style:style>
    <style:style style:name="T1976" style:parent-style-name="DefaultParagraphFont" style:family="text">
      <style:text-properties fo:color="#000000" style:font-size-complex="12pt" style:language-asian="lt" style:country-asian="LT"/>
    </style:style>
    <style:style style:name="T1977" style:parent-style-name="DefaultParagraphFont" style:family="text">
      <style:text-properties fo:color="#000000" style:font-size-complex="12pt" style:language-asian="lt" style:country-asian="LT"/>
    </style:style>
    <style:style style:name="P1978" style:parent-style-name="Normal" style:family="paragraph">
      <style:paragraph-properties fo:widows="0" fo:orphans="0" fo:text-align="justify" fo:text-indent="0.3937in"/>
    </style:style>
    <style:style style:name="T1979" style:parent-style-name="DefaultParagraphFont" style:family="text">
      <style:text-properties fo:color="#000000" style:font-size-complex="12pt" style:language-asian="lt" style:country-asian="LT"/>
    </style:style>
    <style:style style:name="P1980" style:parent-style-name="Normal" style:family="paragraph">
      <style:paragraph-properties fo:widows="0" fo:orphans="0" fo:text-align="justify" fo:text-indent="0.3937in"/>
    </style:style>
    <style:style style:name="T1981" style:parent-style-name="DefaultParagraphFont" style:family="text">
      <style:text-properties fo:color="#000000" style:font-size-complex="12pt" style:language-asian="lt" style:country-asian="LT"/>
    </style:style>
    <style:style style:name="T1982" style:parent-style-name="DefaultParagraphFont" style:family="text">
      <style:text-properties fo:color="#000000" style:font-size-complex="12pt" style:language-asian="lt" style:country-asian="LT"/>
    </style:style>
    <style:style style:name="P1983" style:parent-style-name="Normal" style:family="paragraph">
      <style:paragraph-properties fo:widows="0" fo:orphans="0" fo:text-align="justify" fo:text-indent="0.3937in"/>
    </style:style>
    <style:style style:name="T1984" style:parent-style-name="DefaultParagraphFont" style:family="text">
      <style:text-properties fo:color="#000000" style:font-size-complex="12pt" style:language-asian="lt" style:country-asian="LT"/>
    </style:style>
    <style:style style:name="T1985" style:parent-style-name="DefaultParagraphFont" style:family="text">
      <style:text-properties fo:color="#000000" style:font-size-complex="12pt" style:language-asian="lt" style:country-asian="LT"/>
    </style:style>
    <style:style style:name="T1986" style:parent-style-name="DefaultParagraphFont" style:family="text">
      <style:text-properties fo:font-style="italic" style:font-style-asian="italic" style:font-style-complex="italic" fo:color="#000000" style:font-size-complex="12pt" style:language-asian="lt" style:country-asian="LT"/>
    </style:style>
    <style:style style:name="T1987" style:parent-style-name="DefaultParagraphFont" style:family="text">
      <style:text-properties fo:color="#000000" style:font-size-complex="12pt" style:language-asian="lt" style:country-asian="LT"/>
    </style:style>
    <style:style style:name="P1988" style:parent-style-name="Normal" style:family="paragraph">
      <style:paragraph-properties fo:widows="0" fo:orphans="0" fo:text-align="justify" fo:text-indent="0.3937in"/>
    </style:style>
    <style:style style:name="T1989" style:parent-style-name="DefaultParagraphFont" style:family="text">
      <style:text-properties fo:color="#000000" style:font-size-complex="12pt" style:language-asian="lt" style:country-asian="LT"/>
    </style:style>
    <style:style style:name="T1990" style:parent-style-name="DefaultParagraphFont" style:family="text">
      <style:text-properties fo:color="#000000" style:font-size-complex="12pt" style:language-asian="lt" style:country-asian="LT"/>
    </style:style>
    <style:style style:name="P1991" style:parent-style-name="Normal" style:family="paragraph">
      <style:paragraph-properties fo:widows="0" fo:orphans="0" fo:text-align="justify" fo:text-indent="0.3937in"/>
    </style:style>
    <style:style style:name="T1992" style:parent-style-name="DefaultParagraphFont" style:family="text">
      <style:text-properties fo:color="#000000" style:font-size-complex="12pt" style:language-asian="lt" style:country-asian="LT"/>
    </style:style>
    <style:style style:name="P1993" style:parent-style-name="Normal" style:family="paragraph">
      <style:paragraph-properties fo:widows="0" fo:orphans="0" fo:text-align="justify" fo:text-indent="0.3937in"/>
    </style:style>
    <style:style style:name="T1994" style:parent-style-name="DefaultParagraphFont" style:family="text">
      <style:text-properties fo:color="#000000" style:font-size-complex="12pt" style:language-asian="lt" style:country-asian="LT"/>
    </style:style>
    <style:style style:name="P1995" style:parent-style-name="Normal" style:family="paragraph">
      <style:paragraph-properties fo:widows="0" fo:orphans="0" fo:text-align="justify" fo:text-indent="0.3937in"/>
    </style:style>
    <style:style style:name="T1996" style:parent-style-name="DefaultParagraphFont" style:family="text">
      <style:text-properties fo:color="#000000" style:font-size-complex="12pt" style:language-asian="lt" style:country-asian="LT"/>
    </style:style>
    <style:style style:name="T1997" style:parent-style-name="DefaultParagraphFont" style:family="text">
      <style:text-properties fo:color="#000000" style:font-size-complex="12pt" style:language-asian="lt" style:country-asian="LT"/>
    </style:style>
    <style:style style:name="P1998" style:parent-style-name="Normal" style:family="paragraph">
      <style:paragraph-properties fo:widows="0" fo:orphans="0" fo:text-align="justify" fo:text-indent="0.3937in"/>
    </style:style>
    <style:style style:name="T1999" style:parent-style-name="DefaultParagraphFont" style:family="text">
      <style:text-properties fo:color="#000000" style:font-size-complex="12pt" style:language-asian="lt" style:country-asian="LT"/>
    </style:style>
    <style:style style:name="T2000" style:parent-style-name="DefaultParagraphFont" style:family="text">
      <style:text-properties fo:color="#000000" style:font-size-complex="12pt" style:language-asian="lt" style:country-asian="LT"/>
    </style:style>
    <style:style style:name="T2001" style:parent-style-name="DefaultParagraphFont" style:family="text">
      <style:text-properties fo:font-style="italic" style:font-style-asian="italic" style:font-style-complex="italic" fo:color="#000000" style:font-size-complex="12pt" style:language-asian="lt" style:country-asian="LT"/>
    </style:style>
    <style:style style:name="T2002" style:parent-style-name="DefaultParagraphFont" style:family="text">
      <style:text-properties fo:color="#000000" style:font-size-complex="12pt" style:language-asian="lt" style:country-asian="LT"/>
    </style:style>
    <style:style style:name="T2003" style:parent-style-name="DefaultParagraphFont" style:family="text">
      <style:text-properties fo:color="#000000" style:font-size-complex="12pt" style:language-asian="lt" style:country-asian="LT"/>
    </style:style>
    <style:style style:name="P2004" style:parent-style-name="Normal" style:family="paragraph">
      <style:paragraph-properties fo:widows="0" fo:orphans="0" fo:text-align="justify" fo:text-indent="0.3937in"/>
    </style:style>
    <style:style style:name="T2005" style:parent-style-name="DefaultParagraphFont" style:family="text">
      <style:text-properties fo:color="#000000" style:font-size-complex="12pt" style:language-asian="lt" style:country-asian="LT"/>
    </style:style>
    <style:style style:name="P2006" style:parent-style-name="Normal" style:family="paragraph">
      <style:paragraph-properties fo:widows="0" fo:orphans="0" fo:text-align="justify" fo:text-indent="0.3937in"/>
    </style:style>
    <style:style style:name="T2007" style:parent-style-name="DefaultParagraphFont" style:family="text">
      <style:text-properties fo:color="#000000" style:font-size-complex="12pt" style:language-asian="lt" style:country-asian="LT"/>
    </style:style>
    <style:style style:name="T2008" style:parent-style-name="DefaultParagraphFont" style:family="text">
      <style:text-properties fo:color="#000000" style:font-size-complex="12pt" style:language-asian="lt" style:country-asian="LT"/>
    </style:style>
    <style:style style:name="P2009" style:parent-style-name="Normal" style:family="paragraph">
      <style:paragraph-properties fo:widows="0" fo:orphans="0" fo:text-align="justify" fo:text-indent="0.3937in"/>
    </style:style>
    <style:style style:name="P2010" style:parent-style-name="Normal" style:family="paragraph">
      <style:paragraph-properties fo:widows="0" fo:orphans="0" fo:text-align="center"/>
    </style:style>
    <style:style style:name="T2011" style:parent-style-name="DefaultParagraphFont" style:family="text">
      <style:text-properties fo:color="#000000" style:font-size-complex="12pt" style:language-asian="lt" style:country-asian="LT"/>
    </style:style>
    <style:style style:name="P2012" style:parent-style-name="Normal" style:family="paragraph">
      <style:paragraph-properties fo:widows="0" fo:orphans="0" fo:text-align="justify" fo:text-indent="0.3937in"/>
    </style:style>
  </office:automatic-styles>
  <office:body>
    <office:text text:use-soft-page-breaks="true">
      <text:p text:style-name="P1"><text:span text:style-name="T2">SINGAPŪRO SUTARTIS DĖL PREKIŲ ŽENKLŲ ĮSTATYMŲ</text:span></text:p>
      <text:p text:style-name="P3"/>
      <text:p text:style-name="P4"><text:span text:style-name="T5">Straipsnių sąrašas</text:span></text:p>
      <text:p text:style-name="P6"/>
      <text:p text:style-name="P7"><text:span text:style-name="T8">1</text:span><text:span text:style-name="T9"> straipsnis. Trumpos sąvokų apibrėžtys</text:span></text:p>
      <text:p text:style-name="P10"><text:span text:style-name="T11">2</text:span><text:span text:style-name="T12"> straipsnis. Ženklai, kuriems taikoma ši Sutartis</text:span></text:p>
      <text:p text:style-name="P13"><text:span text:style-name="T14">3</text:span><text:span text:style-name="T15"> straipsnis. Paraiška</text:span></text:p>
      <text:p text:style-name="P16"><text:span text:style-name="T17">4</text:span><text:span text:style-name="T18"> straipsnis. Atstovavimas ir adresas dokumentams pateikti</text:span></text:p>
      <text:p text:style-name="P19"><text:span text:style-name="T20">5</text:span><text:span text:style-name="T21"> straipsnis. Paraiškos padavimo data</text:span></text:p>
      <text:p text:style-name="P22"><text:span text:style-name="T23">6</text:span><text:span text:style-name="T24"> straipsnis. Viena kelioms klasėms priskiriamų prekių ir (ar) paslaugų registracija</text:span></text:p>
      <text:p text:style-name="P25"><text:span text:style-name="T26">7</text:span><text:span text:style-name="T27"> straipsnis. Paraiškos ir registracijos padalijimas</text:span></text:p>
      <text:p text:style-name="P28"><text:span text:style-name="T29">8</text:span><text:span text:style-name="T30"> straipsnis. Raštai</text:span></text:p>
      <text:p text:style-name="P31"><text:span text:style-name="T32">9</text:span><text:span text:style-name="T33"> straipsnis. Prekių ir (arba) paslaugų<text:s/></text:span><text:span text:style-name="T34">klasifikacija</text:span></text:p>
      <text:p text:style-name="P35"><text:span text:style-name="T36">10</text:span><text:span text:style-name="T37"> straipsnis. Vardų, pavardžių (pavadinimų) ar adresų pasikeitimas</text:span></text:p>
      <text:p text:style-name="P38"><text:span text:style-name="T39">11</text:span><text:span text:style-name="T40"> straipsnis. Savininko pasikeitimas</text:span></text:p>
      <text:p text:style-name="P41"><text:span text:style-name="T42">12</text:span><text:span text:style-name="T43"> straipsnis. Klaidų ištaisymas</text:span></text:p>
      <text:p text:style-name="P44"><text:span text:style-name="T45">13</text:span><text:span text:style-name="T46"> straipsnis. Registracijos galiojimas ir galiojimo pratęsimas</text:span></text:p>
      <text:p text:style-name="P47"><text:span text:style-name="T48">14</text:span><text:span text:style-name="T49"> straipsnis.<text:s/></text:span><text:span text:style-name="T50">Lengvatą suteikiančios priemonės pažeidus nustatytus terminus</text:span></text:p>
      <text:p text:style-name="P51"><text:span text:style-name="T52">15</text:span><text:span text:style-name="T53"> straipsnis. Įpareigojimas laikytis Paryžiaus konvencijos</text:span></text:p>
      <text:p text:style-name="P54"><text:span text:style-name="T55">16</text:span><text:span text:style-name="T56"> straipsnis. Paslaugų ženklai</text:span></text:p>
      <text:p text:style-name="P57"><text:span text:style-name="T58">17</text:span><text:span text:style-name="T59"> straipsnis. Prašymas įrašyti licenciją į registrą</text:span></text:p>
      <text:p text:style-name="P60"><text:span text:style-name="T61">18</text:span><text:span text:style-name="T62"> straipsnis. Prašymas pakeisti<text:s/></text:span><text:span text:style-name="T63">arba panaikinti licencijos įrašymą į registrą</text:span></text:p>
      <text:p text:style-name="P64"><text:span text:style-name="T65">19</text:span><text:span text:style-name="T66"> straipsnis. Licencijos neįrašymo į registrą pasekmės</text:span></text:p>
      <text:p text:style-name="P67"><text:span text:style-name="T68">20</text:span><text:span text:style-name="T69"> straipsnis. Informacija apie licencijos turėjimą</text:span></text:p>
      <text:p text:style-name="P70"><text:span text:style-name="T71">21</text:span><text:span text:style-name="T72"> straipsnis. Pastabų teikimas, kai paraišką ar prašymą ketinama atmesti</text:span></text:p>
      <text:p text:style-name="P73"><text:span text:style-name="T74">22</text:span><text:span text:style-name="T75"> straipsni</text:span><text:span text:style-name="T76">s. Taisyklės</text:span></text:p>
      <text:p text:style-name="P77"><text:span text:style-name="T78">23</text:span><text:span text:style-name="T79"> straipsnis. Asamblėja</text:span></text:p>
      <text:p text:style-name="P80"><text:span text:style-name="T81">24</text:span><text:span text:style-name="T82"> straipsnis. Tarptautinis biuras</text:span></text:p>
      <text:p text:style-name="P83"><text:span text:style-name="T84">25</text:span><text:span text:style-name="T85"> straipsnis. Persvarstymas arba pataisa</text:span></text:p>
      <text:p text:style-name="P86"><text:span text:style-name="T87">26</text:span><text:span text:style-name="T88"> straipsnis. Tapimas Susitariančiąja Šalimi</text:span></text:p>
      <text:p text:style-name="P89"><text:span text:style-name="T90">27</text:span><text:span text:style-name="T91"> straipsnis. 1994 m. SPŽĮ ir šios Sutarties taikymas</text:span></text:p>
      <text:p text:style-name="P92"><text:span text:style-name="T93">28</text:span><text:span text:style-name="T94"> straipsnis.<text:s/></text:span><text:span text:style-name="T95">Sutarties įsigaliojimas, ratifikavimų ir prisijungimų įsigaliojimo data</text:span></text:p>
      <text:p text:style-name="P96"><text:span text:style-name="T97">29</text:span><text:span text:style-name="T98"> straipsnis. Išlygos</text:span></text:p>
      <text:p text:style-name="P99"><text:span text:style-name="T100">30</text:span><text:span text:style-name="T101"> straipsnis. Sutarties denonsavimas</text:span></text:p>
      <text:p text:style-name="P102"><text:span text:style-name="T103">31</text:span><text:span text:style-name="T104"> straipsnis. Sutarties kalbos ir Sutarties pasirašymas</text:span></text:p>
      <text:p text:style-name="P105"><text:span text:style-name="T106">32</text:span><text:span text:style-name="T107"> straipsnis. Depozitaras</text:span></text:p>
      <text:p text:style-name="P108"/>
      <text:p text:style-name="P109"><text:span text:style-name="T110">1</text:span><text:span text:style-name="T111"> straipsnis</text:span></text:p>
      <text:p text:style-name="P112"><text:span text:style-name="T113">Trumpos sąvokų apibrėžtys</text:span></text:p>
      <text:p text:style-name="P114"/>
      <text:p text:style-name="P115"><text:span text:style-name="T116">Šioje Sutartyje, jeigu aiškiai nenurodyta kitaip:</text:span></text:p>
      <text:p text:style-name="P117"><text:span text:style-name="T118">i) Tarnyba – įstaiga, kurią Susitariančioji Šalis įgaliojo registruoti ženklus.</text:span></text:p>
      <text:p text:style-name="P119"><text:span text:style-name="T120">ii) Registracija – tarnybos atliekamas ženklo registravimas.</text:span></text:p>
      <text:p text:style-name="P121"><text:span text:style-name="T122">iii) Paraiška – paraiška ženklui</text:span><text:span text:style-name="T123"><text:s/>įregistruoti.</text:span></text:p>
      <text:p text:style-name="P124"><text:span text:style-name="T125">iv) Raštas – tarnybai pateikta paraiška arba prašymas, pareiškimas, korespondencija ar kita su paraiška ar registracija susijusi informacija.</text:span></text:p>
      <text:p text:style-name="P126"><text:span text:style-name="T127">v) Nuorodos į „asmenį“ suprantamos kaip nuorodos tiek į fizinį asmenį, tiek į juridinį asmenį.</text:span></text:p>
      <text:p text:style-name="P128"><text:span text:style-name="T129">vi) Ženklo savininkas – asmuo, ženklų registre nurodytas kaip įregistruoto ženklo savininkas.</text:span></text:p>
      <text:p text:style-name="P130"><text:span text:style-name="T131">vii) Ženklų registras – tarnybos tvarkoma duomenų bazė, kurią sudaro visų registracijų turinys ir visi su visomis registracijomis susiję įrašyti duomenys, nep</text:span><text:span text:style-name="T132">aisant jų saugojimo<text:s/></text:span><text:soft-page-break/><text:span text:style-name="T133">būdo.</text:span></text:p>
      <text:p text:style-name="P134"><text:span text:style-name="T135">viii) Tarnybos atliekama procedūra – tarnybos atliekama procedūra, susijusi su paraiška ar registracija.</text:span></text:p>
      <text:p text:style-name="P136"><text:span text:style-name="T137">ix) Paryžiaus konvencija – persvarstyta ir iš dalies pakeista 1883 m. kovo 20 d. pasirašyta Paryžiaus konvencija dėl pram</text:span><text:span text:style-name="T138">oninės nuosavybės saugojimo.</text:span></text:p>
      <text:p text:style-name="P139"><text:span text:style-name="T140">x) Nicos klasifikacija – klasifikacija, kuri nustatyta persvarstytoje ir iš dalies pakeistoje 1957 m. birželio 15 d. Nicoje pasirašytoje Nicos sutartyje dėl tarptautinės prekių ir paslaugų ženklų registravimo klasifikacijos.</text:span></text:p>
      <text:p text:style-name="P141"><text:span text:style-name="T142">xi) Licencija – leidimas naudoti ženklą vadovaujantis Susitariančiosios Šalies teise.</text:span></text:p>
      <text:p text:style-name="P143"><text:span text:style-name="T144">xii) Licencijos turėtojas – asmuo, kuriam suteikta licencija.</text:span></text:p>
      <text:p text:style-name="P145"><text:span text:style-name="T146">xiii) Susitariančioji Šalis – kiekviena valstybė ar tarpvyriausybinė organizacija, kuri yra šios Sutar</text:span><text:span text:style-name="T147">ties šalis.</text:span></text:p>
      <text:p text:style-name="P148"><text:span text:style-name="T149">xiv) Diplomatinė konferencija – Susitariančiųjų Šalių susirinkimas dėl Sutarties persvarstymo ar pakeitimo.</text:span></text:p>
      <text:p text:style-name="P150"><text:span text:style-name="T151">xv) Asamblėja – 23 straipsnyje nurodyta Asamblėja.</text:span></text:p>
      <text:p text:style-name="P152"><text:span text:style-name="T153">xvi) Nuorodos į „ratifikavimo dokumentą“ suprantamos kaip apimančios nuorodas į</text:span><text:span text:style-name="T154"><text:s/>priėmimo ir patvirtinimo dokumentus.</text:span></text:p>
      <text:p text:style-name="P155"><text:span text:style-name="T156">xvii) Organizacija – Pasaulinė intelektinės nuosavybės organizacija.</text:span></text:p>
      <text:p text:style-name="P157"><text:span text:style-name="T158">xviii) Tarptautinis biuras – Organizacijos tarptautinis biuras.</text:span></text:p>
      <text:p text:style-name="P159"><text:span text:style-name="T160">xiv) Generalinis direktorius – Organizacijos generalinis direktorius.</text:span></text:p>
      <text:p text:style-name="P161"><text:span text:style-name="T162">xx) Tai</text:span><text:span text:style-name="T163">syklės – šios Sutarties 22 straipsnyje nurodytos Sutarties taisyklės.</text:span></text:p>
      <text:p text:style-name="P164"><text:span text:style-name="T165">xxi) nuorodos į „straipsnį“ arba į „straipsnio dalį“, „punktą“ ar „papunktį“ suprantamos kaip apimančios nuorodas į atitinkamą (-as) Taisyklių nuostatą (-as);</text:span></text:p>
      <text:p text:style-name="P166"><text:span text:style-name="T167">xxii) 1994 m. SPŽĮ –<text:s/></text:span><text:span text:style-name="T168">Sutartis dėl prekių ženklų įstatymų, pasirašyta 1994 m. spalio 27 d. Ženevoje.</text:span></text:p>
      <text:p text:style-name="P169"/>
      <text:p text:style-name="P170"><text:span text:style-name="T171">2</text:span><text:span text:style-name="T172"> straipsnis</text:span></text:p>
      <text:p text:style-name="P173"><text:span text:style-name="T174">Ženklai, kuriems taikoma ši Sutartis</text:span></text:p>
      <text:p text:style-name="P175"/>
      <text:p text:style-name="P176"><text:span text:style-name="T177">1</text:span><text:span text:style-name="T178">) [</text:span><text:span text:style-name="T179">Ženklų pobūdis</text:span><text:span text:style-name="T180">] Kiekviena Susitariančioji Šalis šią Sutartį taiko ženklams, sudarytiems iš žymenų, kurie remi</text:span><text:span text:style-name="T181">antis jos teise gali būti registruojami kaip ženklai.</text:span></text:p>
      <text:p text:style-name="P182"><text:span text:style-name="T183">2</text:span><text:span text:style-name="T184">) [</text:span><text:span text:style-name="T185">Ženklų rūšys</text:span><text:span text:style-name="T186">]</text:span></text:p>
      <text:p text:style-name="P187"><text:span text:style-name="T188">a) Ši Sutartis taikoma ženklams, susijusiems su prekėmis (prekių ženklams) ar paslaugomis (paslaugų ženklams) arba ir prekėmis, ir paslaugomis.</text:span></text:p>
      <text:p text:style-name="P189"><text:span text:style-name="T190">b) Ši Sutartis netaikoma kolekty</text:span><text:span text:style-name="T191">viniams ženklams, sertifikavimo ženklams ir garantijos ženklams.</text:span></text:p>
      <text:p text:style-name="P192"/>
      <text:p text:style-name="P193"><text:span text:style-name="T194">3</text:span><text:span text:style-name="T195"> straipsnis</text:span></text:p>
      <text:p text:style-name="P196"><text:span text:style-name="T197">Paraiška</text:span></text:p>
      <text:p text:style-name="P198"/>
      <text:p text:style-name="P199"><text:span text:style-name="T200">1</text:span><text:span text:style-name="T201">) [</text:span><text:span text:style-name="T202">Paraiškoje arba kartu su ja pateikiama informacija ar paraiškos dalys, mokestis</text:span><text:span text:style-name="T203">]</text:span></text:p>
      <text:p text:style-name="P204"><text:span text:style-name="T205">a) Kiekviena Susitariančioji Šalis gali reikalauti, kad paraiškoje būt</text:span><text:span text:style-name="T206">ų dalis ar visa toliau nurodyta informacija ar paraiškos dalys:</text:span></text:p>
      <text:p text:style-name="P207"><text:span text:style-name="T208">i) prašymas registruoti;</text:span></text:p>
      <text:p text:style-name="P209"><text:span text:style-name="T210">ii) pareiškėjo vardas, pavardė (pavadinimas) ir adresas;</text:span></text:p>
      <text:p text:style-name="P211"><text:span text:style-name="T212">iii) valstybės, kurios pilietis yra pareiškėjas, jei jis yra kurios nors valstybės pilietis, pavadinimas</text:span><text:span text:style-name="T213">; valstybės, kurioje yra pareiškėjo nuolatinė gyvenamoji vieta, jei jis tokią turi, pavadinimas ir valstybės, kurioje pareiškėjas turi realią ir veikiančią pramonės arba prekybos įmonę, jei jis tokią turi, pavadinimas;</text:span></text:p>
      <text:p text:style-name="P214"><text:span text:style-name="T215">iv) jei pareiškėjas yra juridinis a</text:span><text:span text:style-name="T216">smuo, to juridinio asmens teisinis statusas ir valstybė, ir, jei taikytina, tos valstybės teritorinis vienetas, pagal kurio teisę jis yra įsteigtas;</text:span></text:p>
      <text:p text:style-name="P217"><text:span text:style-name="T218">v) jei pareiškėjas turi atstovą, to atstovo vardas, pavardė (pavadinimas) ir adresas;</text:span></text:p>
      <text:p text:style-name="P219"><text:span text:style-name="T220">vi) adresas<text:s/></text:span><text:span text:style-name="T221">dokumentams pateikti, jei to reikalaujama pagal 4 straipsnio 2 dalies b punktą;</text:span></text:p>
      <text:p text:style-name="P222"><text:span text:style-name="T223">vii) jei pareiškėjas pageidauja pasinaudoti anksčiau pateiktos paraiškos prioritetu, – pareiškimas, kuriuo prašoma suteikti prioritetą remiantis anksčiau pateikta paraiška,<text:s/></text:span><text:span text:style-name="T224">su informacija ir įrodymais, pagrindžiančiais pareiškimą dėl prioriteto, kurių gali reikėti pagal Paryžiaus konvencijos 4 straipsnį;</text:span></text:p>
      <text:p text:style-name="P225"><text:span text:style-name="T226">viii) jei pareiškėjas pageidauja pasinaudoti apsauga, įgyta eksponuojant prekes ir (ar) paslaugas parodoje, pareiškimas d</text:span><text:span text:style-name="T227">ėl šios apsaugos kartu su tokį pareiškimą pagrindžiančia informacija, kaip to reikalaujama pagal Susitariančiosios Šalies teisę;</text:span></text:p>
      <text:p text:style-name="P228"><text:span text:style-name="T229">ix) bent vienas ženklo pavyzdys, kaip nustatyta Taisyklėse;</text:span></text:p>
      <text:p text:style-name="P230"><text:span text:style-name="T231">x) jei taikytina, Taisyklėse nustatytas ženklo rūšies ir visų y</text:span><text:span text:style-name="T232">patingų tos rūšies ženklui taikomų reikalavimų nurodymas;</text:span></text:p>
      <text:p text:style-name="P233"><text:span text:style-name="T234">xi) jei taikytina, Taisyklėse nustatytas nurodymas, kad pareiškėjas pageidauja ženklą įregistruoti ir išspausdinti tarnybos naudojamais standartiniais rašmenimis;</text:span></text:p>
      <text:p text:style-name="P235"><text:span text:style-name="T236">xii) jei taikytina, Taisyklėse<text:s/></text:span><text:span text:style-name="T237">nustatytas nurodymas, kad pareiškėjas pageidauja patvirtinti spalvą kaip ženklo skiriamąjį požymį;</text:span></text:p>
      <text:p text:style-name="P238"><text:span text:style-name="T239">xiii) ženklo ar tam tikrų ženklo dalių transliteracija;</text:span></text:p>
      <text:p text:style-name="P240"><text:span text:style-name="T241">xiv) ženklo ar tam tikrų ženklo dalių vertimas;</text:span></text:p>
      <text:p text:style-name="P242"><text:span text:style-name="T243">xv) prekių ir (ar) paslaugų, kurioms žymėti pra</text:span><text:span text:style-name="T244">šoma registracijos, pavadinimai, sugrupuoti pagal Nicos klasifikacijos klases, prieš kiekvieną grupę nurodant šios klasifikacijos klasės, kuriai priklauso ta prekių ar paslaugų grupė, numerį ir išvardijant klases tokia tvarka, kokia šios klasės yra pateikt</text:span><text:span text:style-name="T245">os minėtoje klasifikacijoje;</text:span></text:p>
      <text:p text:style-name="P246"><text:span text:style-name="T247">xvi) pareiškimas dėl ketinimo naudoti ženklą kaip reikalaujama pagal Susitariančiosios Šalies teisę.</text:span></text:p>
      <text:p text:style-name="P248"><text:span text:style-name="T249">b) Pareiškėjas gali vietoj a punkto xvi papunktyje nurodyto pareiškimo dėl ketinimo naudoti ženklą arba kartu su juo patei</text:span><text:span text:style-name="T250">kti pareiškimą dėl faktinio ženklo naudojimo ir tai patvirtinančius įrodymus kaip reikalaujama pagal Susitariančiosios Šalies teisę.</text:span></text:p>
      <text:p text:style-name="P251"><text:span text:style-name="T252">c) Kiekviena Susitariančioji Šalis gali reikalauti pateikiant paraišką sumokėti mokestį tarnybai.</text:span></text:p>
      <text:p text:style-name="P253"><text:span text:style-name="T254">2</text:span><text:span text:style-name="T255">) [</text:span><text:span text:style-name="T256">Viena paraiška,</text:span><text:span text:style-name="T257"><text:s/>paduodama kelioms klasėms priklausančioms prekėms ir (arba) paslaugoms įregistruoti</text:span><text:span text:style-name="T258">] Viena ir ta pati paraiška gali būti pateikiama dėl kelių prekių ir (arba) paslaugų, nesvarbu, ar jos priklauso vienai ar kelioms klasėms pagal Nicos klasifikaciją.</text:span></text:p>
      <text:p text:style-name="P259"><text:span text:style-name="T260">3</text:span><text:span text:style-name="T261">)</text:span><text:span text:style-name="T262"><text:s/>[</text:span><text:span text:style-name="T263">Faktinis panaudojimas</text:span><text:span text:style-name="T264">] Kiekviena Susitariančioji Šalis gali reikalauti, kad, pateikęs pareiškimą dėl ketinimo naudoti ženklą pagal 1 dalies a punkto xvi papunktį, pareiškėjas pateiktų tarnybai per jos šalies teisės aktuose nustatytą terminą, bet ne vėlia</text:span><text:span text:style-name="T265">u kaip per Taisyklėse nustatytą trumpiausią terminą, minėtuose teisės aktuose nurodytus ženklo faktinio naudojimo įrodymus.</text:span></text:p>
      <text:p text:style-name="P266"><text:span text:style-name="T267">4</text:span><text:span text:style-name="T268">) [</text:span><text:span text:style-name="T269">Draudimas nustatyti kitus reikalavimus</text:span><text:span text:style-name="T270">] Nė viena Susitariančioji Šalis negali reikalauti, kad paraiškai būtų taikomi kiti ne</text:span><text:span text:style-name="T271">i 1 ir 3 dalyse ir 8 straipsnyje nustatyti reikalavimai. Visų pirma, kol paraiška yra nagrinėjama, negalima reikalauti:</text:span></text:p>
      <text:p text:style-name="P272"><text:span text:style-name="T273">i) pateikti liudijimą ar išrašą iš komercinio registro;</text:span></text:p>
      <text:p text:style-name="P274"><text:span text:style-name="T275">ii) nurodyti, kad pareiškėjas verčiasi pramonine ar prekybine veikla, bei pa</text:span><text:span text:style-name="T276">teikti tai pagrindžiančius įrodymus;</text:span></text:p>
      <text:p text:style-name="P277"><text:span text:style-name="T278">iii) nurodyti, kad pareiškėjo veikla atitinka paraiškoje išvardytas prekes ir (arba) paslaugas, bei reikalauti pateikti tai pagrindžiančius įrodymus;</text:span></text:p>
      <text:p text:style-name="P279"><text:span text:style-name="T280">iv) pateikti įrodymus, kad ženklas įregistruotas kitos Susitarian</text:span><text:span text:style-name="T281">čiosios Šalies ar prie Paryžiaus konvencijos prisijungusios valstybės, kuri nėra Susitariančioji Šalis, registre, išskyrus atvejus, kai pareiškėjas prašo taikyti Paryžiaus konvencijos 6 </text:span><text:span text:style-name="T282">quinquies</text:span><text:span text:style-name="T283"><text:s/>straipsnio nuostatas.</text:span></text:p>
      <text:p text:style-name="P284"><text:span text:style-name="T285">5</text:span><text:span text:style-name="T286">) [</text:span><text:span text:style-name="T287">Įrodymai</text:span><text:span text:style-name="T288">] Kiekviena Susitarian</text:span><text:span text:style-name="T289">čioji Šalis nagrinėjant paraišką gali reikalauti pateikti įrodymus tarnybai, jei pastaroji gali pagrįstai abejoti kurios nors paraiškoje pateiktos<text:s/></text:span><text:soft-page-break/><text:span text:style-name="T290">informacijos ar paraiškos dalies tikrumu.</text:span></text:p>
      <text:p text:style-name="P291"/>
      <text:p text:style-name="P292"><text:span text:style-name="T293">4</text:span><text:span text:style-name="T294"> straipsnis</text:span></text:p>
      <text:p text:style-name="P295"><text:span text:style-name="T296">Atstovavimas ir adresas dokumentams pateikti</text:span></text:p>
      <text:p text:style-name="P297"/>
      <text:p text:style-name="P298"><text:span text:style-name="T299">1</text:span><text:span text:style-name="T300">) [</text:span><text:span text:style-name="T301">Atstovai, kuriems suteiktas leidimas dirbti</text:span><text:span text:style-name="T302">]</text:span></text:p>
      <text:p text:style-name="P303"><text:span text:style-name="T304">a) Kiekviena Susitariančioji Šalis gali reikalauti, kad asmuo, paskirtas atstovu dalyvauti tarnybos atliekamoje procedūroje:</text:span></text:p>
      <text:p text:style-name="P305"><text:span text:style-name="T306">i) pagal galiojančius teisės aktus turėtų teisę atlikti tarnyboje su<text:s/></text:span><text:span text:style-name="T307">paraiškomis ir registracija susijusius veiksmus, ir, jei taikytina, turėtų leidimą dirbti su tarnyba;</text:span></text:p>
      <text:p text:style-name="P308"><text:span text:style-name="T309">ii) kaip savo adresą nurodyti adresą Susitariančiosios Šalies nustatytoje teritorijoje.</text:span></text:p>
      <text:p text:style-name="P310"><text:span text:style-name="T311">b) Bet koks veiksmas, kurį tarnybos atliekamoje procedūroje at</text:span><text:span text:style-name="T312">lieka Susitariančiosios Šalies pagal a punktą taikomų reikalavimų paisantis atstovas arba kuris yra su juo susijęs, turi tokį patį poveikį kaip ir pareiškėjo, ženklo savininko ar kito suinteresuoto atstovą paskyrusio asmens veiksmas ar su jais susijęs veik</text:span><text:span text:style-name="T313">smas.</text:span></text:p>
      <text:p text:style-name="P314"><text:span text:style-name="T315">2</text:span><text:span text:style-name="T316">) [</text:span><text:span text:style-name="T317">Privalomas atstovavimas ir adresas dokumentams pateikti</text:span><text:span text:style-name="T318">]</text:span></text:p>
      <text:p text:style-name="P319"><text:span text:style-name="T320">a) Kiekviena Susitariančioji Šalis gali reikalauti, kad pareiškėjui, ženklo savininkui ar kitam suinteresuotam asmeniui, kuris jos teritorijoje neturi nei nuolatinės gyvenamosios viet</text:span><text:span text:style-name="T321">os, nei realios ir veikiančios pramonės arba prekybos įmonės, tarnybos atliekamoje procedūroje atstovautų atstovas.</text:span></text:p>
      <text:p text:style-name="P322"><text:span text:style-name="T323">b) Kiekviena Susitariančioji Šalis, nereikalaujanti a punkte nurodyto atstovavimo, gali reikalauti, kad pareiškėjas, ženklo savininkas ar<text:s/></text:span><text:span text:style-name="T324">kitas suinteresuotas asmuo, jos teritorijoje neturintis nei nuolatinės gyvenamosios vietos, nei realios ir veikiančios pramonės arba prekybos įmonės, dėl tarnyboje atliekamų procedūrų šioje teritorijoje turėtų adresą dokumentams pateikti.</text:span></text:p>
      <text:p text:style-name="P325"><text:span text:style-name="T326">3</text:span><text:span text:style-name="T327">) [</text:span><text:span text:style-name="T328">Įgaliojim</text:span><text:span text:style-name="T329">as</text:span><text:span text:style-name="T330">]</text:span></text:p>
      <text:p text:style-name="P331"><text:span text:style-name="T332">a) Jei Susitariančioji Šalis leidžia arba reikalauja, kad pareiškėjui, ženklo savininkui ar bet kuriam kitam suinteresuotam asmeniui tarnyboje atstovautų atstovas, ji gali reikalauti, kad toks atstovas būtų paskirtas atskiru raštu (toliau – įgaliojim</text:span><text:span text:style-name="T333">as), kuriame būtų nurodyta pareiškėjo, ženklo savininko arba kito asmens vardas ir pavardė.</text:span></text:p>
      <text:p text:style-name="P334"><text:span text:style-name="T335">b) Įgaliojimas gali būti skirtas vienai arba kelioms jame nurodytoms paraiškoms ir (arba) registracijos atvejams arba visoms esamoms ir būsimoms šio asmens paraiš</text:span><text:span text:style-name="T336">koms ir (arba) registracijos atvejams, išskyrus atstovą skiriančio asmens nurodytas išimtis.</text:span></text:p>
      <text:p text:style-name="P337"><text:span text:style-name="T338">c) Įgaliojimas gali apriboti atstovo teises tik tam tikriems veiksmams. Kiekviena Susitariančioji Šalis gali reikalauti, kad įgaliojime, kuriuo remiantis atstova</text:span><text:span text:style-name="T339">s turi teisę atšaukti paraišką arba atsisakyti ženklo registracijos, tokios teisės būtų tiksliai apibrėžtos.</text:span></text:p>
      <text:p text:style-name="P340"><text:span text:style-name="T341">d) Jei tarnybai raštą pateikia rašte atstovu save įvardijantis asmuo, tačiau tokio rašto gavimo metu tarnyba neturi atitinkamo įgaliojimo, Susita</text:span><text:span text:style-name="T342">riančioji Šalis gali reikalauti, kad per jos nustatytą laiką, bet ne vėliau kaip per Taisyklėse nustatytą trumpiausią terminą, toks įgaliojimas būtų pateiktas tarnybai. Kiekviena Susitariančioji Šalis gali nustatyti, kad jei per Susitariančiosios Šalies nu</text:span><text:span text:style-name="T343">statytą terminą įgaliojimas tarnybai nepateikiamas, to asmens pateiktas raštas negalioja.</text:span></text:p>
      <text:p text:style-name="P344"><text:span text:style-name="T345">4</text:span><text:span text:style-name="T346">) [</text:span><text:span text:style-name="T347">Nuoroda į įgaliojimą</text:span><text:span text:style-name="T348">] Kiekviena Susitariančioji Šalis gali reikalauti, kad kiekviename tarnybai atstovo perduotame rašte, skirtame tarnyboje atliekamai proced</text:span><text:span text:style-name="T349">ūrai, būtų nuoroda į įgaliojimą, pagal kurį tas atstovas veikia.</text:span></text:p>
      <text:p text:style-name="P350"><text:span text:style-name="T351">5</text:span><text:span text:style-name="T352">) [</text:span><text:span text:style-name="T353">Draudimas nustatyti kitus reikalavimus</text:span><text:span text:style-name="T354">] Nė viena Susitariančioji Šalis negali reikalauti, kad 3 ir 4 dalyse, 8 straipsnyje nurodytais klausimais būtų laikomasi kitų nei 3 ir 4 dalyse<text:s/></text:span><text:span text:style-name="T355">ir 8 straipsnyje išvardytų reikalavimų.</text:span></text:p>
      <text:p text:style-name="P356"><text:span text:style-name="T357">6</text:span><text:span text:style-name="T358">) [</text:span><text:span text:style-name="T359">Įrodymai</text:span><text:span text:style-name="T360">] Kiekviena Susitariančioji Šalis gali reikalauti pateikti įrodymus tarnybai, jeigu pastarajai gali kilti pagrįstų abejonių dėl 3 ir 4 dalyse minimuose raštuose pateiktos informacijos tikrumo.</text:span></text:p>
      <text:p text:style-name="P361"/>
      <text:p text:style-name="P362"><text:span text:style-name="T363">5</text:span><text:span text:style-name="T364"> straipsnis</text:span></text:p>
      <text:p text:style-name="P365"><text:span text:style-name="T366">Paraiškos padavimo data</text:span></text:p>
      <text:p text:style-name="P367"/>
      <text:p text:style-name="P368"><text:span text:style-name="T369">1</text:span><text:span text:style-name="T370">) [</text:span><text:span text:style-name="T371">Leidžiami reikalavimai</text:span><text:span text:style-name="T372">]</text:span></text:p>
      <text:p text:style-name="P373"><text:span text:style-name="T374">a) Atsižvelgdama į b punktą ir 2 dalį, Susitariančioji Šalis paraiškos padavimo data laiko dieną, kai tarnyba gauna šią informaciją ir paraiškos dalis 8 straipsnio 2 dalyje nurodyta ka</text:span><text:span text:style-name="T375">lba:</text:span></text:p>
      <text:p text:style-name="P376"><text:span text:style-name="T377">i) aiškiai išreikštą arba numanomą nurodymą, kad prašoma registruoti ženklą;</text:span></text:p>
      <text:p text:style-name="P378"><text:span text:style-name="T379">ii) informaciją, leidžiančią nustatyti pareiškėjo tapatybę;</text:span></text:p>
      <text:p text:style-name="P380"><text:span text:style-name="T381">iii) informaciją (jei tokia yra), leidžiančią tarnybai susisiekti su pareiškėju ar jo atstovu;</text:span></text:p>
      <text:p text:style-name="P382"><text:span text:style-name="T383">iv) pakanka</text:span><text:span text:style-name="T384">mai aiškų ženklo, kurį prašoma įregistruoti, vaizdą;</text:span></text:p>
      <text:p text:style-name="P385"><text:span text:style-name="T386">v) prekių ir (ar) paslaugų, kurioms žymėti prašoma registracijos, sąrašą;</text:span></text:p>
      <text:p text:style-name="P387"><text:span text:style-name="T388">vi) jei taikomas 3 straipsnio 1 dalies a punkto xvi papunktis ar b punktas, atitinkamai 3 straipsnio 1 dalies a punkto xvi pa</text:span><text:span text:style-name="T389">punktyje nurodytą pareiškimą arba 3 straipsnio 1 dalies b punkte nurodytą pareiškimą ir įrodymus, kaip reikalaujama Susitariančiosios Šalies teisės aktuose.</text:span></text:p>
      <text:p text:style-name="P390"><text:span text:style-name="T391">b) Kiekviena Susitariančioji Šalis paraiškos padavimo data gali laikyti dieną, kai jos tarnyba<text:s/></text:span><text:span text:style-name="T392">gavo ne visą, o tik kai kurią a punkte nurodytą informaciją ir paraiškos dalis, arba juos gavo kita kalba nei 8 straipsnio 2 dalyje nurodyta kalba.</text:span></text:p>
      <text:p text:style-name="P393"><text:span text:style-name="T394">2</text:span><text:span text:style-name="T395">) [</text:span><text:span text:style-name="T396">Papildomi reikalavimai, kuriuos leidžiama nustatyti</text:span><text:span text:style-name="T397">]</text:span></text:p>
      <text:p text:style-name="P398"><text:span text:style-name="T399">a) Susitariančioji Šalis gali nustatyti, kad<text:s/></text:span><text:span text:style-name="T400">paraiškos padavimo data nebus suteikiama tol, kol nebus sumokėti nustatyti mokesčiai.</text:span></text:p>
      <text:p text:style-name="P401"><text:span text:style-name="T402">b) Susitariančioji Šalis a punkte nustatytą reikalavimą gali taikyti tik tada, jei tą reikalavimą ji taikė prisijungimo prie šios Sutarties dieną.</text:span></text:p>
      <text:p text:style-name="P403"><text:span text:style-name="T404">3</text:span><text:span text:style-name="T405">) [</text:span><text:span text:style-name="T406">Klaidų ištais</text:span><text:span text:style-name="T407">ymas ir terminai</text:span><text:span text:style-name="T408">] Klaidų pagal 1 ir 2 dalis ištaisymo sąlygos ir terminai nustatomi Taisyklėse.</text:span></text:p>
      <text:p text:style-name="P409"><text:span text:style-name="T410">4</text:span><text:span text:style-name="T411">) [</text:span><text:span text:style-name="T412">Draudimas nustatyti kitus reikalavimus</text:span><text:span text:style-name="T413">] Nė viena Susitariančioji Šalis negali reikalauti, kad būtų taikomi kiti nei 1 ir 2 dalyse nustatyti paraiškos da</text:span><text:span text:style-name="T414">tos reikalavimai.</text:span></text:p>
      <text:p text:style-name="P415"/>
      <text:p text:style-name="P416"><text:span text:style-name="T417">6</text:span><text:span text:style-name="T418"> straipsnis</text:span></text:p>
      <text:p text:style-name="P419"><text:span text:style-name="T420">Viena kelioms klasėms priskiriamų prekių ir (arba) paslaugų registracija</text:span></text:p>
      <text:p text:style-name="P421"/>
      <text:p text:style-name="P422"><text:span text:style-name="T423">Jeigu į vieną ir tą pačią paraišką įtrauktos prekės ir (arba) paslaugos priskiriamos kelioms Nicos klasifikacijos klasėms, pagal tokią<text:s/></text:span><text:span text:style-name="T424">paraišką atliekama viena ir ta pati registracija.</text:span></text:p>
      <text:p text:style-name="P425"/>
      <text:p text:style-name="P426"><text:span text:style-name="T427">7</text:span><text:span text:style-name="T428"> straipsnis</text:span></text:p>
      <text:p text:style-name="P429"><text:span text:style-name="T430">Paraiškos ir registracijos padalijimas</text:span></text:p>
      <text:p text:style-name="P431"/>
      <text:p text:style-name="P432"><text:span text:style-name="T433">1</text:span><text:span text:style-name="T434">) [</text:span><text:span text:style-name="T435">Paraiškos padalijimas</text:span><text:span text:style-name="T436">]</text:span></text:p>
      <text:p text:style-name="P437"><text:span text:style-name="T438">a) Kiekviena paraiška, kurioje išvardyta keletas prekių ir (arba) paslaugų (toliau – pirminė paraiška), gali bent</text:span><text:span text:style-name="T439"><text:s/>jau kol:</text:span></text:p>
      <text:p text:style-name="P440"><text:span text:style-name="T441">i) tarnyba priima sprendimą dėl ženklo registracijos;</text:span></text:p>
      <text:p text:style-name="P442"><text:span text:style-name="T443">ii) nagrinėjamas protestas dėl tarnybos sprendimo registruoti ženklą;</text:span></text:p>
      <text:p text:style-name="P444"><text:span text:style-name="T445">iii) apeliacine tvarka svarstomas sprendimas dėl ženklo registracijos</text:span></text:p>
      <text:p text:style-name="P446"><text:span text:style-name="T447">paties pareiškėjo arba jo prašymu būti padal</text:span><text:span text:style-name="T448">yta į dvi ar daugiau paraiškų (toliau – atskirtos paraiškos), tuo pačiu atskiriant ir pirminėje paraiškoje išvardytas prekes ir (arba) paslaugas. Atskirtoms paraiškoms lieka galioti pirminės paraiškos padavimo data ir prioriteto teisės, jeigu tokią turi, p</text:span><text:span text:style-name="T449">ranašumas.</text:span></text:p>
      <text:p text:style-name="P450"><text:span text:style-name="T451">b) Atsižvelgdama į a punktą, kiekviena Susitariančioji Šalis gali savo nuožiūra nustatyti su paraiškos padalijimu susijusius reikalavimus, įskaitant reikalavimą dėl mokesčių mokėjimo.</text:span></text:p>
      <text:p text:style-name="P452"><text:span text:style-name="T453">2</text:span><text:span text:style-name="T454">) [</text:span><text:span text:style-name="T455">Registracijos padalijimas</text:span><text:span text:style-name="T456">] 1 dalis<text:s/></text:span><text:span text:style-name="T457">mutatis mutandis<text:s/></text:span><text:span text:style-name="T458">t</text:span><text:span text:style-name="T459">aikoma registracijos padalijimui. Toks padalijimas leidžiamas, kol:</text:span></text:p>
      <text:p text:style-name="P460"><text:span text:style-name="T461">i) tarnyboje nagrinėjamas trečiosios šalies užginčytas registracijos galiojimas;</text:span></text:p>
      <text:p text:style-name="P462"><text:span text:style-name="T463">ii) apeliacine tvarka svarstomas tarnybos sprendimas, priimtas per ankstesnį procesą,</text:span></text:p>
      <text:p text:style-name="P464"><text:span text:style-name="T465">su sąlyga, ka</text:span><text:span text:style-name="T466">d jeigu Susitariančioji Šalis gali ir nenumatyti registracijos padalijimo galimybės, kai jos teisė leidžia trečiosioms šalims pareikšti protestą dėl ženklo registracijos ženklo dar neįregistravus.</text:span></text:p>
      <text:p text:style-name="P467"/>
      <text:p text:style-name="P468"><text:span text:style-name="T469">8</text:span><text:span text:style-name="T470"> straipsnis</text:span></text:p>
      <text:p text:style-name="P471"><text:span text:style-name="T472">Raštai</text:span></text:p>
      <text:p text:style-name="P473"/>
      <text:p text:style-name="P474"><text:span text:style-name="T475">1</text:span><text:span text:style-name="T476">) [</text:span><text:span text:style-name="T477">Perdavimo būdai ir<text:s/></text:span><text:span text:style-name="T478">raštų forma</text:span><text:span text:style-name="T479">] Kiekviena Susitariančioji Šalis gali pasirinkti raštų pateikimo būdus ir nuspręsti, ar jai priimtini popieriuje, elektronine forma ar kita forma pateikti raštai.</text:span></text:p>
      <text:p text:style-name="P480"><text:span text:style-name="T481">2</text:span><text:span text:style-name="T482">) [</text:span><text:span text:style-name="T483">Raštų kalba</text:span><text:span text:style-name="T484">]</text:span></text:p>
      <text:p text:style-name="P485"><text:span text:style-name="T486">a) Kiekviena Susitariančioji Šalis gali reikalauti, kad ra</text:span><text:span text:style-name="T487">štas būtų pateikiamas tarnybai priimtina kalba. Jei tarnybai priimtina daugiau kaip viena kalba, gali būti reikalaujama, kad pareiškėjas, ženklo savininkas ar kitas suinteresuotas asmuo laikytųsi kiekvieno kito nustatyto reikalavimo dėl tarnyboje vartojamo</text:span><text:span text:style-name="T488">s kalbos, jei nebus reikalaujama rašte esančią informaciją ar rašto dalį pateikti daugiau kaip viena kalba.</text:span></text:p>
      <text:p text:style-name="P489"><text:span text:style-name="T490">b) Nė viena Susitariančioji Šalis negali reikalauti nė vieno rašto vertimo paliudijimo, notaro patvirtinimo, autentifikavimo, legalizavimo ar kito</text:span><text:span text:style-name="T491">kio patvirtinimo, išskyrus tokį, kuris numatytas šioje Sutartyje.</text:span></text:p>
      <text:p text:style-name="P492"><text:span text:style-name="T493">c) Jei Susitariančioji Šalis nereikalauja, kad raštas būtų pateikiamas jos tarnybai priimtina kalba, tarnyba gali pareikalauti, kad per protingą laiką būtų pateiktas to rašto vertimas į ta</text:span><text:span text:style-name="T494">rnybai priimtiną kalbą, atliktas oficialaus vertėjo ar atstovo.</text:span></text:p>
      <text:p text:style-name="P495"><text:span text:style-name="T496">3</text:span><text:span text:style-name="T497">) [</text:span><text:span text:style-name="T498">Popieriuje pateikto rašto pasirašymas</text:span><text:span text:style-name="T499">]</text:span></text:p>
      <text:p text:style-name="P500"><text:span text:style-name="T501">a) Kiekviena Susitariančioji Šalis gali reikalauti, kad popieriuje pateiktą raštą būtų pasirašęs pareiškėjas, ženklo savininkas ar kitas suinte</text:span><text:span text:style-name="T502">resuotas asmuo. Jei Susitariančioji Šalis reikalauja, kad popieriuje pateiktas raštas būtų pasirašytas, ta Susitariančioji Šalis turi pripažinti bet kokį Taisyklėse nustatytus reikalavimus atitinkantį parašą.</text:span></text:p>
      <text:p text:style-name="P503"><text:span text:style-name="T504">b) Nė viena Susitariančioji Šalis negali reik</text:span><text:span text:style-name="T505">alauti parašo paliudijimo, notaro patvirtinimo, tikrumo patvirtinimo, legalizavimo ar kitokio patvirtinimo, išskyrus atvejus, kai parašas susijęs su ženklo registracijos atsisakymu, jei tai numatoma Susitariančiosios Šalies teisėje.</text:span></text:p>
      <text:p text:style-name="P506"><text:span text:style-name="T507">c) Nepaisant b punkto</text:span><text:span text:style-name="T508">, Susitariančioji Šalis gali pareikalauti tarnybai pateikti įrodymus, jeigu tarnybai gali kilti pagrįstų abejonių dėl popieriuje pateikto rašto parašo tikrumo.</text:span></text:p>
      <text:p text:style-name="P509"><text:span text:style-name="T510">4</text:span><text:span text:style-name="T511">) [</text:span><text:span text:style-name="T512">Elektronine forma arba elektroninėmis ryšio priemonėmis perduoti raštai</text:span><text:span text:style-name="T513">] Jei Susitarianč</text:span><text:span text:style-name="T514">ioji Šalis leidžia pateikti raštą elektronine forma ar elektroninėmis ryšio priemonėmis, ji gali pareikalauti, kad bet koks toks raštas atitiktų Taisyklėse nustatytus reikalavimus.</text:span></text:p>
      <text:p text:style-name="P515"><text:span text:style-name="T516">5</text:span><text:span text:style-name="T517">) [</text:span><text:span text:style-name="T518">Rašto pateikimas</text:span><text:span text:style-name="T519">] Kiekviena Susitariančioji Šalis priima pateikiamą</text:span><text:span text:style-name="T520"><text:s/>raštą, kurio turinys atitinka tam tikrą Taisyklėse nustatytą pavyzdinę tarptautinę formą, jei tokia nustatyta.</text:span></text:p>
      <text:p text:style-name="P521"><text:span text:style-name="T522">6</text:span><text:span text:style-name="T523">) [</text:span><text:span text:style-name="T524">Draudimas nustatyti kitus reikalavimus</text:span><text:span text:style-name="T525">] Nė viena Susitariančioji Šalis negali reikalauti, kad dėl 1–5 dalių būtų laikomasi kitų nei šiam</text:span><text:span text:style-name="T526">e straipsnyje nustatytų reikalavimų.</text:span></text:p>
      <text:p text:style-name="P527"><text:span text:style-name="T528">7</text:span><text:span text:style-name="T529">) [</text:span><text:span text:style-name="T530">Ryšių palaikymo su atstovu būdai</text:span><text:span text:style-name="T531">] Šis straipsnis nereglamentuoja pareiškėjo, prekių ženklo savininko ar kito suinteresuoto asmens ir jo atstovo ryšių palaikymo būdų.</text:span></text:p>
      <text:p text:style-name="P532"/>
      <text:p text:style-name="P533"><text:span text:style-name="T534">9</text:span><text:span text:style-name="T535"> straipsnis</text:span></text:p>
      <text:p text:style-name="P536"><text:span text:style-name="T537">Prekių ir (arba) paslaugų</text:span><text:span text:style-name="T538"><text:s/>klasifikacija</text:span></text:p>
      <text:p text:style-name="P539"/>
      <text:p text:style-name="P540"><text:span text:style-name="T541">1</text:span><text:span text:style-name="T542">) [</text:span><text:span text:style-name="T543">Informacija apie prekes ir (arba) paslaugas</text:span><text:span text:style-name="T544">] Tarnybai įregistruojant ir viešai<text:s/></text:span><text:soft-page-break/><text:span text:style-name="T545">skelbiant su paraiška ar įregistravimu susijusią informaciją apie prekes ir (arba) paslaugas, šios prekės ir (arba) paslaugos pateikiamos nurodant jų pav</text:span><text:span text:style-name="T546">adinimus, sugrupuotus į atitinkamas Nicos klasifikacijos klases, prieš kiekvieną grupę nurodomas klasifikacijos klasės, kuriai priklauso ta prekių ar paslaugų grupė, numeris ir klasės išvardijamos tokia tvarka, kokia jos yra pateiktos minėtoje Klasifikacij</text:span><text:span text:style-name="T547">oje.</text:span></text:p>
      <text:p text:style-name="P548"><text:span text:style-name="T549">2</text:span><text:span text:style-name="T550">) [</text:span><text:span text:style-name="T551">Prekės arba paslaugos, priskiriamos tai pačiai arba skirtingoms klasėms</text:span><text:span text:style-name="T552">]</text:span></text:p>
      <text:p text:style-name="P553"><text:span text:style-name="T554">a) Prekės arba paslaugos negali būti laikomos viena į kitą panašiomis, kadangi tarnybos atliekamame registravime ar viešame pranešime jos yra priskirtos tai pačiai Nico</text:span><text:span text:style-name="T555">s klasifikacijos klasei.</text:span></text:p>
      <text:p text:style-name="P556"><text:span text:style-name="T557">b) Prekės arba paslaugos negali būti laikomos viena į kitą nepanašiomis, kadangi tarnybos atliekamame registravime ar viešame pranešime jos yra priskirtos skirtingoms Nicos klasifikacijos klasėms.</text:span></text:p>
      <text:p text:style-name="P558"/>
      <text:p text:style-name="P559"><text:span text:style-name="T560">10</text:span><text:span text:style-name="T561"> straipsnis</text:span></text:p>
      <text:p text:style-name="P562"><text:span text:style-name="T563">Vardų, pava</text:span><text:span text:style-name="T564">rdžių (pavadinimų) ar adresų pasikeitimas</text:span></text:p>
      <text:p text:style-name="P565"/>
      <text:p text:style-name="P566"><text:span text:style-name="T567">1</text:span><text:span text:style-name="T568">) [</text:span><text:span text:style-name="T569">Ženklo savininko vardo, pavardės (pavadinimo) arba adreso pasikeitimas</text:span><text:span text:style-name="T570">]</text:span></text:p>
      <text:p text:style-name="P571"><text:span text:style-name="T572">a) Jeigu ženklo savininkas lieka tas pats, bet pasikeičia jo vardas, pavardė (pavadinimas) ir (arba) adresas, kiekviena<text:s/></text:span><text:span text:style-name="T573">Susitariančioji Šalis sutinka, kad prašymas tarnybai įregistruoti jos ženklų registre tokius pakeitimus būtų pateiktas prekių ženklo savininko rašte, kuriame būtų nurodytas atitinkamos registracijos numeris ir pakeitimas, kurį prašoma atlikti.</text:span></text:p>
      <text:p text:style-name="P574"><text:span text:style-name="T575">b) Kiekvie</text:span><text:span text:style-name="T576">na Susitariančioji Šalis gali reikalauti, kad prašyme būtų nurodyta:</text:span></text:p>
      <text:p text:style-name="P577"><text:span text:style-name="T578">i) ženklo savininko vardas, pavardė (pavadinimas) ir adresas;</text:span></text:p>
      <text:p text:style-name="P579"><text:span text:style-name="T580">ii) atstovo, jeigu ženklo savininkas jį turi, vardas, pavardė (pavadinimas) ir adresas;</text:span></text:p>
      <text:p text:style-name="P581"><text:span text:style-name="T582">iii) adresas dokumentams pateik</text:span><text:span text:style-name="T583">ti, jeigu ženklo savininkas jį turi.</text:span></text:p>
      <text:p text:style-name="P584"><text:span text:style-name="T585">c) Kiekviena Susitariančioji Šalis gali reikalauti už šio prašymo pateikimą tarnybai sumokėti mokestį.</text:span></text:p>
      <text:p text:style-name="P586"><text:span text:style-name="T587">d) Net jeigu pakeitimas yra susijęs daugiau nei su viena registracija, pakanka vieno prašymo, jeigu jame nurodyt</text:span><text:span text:style-name="T588">i visų atitinkamų registracijų numeriai.</text:span></text:p>
      <text:p text:style-name="P589"><text:span text:style-name="T590">2</text:span><text:span text:style-name="T591">) [</text:span><text:span text:style-name="T592">Pareiškėjo vardo, pavardės (pavadinimo) arba adreso pasikeitimas</text:span><text:span text:style-name="T593">]<text:s/></text:span><text:span text:style-name="T594">Mutatis mutandis<text:s/></text:span><text:span text:style-name="T595">taikoma 1 dalis, kai pasikeitimas yra susijęs su paraiška ar paraiškomis arba ir su paraiška ar paraiškomis, ir su registrac</text:span><text:span text:style-name="T596">ija ar registracijomis, tačiau, jei kuriai nors iš atitinkamų paraiškų dar nesuteiktas numeris arba jo nežino pareiškėjas ar jo atstovas, prašyme tokia paraiška nurodoma Taisyklėse nustatyta tvarka.</text:span></text:p>
      <text:p text:style-name="P597"><text:span text:style-name="T598">3</text:span><text:span text:style-name="T599">) [</text:span><text:span text:style-name="T600">Atstovo vardo, pavardės (pavadinimo) ar adreso<text:s/></text:span><text:span text:style-name="T601">arba adreso dokumentams pateikti pasikeitimas</text:span><text:span text:style-name="T602">] 1 dalis<text:s/></text:span><text:span text:style-name="T603">mutatis mutandis</text:span><text:span text:style-name="T604"><text:s/>taikoma, kai pasikeičia atstovo, jeigu jis yra, vardas, pavardė (pavadinimas) ar adresas ir adresas dokumentams pateikti, jeigu toks yra.</text:span></text:p>
      <text:p text:style-name="P605"><text:span text:style-name="T606">4</text:span><text:span text:style-name="T607">) [</text:span><text:span text:style-name="T608">Draudimas nustatyti kitus reikalavimus</text:span><text:span text:style-name="T609">] Nė viena Susitariančioji Šalis negali reikalauti, kad paduodant šiame straipsnyje nurodytą prašymą būtų laikomasi kitų nei 1–3 dalyse ir 8 straipsnyje nustatytų reikalavimų. Visų pirma negalima reikalauti pateikti pasikeitimą patvirtinantį dokumentą.</text:span></text:p>
      <text:p text:style-name="P610"><text:span text:style-name="T611">5</text:span><text:span text:style-name="T612">) [</text:span><text:span text:style-name="T613">Įrodymai</text:span><text:span text:style-name="T614">] Kiekviena Susitariančioji Šalis gali reikalauti tarnybai pateikti įrodymus, jeigu pastarajai gali kilti pagrįstų abejonių dėl prašyme pateiktos informacijos tikrumo.</text:span></text:p>
      <text:p text:style-name="P615"/>
      <text:p text:style-name="P616"><text:span text:style-name="T617">11</text:span><text:span text:style-name="T618"> straipsnis</text:span></text:p>
      <text:p text:style-name="P619"><text:span text:style-name="T620">Savininko pasikeitimas</text:span></text:p>
      <text:p text:style-name="P621"/>
      <text:p text:style-name="P622"><text:span text:style-name="T623">1</text:span><text:span text:style-name="T624">) [</text:span><text:span text:style-name="T625">Registracijos savinink</text:span><text:span text:style-name="T626">o pasikeitimas</text:span><text:span text:style-name="T627">]</text:span></text:p>
      <text:p text:style-name="P628"><text:span text:style-name="T629">a) Pasikeitus ženklo savininkui, kiekviena Susitariančioji Šalis sutinka, kad prašymą įregistruoti tokį pasikeitimą tarnybos ženklų registre pateiktų ženklo savininkas ar ženklo savininku tapęs asmuo (toliau – naujasis savininkas), rašte<text:s/></text:span><text:span text:style-name="T630">nurodydamas atitinkamos registracijos numerį ir pasikeitimą, kurį prašoma įregistruoti.</text:span></text:p>
      <text:p text:style-name="P631"><text:span text:style-name="T632">b) Jeigu savininkas pasikeitė sudarius sutartį, kiekviena Susitariančioji Šalis gali reikalauti, kad tai būtų nurodyta prašyme, su kuriuo jį paduodančio asmens nuožiū</text:span><text:span text:style-name="T633">ra būtų pateiktas vienas šių dokumentų:</text:span></text:p>
      <text:p text:style-name="P634"><text:span text:style-name="T635">i) sutarties kopija; gali būti reikalaujama, kad šios kopijos atitiktį originalui patvirtintų notaras arba kompetentinga viešosios valdžios institucija;</text:span></text:p>
      <text:p text:style-name="P636"><text:span text:style-name="T637">ii) sutarties išrašas, liudijantis apie pasikeitusį savinin</text:span><text:span text:style-name="T638">ką; gali būti reikalaujama, kad šio išrašo tikrumą patvirtintų notaras arba kompetentinga viešosios valdžios institucija;</text:span></text:p>
      <text:p text:style-name="P639"><text:span text:style-name="T640">iii) Taisyklėse nustatytos formos ir turinio teisių į ženklą perdavimo nepatvirtintas liudijimas, pasirašytas ženklo savininko ir na</text:span><text:span text:style-name="T641">ujojo savininko;</text:span></text:p>
      <text:p text:style-name="P642"><text:span text:style-name="T643">iv) Taisyklėse nustatytos formos ir turinio teisių į ženklą perdavimo nepatvirtintas dokumentas, pasirašytas ženklo savininko ir naujojo savininko.</text:span></text:p>
      <text:p text:style-name="P644"><text:span text:style-name="T645">c) Jeigu savininkas pasikeitė dėl įmonių susijungimo, kiekviena Susitariančioji Šalis g</text:span><text:span text:style-name="T646">ali reikalauti, kad tai būtų nurodyta prašyme, pateiktame kartu su kompetentingos institucijos išduoto tokį susijungimą patvirtinančio dokumento kopija, pavyzdžiui, išrašo iš komercinio registro kopija, kurios atitiktis originalui turi būti patvirtinta šį<text:s/></text:span><text:span text:style-name="T647">dokumentą išdavusios institucijos ar notaro arba kitos kompetentingos viešosios valdžios institucijos.</text:span></text:p>
      <text:p text:style-name="P648"><text:span text:style-name="T649">d) Dėl sutarties sudarymo ar įmonių susijungimo pasikeitus vienam ar keliems, bet ne visiems bendraturčiams, kiekviena Susitariančioji Šalis gali reika</text:span><text:span text:style-name="T650">lauti, kad kiekvienas nepasikeitęs bendraturtis pateiktame pasirašytame dokumente aiškiai nurodytų savo sutikimą dėl savininko pasikeitimo.</text:span></text:p>
      <text:p text:style-name="P651"><text:span text:style-name="T652">e) Jeigu savininkas keičiasi ne dėl sutarties ar įmonių susijungimo, bet dėl kitos priežasties, pavyzdžiui, dėl įs</text:span><text:span text:style-name="T653">tatymų nustatytos tvarkos ar teismo sprendimo, kiekviena Susitariančioji Šalis gali reikalauti, kad tai būtų nurodyta prašyme, pateiktame kartu su tokį pasikeitimą įrodančio dokumento kopija, kurios atitiktis originalui turi būti patvirtinta dokumentą išda</text:span><text:span text:style-name="T654">vusios institucijos, notaro arba kurios kitos kompetentingos viešosios valdžios institucijos.</text:span></text:p>
      <text:p text:style-name="P655"><text:span text:style-name="T656">f) Kiekviena Susitariančioji Šalis gali reikalauti, kad prašyme būtų nurodyta:</text:span></text:p>
      <text:p text:style-name="P657"><text:span text:style-name="T658">i) ženklo savininko vardas, pavardė (pavadinimas) ir adresas;</text:span></text:p>
      <text:p text:style-name="P659"><text:span text:style-name="T660">ii) naujojo<text:s/></text:span><text:span text:style-name="T661">savininko vardas, pavardė (pavadinimas) ir adresas;</text:span></text:p>
      <text:p text:style-name="P662"><text:span text:style-name="T663">iii) valstybės, kurios pilietis yra naujasis savininkas, jei jis yra kurios nors valstybės pilietis, pavadinimas; valstybės, kurioje yra naujojo savininko nuolatinė gyvenamoji vieta, jei jis tokią turi,</text:span><text:span text:style-name="T664"><text:s/>pavadinimas; valstybės, kurioje naujasis savininkas turi realią ir veikiančią pramonės arba prekybos įmonę, jei jis tokią turi, pavadinimas;</text:span></text:p>
      <text:p text:style-name="P665"><text:span text:style-name="T666">iv) jei naujasis savininkas yra juridinis asmuo, to juridinio asmens teisinis statusas ir valstybė, ir, jei taik</text:span><text:span text:style-name="T667">ytina, tos valstybės teritorinis vienetas, pagal kurio teisę minėtas juridinis asmuo yra įsisteigęs;</text:span></text:p>
      <text:p text:style-name="P668"><text:span text:style-name="T669">v) jei ženklo savininkas turi atstovą, to atstovo vardas, pavardė (pavadinimas) ir adresas;</text:span></text:p>
      <text:p text:style-name="P670"><text:span text:style-name="T671">vi) ženklo savininko adresas dokumentams pateikti, jei toks</text:span><text:span text:style-name="T672"><text:s/>yra;</text:span></text:p>
      <text:p text:style-name="P673"><text:span text:style-name="T674">vii) jei naujasis savininkas turi atstovą, to atstovo vardas, pavardė (pavadinimas) ir adresas;</text:span></text:p>
      <text:p text:style-name="P675"><text:span text:style-name="T676">viii) naujojo savininko adresas dokumentams pateikti, jei jo reikalaujama pagal 4 straipsnio 2 dalies b punktą.</text:span></text:p>
      <text:p text:style-name="P677"><text:span text:style-name="T678">g) Kiekviena Susitariančioji Šalis g</text:span><text:span text:style-name="T679">ali reikalauti už prašymo pateikimą tarnybai sumokėti mokestį.</text:span></text:p>
      <text:p text:style-name="P680"><text:span text:style-name="T681">h) Net jeigu pasikeitimas yra susijęs su daugiau nei viena registracija, pakanka vieno prašymo, jei ženklo savininkas ir naujasis savininkas kiekvienos atskiros registracijos atžvilgiu yra ti</text:span><text:span text:style-name="T682">e patys asmenys, o prašyme nurodyti visų atitinkamų registracijų numeriai.</text:span></text:p>
      <text:p text:style-name="P683"><text:span text:style-name="T684">i) Jei savininko pasikeitimas nedaro poveikio visoms ženklo savininko registracijoje išvardytoms prekėms ir (arba) paslaugoms, o galiojanti teisė leidžia padaryti įrašus apie tokį</text:span><text:span text:style-name="T685"><text:s/>pasikeitimą, tarnyba atlieka tų prekių ir (ar) paslaugų, kurių savininkas pasikeitė, atskirą registraciją.</text:span></text:p>
      <text:p text:style-name="P686"><text:span text:style-name="T687">2</text:span><text:span text:style-name="T688">) [</text:span><text:span text:style-name="T689">Paraiškos savininko pasikeitimas</text:span><text:span text:style-name="T690">] 1 dalis<text:s/></text:span><text:span text:style-name="T691">mutatis mutandis<text:s/></text:span><text:span text:style-name="T692">taikoma, kai savininko<text:s/></text:span><text:soft-page-break/><text:span text:style-name="T693">pasikeitimas yra susijęs su paraiška ar paraiškomis arba i</text:span><text:span text:style-name="T694">r su paraiška ar paraiškomis, ir su registracija ar registracijomis, tačiau, jei kuriai nors atitinkamai paraiškai numeris dar nesuteiktas arba pareiškėjas ar jo atstovas numerio nežino, prašyme tokia paraiška nurodoma Taisyklėse nustatyta tvarka.</text:span></text:p>
      <text:p text:style-name="P695"><text:span text:style-name="T696">3</text:span><text:span text:style-name="T697">) [</text:span><text:span text:style-name="T698">Draudimas nustatyti kitus reikalavimus</text:span><text:span text:style-name="T699">] Nė viena Susitariančioji Šalis negali reikalauti, kad šiame straipsnyje minimam prašymui būtų taikomi kiti nei 1 ir 2 dalyse ir 8 straipsnyje nustatyti reikalavimai. Visų pirma, negalima reikalauti:</text:span></text:p>
      <text:p text:style-name="P700"><text:span text:style-name="T701">i) pateikti, at</text:span><text:span text:style-name="T702">sižvelgiant į 1 dalies c punktą, liudijimą arba išrašą iš komercinio registro;</text:span></text:p>
      <text:p text:style-name="P703"><text:span text:style-name="T704">ii) nurodyti, kad naujasis savininkas verčiasi pramonės ar prekybos veikla, taip pat reikalauti pateikti atitinkamus įrodymus;</text:span></text:p>
      <text:p text:style-name="P705"><text:span text:style-name="T706">iii) nurodyti, kad naujojo savininko veikla at</text:span><text:span text:style-name="T707">itinka prekes ir (arba) paslaugas, kuriems įtaką daro savininko pasikeitimas, bei reikalauti pateikti atitinkamus įrodymus;</text:span></text:p>
      <text:p text:style-name="P708"><text:span text:style-name="T709">iv) nurodyti, kad ženklo savininkas naujajam savininkui visiškai ar iš dalies perdavė savo verslą arba atitinkamą įmonės reputacij</text:span><text:span text:style-name="T710">ą, bei pateikti atitinkamus to įrodymus.</text:span></text:p>
      <text:p text:style-name="P711"><text:span text:style-name="T712">4</text:span><text:span text:style-name="T713">) [</text:span><text:span text:style-name="T714">Įrodymai</text:span><text:span text:style-name="T715">] Kiekviena Susitariančioji Šalis gali reikalauti pateikti tarnybai įrodymus arba, kai taikomas 1 dalies c ar e punktas, papildomus įrodymus, jeigu pastarajai gali kilti pagrįstų abejonių dėl šiame s</text:span><text:span text:style-name="T716">traipsnyje minimame prašyme ar dokumente pateiktos informacijos tikrumo.</text:span></text:p>
      <text:p text:style-name="P717"/>
      <text:p text:style-name="P718"><text:span text:style-name="T719">12</text:span><text:span text:style-name="T720"> straipsnis</text:span></text:p>
      <text:p text:style-name="P721"><text:span text:style-name="T722">Klaidų ištaisymas</text:span></text:p>
      <text:p text:style-name="P723"/>
      <text:p text:style-name="P724"><text:span text:style-name="T725">1</text:span><text:span text:style-name="T726">) [</text:span><text:span text:style-name="T727">Su registracija susijusių klaidų ištaisymas</text:span><text:span text:style-name="T728">]</text:span></text:p>
      <text:p text:style-name="P729"><text:span text:style-name="T730">a) Kiekviena Susitariančioji Šalis sutinka, kad ženklo savininkas pateiktų rašte<text:s/></text:span><text:span text:style-name="T731">išdėstytą prašymą dėl paraiškoje ar kokiame nors kitame prašyme tarnybai padarytų bei jos ženklų registre ir (ar) tarnybos viešai skelbiamoje informacijoje esančių klaidų ištaisymo, kuriame nurodytų atitinkamos registracijos numerį, klaidą, kurią reikia iš</text:span><text:span text:style-name="T732">taisyti, ir klaidos ištaisymą.</text:span></text:p>
      <text:p text:style-name="P733"><text:span text:style-name="T734">b) Kiekviena Susitariančioji Šalis gali reikalauti, kad prašyme būtų nurodyta:</text:span></text:p>
      <text:p text:style-name="P735"><text:span text:style-name="T736">i) ženklo savininko vardas, pavardė (pavadinimas) ir adresas;</text:span></text:p>
      <text:p text:style-name="P737"><text:span text:style-name="T738">ii) jeigu ženklo savininkas turi atstovą, to atstovo vardas, pavardė<text:s/></text:span><text:span text:style-name="T739">(pavadinimas) ir adresas;</text:span></text:p>
      <text:p text:style-name="P740"><text:span text:style-name="T741">iii) ženklo savininko adresas dokumentams pateikti, jei tokį turi.</text:span></text:p>
      <text:p text:style-name="P742"><text:span text:style-name="T743">c) Kiekviena Susitariančioji Šalis gali reikalauti už prašymo pateikimą tarnybai sumokėti mokestį.</text:span></text:p>
      <text:p text:style-name="P744"><text:span text:style-name="T745">d) Net jei reikia pataisyti daugiau nei vieną to paties as</text:span><text:span text:style-name="T746">mens registraciją, pakanka pateikti vieną prašymą, jeigu klaida bei nurodytas jos ištaisymas yra tokie patys kiekvienai registracijai ir prašyme yra nurodyti visų šių registracijų numeriai.</text:span></text:p>
      <text:p text:style-name="P747"><text:span text:style-name="T748">2</text:span><text:span text:style-name="T749">) [</text:span><text:span text:style-name="T750">Su paraiška susijusių klaidų ištaisymas</text:span><text:span text:style-name="T751">] 1 dalis<text:s/></text:span><text:span text:style-name="T752">mutatis m</text:span><text:span text:style-name="T753">utandis<text:s/></text:span><text:span text:style-name="T754">taikoma, kai klaida yra susijusi su paraiška arba paraiškomis arba ir su paraiška ar paraiškomis, ir su registracija ar registracijomis, tačiau, jei atitinkamai paraiškai numeris dar nesuteiktas arba pareiškėjas ar jo atstovas numerio nežino, prašy</text:span><text:span text:style-name="T755">me tokia paraiška nurodoma Taisyklėse nustatyta tvarka.</text:span></text:p>
      <text:p text:style-name="P756"><text:span text:style-name="T757">3</text:span><text:span text:style-name="T758">) [</text:span><text:span text:style-name="T759">Draudimas nustatyti kitus reikalavimus</text:span><text:span text:style-name="T760">] Nė viena Susitariančioji Šalis negali reikalauti, kad šiame straipsnyje minimam prašymui būtų taikomi kiti nei 1 ir 2 dalyse bei 8 straipsnyje nustatyti</text:span><text:span text:style-name="T761"><text:s/>reikalavimai.</text:span></text:p>
      <text:p text:style-name="P762"><text:span text:style-name="T763">4</text:span><text:span text:style-name="T764">) [</text:span><text:span text:style-name="T765">Įrodymai</text:span><text:span text:style-name="T766">] Kiekviena Susitariančioji Šalis gali reikalauti tarnybai pateikti įrodymus, jeigu pastarajai gali kilti pagrįstų abejonių, ar nurodyta klaida iš tikrųjų yra klaida.</text:span></text:p>
      <text:p text:style-name="P767"><text:span text:style-name="T768">5</text:span><text:span text:style-name="T769">) [</text:span><text:span text:style-name="T770">Tarnybos padarytos klaidos</text:span><text:span text:style-name="T771">] Susitariančiosios Šali</text:span><text:span text:style-name="T772">es tarnyba ištaiso savo klaidas<text:s/></text:span><text:span text:style-name="T773">ex officio</text:span><text:span text:style-name="T774"><text:s/>arba pagal prašymą be jokio mokesčio.</text:span></text:p>
      <text:p text:style-name="P775"><text:span text:style-name="T776">6</text:span><text:span text:style-name="T777">) [</text:span><text:span text:style-name="T778">Netaisomos klaidos</text:span><text:span text:style-name="T779">] Nė viena Susitariančioji Šalis neprivalo taikyti 1, 2 ir 5 dalių klaidai, kuri pagal jos teisę negali būti ištaisyta.</text:span></text:p>
      <text:p text:style-name="P780"/>
      <text:p text:style-name="P781"><text:span text:style-name="T782">13</text:span><text:span text:style-name="T783"> straipsnis</text:span></text:p>
      <text:p text:style-name="P784"><text:span text:style-name="T785">Registracijos galiojimas ir galiojimo pratęsimas</text:span></text:p>
      <text:p text:style-name="P786"/>
      <text:p text:style-name="P787"><text:span text:style-name="T788">1</text:span><text:span text:style-name="T789">) [</text:span><text:span text:style-name="T790">Prašyme dėl registracijos galiojimo pratęsimo esanti arba kartu su juo pateikiama informacija ar sudedamosios dalys; mokestis</text:span><text:span text:style-name="T791">]</text:span></text:p>
      <text:p text:style-name="P792"><text:span text:style-name="T793">a) Kiekviena Susitariančioji Šalis gali reikalauti, kad norint pratęs</text:span><text:span text:style-name="T794">ti registracijos galiojimą reikia paduoti prašymą, kuriame būtų pateikta visa ar kai kuri tokia informacija:</text:span></text:p>
      <text:p text:style-name="P795"><text:span text:style-name="T796">i) nuoroda, kad norima pratęsti registracijos galiojimą;</text:span></text:p>
      <text:p text:style-name="P797"><text:span text:style-name="T798">ii) ženklo savininko vardas, pavardė (pavadinimas) ir adresas;</text:span></text:p>
      <text:p text:style-name="P799"><text:span text:style-name="T800">iii) atitinkamos regi</text:span><text:span text:style-name="T801">stracijos numeris;</text:span></text:p>
      <text:p text:style-name="P802"><text:span text:style-name="T803">iv) Susitariančiosios Šalies nuožiūra – paraiškos, pagal kurią buvo atlikta atitinkama registracija, data arba atitinkamos registracijos data;</text:span></text:p>
      <text:p text:style-name="P804"><text:span text:style-name="T805">v) atstovo, jeigu ženklo savininkas jį turi, vardas, pavardė (pavadinimas) ir adresas;</text:span></text:p>
      <text:p text:style-name="P806"><text:span text:style-name="T807">v</text:span><text:span text:style-name="T808">i) adresas dokumentams pateikti, jeigu ženklo savininkas jį turi;</text:span></text:p>
      <text:p text:style-name="P809"><text:span text:style-name="T810">vii) jei Susitariančioji Šalis leidžia pratęsti registracijos galiojimą tik kai kurioms į ženklų registrą įtrauktoms prekėms ir (arba) paslaugoms ir tokio pratęsimo prašoma, į registraciją</text:span><text:span text:style-name="T811"><text:s/>įtrauktų prekių ir (arba) paslaugų, kurioms prašoma pratęsti registraciją, pavadinimai arba į registraciją įtrauktų prekių ir (arba) paslaugų, kurioms pratęsti registracijos galiojimo neprašoma, pavadinimai, sugrupuoti pagal atitinkamas Nicos klasifikacij</text:span><text:span text:style-name="T812">os klases, prieš kiekvieną grupę nurodant Klasifikacijos klasės, kuriai priklauso ta prekių ar paslaugų grupė, numerį ir išvardijant klases tokia tvarka, kokia klasės yra pateiktos Klasifikacijoje;</text:span></text:p>
      <text:p text:style-name="P813"><text:span text:style-name="T814">viii) jei Susitariančioji Šalis leidžia kitam asmeniui,<text:s/></text:span><text:span text:style-name="T815">o ne ženklo savininkui ar jo atstovui, pateikti prašymą dėl registracijos galiojimo pratęsimo, ir tas asmuo šį prašymą pateikia, to asmens vardas, pavardė (pavadinimas) ir adresas.</text:span></text:p>
      <text:p text:style-name="P816"><text:span text:style-name="T817">b) Kiekviena Susitariančioji Šalis gali reikalauti už prašymo dėl registr</text:span><text:span text:style-name="T818">acijos galiojimo pratęsimo pateikimą tarnybai sumokėti mokestį. Sumokėjus mokestį už pradinį registracijos galiojimo laikotarpį arba už bet kurį registracijos galiojimo pratęsimo laikotarpį, negali būti reikalaujama jokio kito mokesčio už registracijos gal</text:span><text:span text:style-name="T819">iojimą tuo laikotarpiu. Pagal šį punktą mokesčiai už pareiškimo ir (arba) įrodymų apie naudojimą pateikimą nėra laikomi mokesčiu už registracijos galiojimą ir šio punkto nuostatos jiems netaikomos.</text:span></text:p>
      <text:p text:style-name="P820"><text:span text:style-name="T821">c) Kiekviena Susitariančioji Šalis gali reikalauti, kad<text:s/></text:span><text:span text:style-name="T822">prašymas dėl registracijos galiojimo pratęsimo būtų pateiktas ir kad b punkte nurodytas mokestis už prašymą būtų sumokėtas tarnybai per Susitariančiosios Šalies teisėje nustatytą terminą, bet ne vėliau kaip per Taisyklėse nustatytą trumpiausią laiką.</text:span></text:p>
      <text:p text:style-name="P823"><text:span text:style-name="T824">2</text:span><text:span text:style-name="T825">) [</text:span><text:span text:style-name="T826">Draudimas nustatyti kitus reikalavimus</text:span><text:span text:style-name="T827">] Nė viena Susitariančioji Šalis negali reikalauti, kad prašymui dėl registracijos galiojimo pratęsimo būtų taikomi kiti nei 1 dalyje bei 8 straipsnyje nustatyti reikalavimai. Visų pirma negali būti reikalaujama:</text:span></text:p>
      <text:p text:style-name="P828"><text:span text:style-name="T829">i) pateikti ženklo vaizdą ar kitus jo atpažinimo elementus;</text:span></text:p>
      <text:p text:style-name="P830"><text:span text:style-name="T831">ii) pateikti įrodymus, kad ženklas buvo įregistruotas arba kad ženklo registracijos galiojimas yra pratęstas bet kuriame kitame ženklų registre;</text:span></text:p>
      <text:p text:style-name="P832"><text:span text:style-name="T833">iii) pateikti pareiškimą ir (arba) įrodymus<text:s/></text:span><text:span text:style-name="T834">apie ženklo naudojimą.</text:span></text:p>
      <text:p text:style-name="P835"><text:span text:style-name="T836">3</text:span><text:span text:style-name="T837">) [</text:span><text:span text:style-name="T838">Įrodymai</text:span><text:span text:style-name="T839">] Kai nagrinėjamas prašymas pratęsti registracijos galiojimą, kiekviena Susitariančioji Šalis gali reikalauti pateikti tarnybai įrodymus, jeigu pastarajai gali kilti pagrįstų abejonių dėl prašyme dėl galiojimo pratęsi</text:span><text:span text:style-name="T840">mo pateiktos informacijos ar duomenų tikrumo.</text:span></text:p>
      <text:p text:style-name="P841"><text:span text:style-name="T842">4</text:span><text:span text:style-name="T843">) [</text:span><text:span text:style-name="T844">Draudimas atlikti esminę ekspertizę</text:span><text:span text:style-name="T845">] Nė viena Susitariančiosios Šalies tarnyba registracijos galiojimui pratęsti negali atlikti registracijos esminės ekspertizės.</text:span></text:p>
      <text:p text:style-name="P846"><text:span text:style-name="T847">5</text:span><text:span text:style-name="T848">) [</text:span><text:span text:style-name="T849">Galiojimas</text:span><text:span text:style-name="T850">] Pradinis<text:s/></text:span><text:span text:style-name="T851">registracijos galiojimo laikotarpis yra dešimt metų, o kiekvieno pratęsiamo laikotarpio trukmė taip pat yra dešimt metų.</text:span></text:p>
      <text:p text:style-name="P852"/>
      <text:p text:style-name="P853"><text:span text:style-name="T854">14</text:span><text:span text:style-name="T855"> straipsnis</text:span></text:p>
      <text:p text:style-name="P856"><text:span text:style-name="T857">Lengvatą suteikiančios priemonės pažeidus nustatytus terminus</text:span></text:p>
      <text:p text:style-name="P858"/>
      <text:p text:style-name="P859"><text:span text:style-name="T860">1</text:span><text:span text:style-name="T861">) [</text:span><text:span text:style-name="T862">Lengvatą suteikianti priemonė nepasibaigus<text:s/></text:span><text:span text:style-name="T863">terminui</text:span><text:span text:style-name="T864">] Susitariančioji Šalis gali pratęsti tarnyboje atliekamos su paraiška arba registracija susijusios procedūros terminą, jei dėl to tarnybai pateikiamas prašymas nustatytam terminui nepasibaigus.</text:span></text:p>
      <text:p text:style-name="P865"><text:span text:style-name="T866">2</text:span><text:span text:style-name="T867">) [</text:span><text:span text:style-name="T868">Lengvatą suteikiančios priemonės pasibaigus t</text:span><text:span text:style-name="T869">erminui</text:span><text:span text:style-name="T870">] Jei pareiškėjas, ženklo savininkas ar kitas suinteresuotas asmuo pažeidžia nustatytą terminą, per kurį Susitariančiosios Šalies tarnyboje turi būti atliktas koks nors veiksmas dėl paraiškos ar registracijos (toliau – „atitinkamas terminas“), Susit</text:span><text:span text:style-name="T871">ariančioji Šalis nustato vieną ar kelias toliau išvardytas lengvatą suteikiančias priemones remiantis Taisyklėse nustatytais reikalavimais, jei tarnybai pateiktas toks prašymas:</text:span></text:p>
      <text:p text:style-name="P872"><text:span text:style-name="T873">i) pratęsti atitinkamą terminą Taisyklėse nustatytam laikui;</text:span></text:p>
      <text:p text:style-name="P874"><text:span text:style-name="T875">ii) tęsti par</text:span><text:span text:style-name="T876">aiškos ar registracijos nagrinėjimą;</text:span></text:p>
      <text:p text:style-name="P877"><text:span text:style-name="T878">iii) atkurti pareiškėjo, ženklo savininko ar suinteresuoto asmens su paraiška ar registracija susijusias teises, jei tarnyba nustato, kad atitinkamas terminas buvo pažeistas nepaisant to, kad atsižvelgiant į aplinkybe</text:span><text:span text:style-name="T879">s buvo dedamos reikiamos pastangos, arba, Susitariančiosios Šalies pasirinkimu, kad pažeidimas buvo padarytas netyčia.</text:span></text:p>
      <text:p text:style-name="P880"><text:span text:style-name="T881">3</text:span><text:span text:style-name="T882">) [</text:span><text:span text:style-name="T883">Išimtys</text:span><text:span text:style-name="T884">] Nė viena Susitariančioji Šalis neprivalo nustatyti 2 dalyje nurodytų lengvatą suteikiančių priemonių Taisyklėse nustatyt</text:span><text:span text:style-name="T885">iems išimtiniams atvejams.</text:span></text:p>
      <text:p text:style-name="P886"><text:span text:style-name="T887">4</text:span><text:span text:style-name="T888">) [</text:span><text:span text:style-name="T889">Mokestis</text:span><text:span text:style-name="T890">] Kiekviena Susitariančioji Šalis gali pareikalauti sumokėti mokestį už 1 ir 2 dalyse nurodytas lengvatą suteikiančias priemones.</text:span></text:p>
      <text:p text:style-name="P891"><text:span text:style-name="T892">5</text:span><text:span text:style-name="T893">) [</text:span><text:span text:style-name="T894">Draudimas nustatyti kitus reikalavimus</text:span><text:span text:style-name="T895">]</text:span><text:span text:style-name="T896"><text:s/></text:span><text:span text:style-name="T897">Nė viena</text:span><text:span text:style-name="T898"><text:s/></text:span><text:span text:style-name="T899">Susitariančioji Šalis nega</text:span><text:span text:style-name="T900">li reikalauti, kad 2 dalyje nurodytoms lengvatą suteikiančioms priemonėms būtų taikomi kiti nei šiame straipsnyje bei 8 straipsnyje nustatyti reikalavimai.</text:span></text:p>
      <text:p text:style-name="P901"/>
      <text:p text:style-name="P902"><text:span text:style-name="T903">15</text:span><text:span text:style-name="T904"> straipsnis</text:span></text:p>
      <text:p text:style-name="P905"><text:span text:style-name="T906">Įpareigojimas laikytis Paryžiaus konvencijos</text:span></text:p>
      <text:p text:style-name="P907"/>
      <text:p text:style-name="P908"><text:span text:style-name="T909">Kiekviena Susitariančioji Šalis</text:span><text:span text:style-name="T910"><text:s/>privalo laikytis Paryžiaus konvencijos nuostatų dėl ženklų.</text:span></text:p>
      <text:p text:style-name="P911"/>
      <text:p text:style-name="P912"><text:span text:style-name="T913">16</text:span><text:span text:style-name="T914"> straipsnis</text:span></text:p>
      <text:p text:style-name="P915"><text:span text:style-name="T916">Paslaugų ženklai</text:span></text:p>
      <text:p text:style-name="P917"/>
      <text:p text:style-name="P918"><text:span text:style-name="T919">Kiekviena Susitariančioji Šalis registruoja paslaugų ženklus ir tokiems ženklams taiko atitinkamas Paryžiaus konvencijos nuostatas dėl prekių ženklų.</text:span></text:p>
      <text:p text:style-name="P920"/>
      <text:p text:style-name="P921"><text:span text:style-name="T922">17</text:span><text:span text:style-name="T923"> straipsnis</text:span></text:p>
      <text:p text:style-name="P924"><text:span text:style-name="T925">Prašymas įrašyti licenciją į registrą</text:span></text:p>
      <text:p text:style-name="P926"/>
      <text:p text:style-name="P927"><text:span text:style-name="T928">1</text:span><text:span text:style-name="T929">) [</text:span><text:span text:style-name="T930">Prašymo įrašyti licenciją į registrą reikalavimai</text:span><text:span text:style-name="T931">] Jei Susitariančiosios Šalies teisėje nustatyta, kad licencija turi būti įrašyta į registrą jos tarnyboje, ta Susitariančioji Šalis gali reika</text:span><text:span text:style-name="T932">lauti, kad prašymas įrašyti licenciją į registrą būtų pateiktas:</text:span></text:p>
      <text:p text:style-name="P933"><text:span text:style-name="T934">i) pagal Taisyklėse nustatytus reikalavimus ir</text:span></text:p>
      <text:p text:style-name="P935"><text:span text:style-name="T936">ii) kartu su Taisyklėse nustatytais pagrindžiamaisiais dokumentais.</text:span></text:p>
      <text:p text:style-name="P937"><text:span text:style-name="T938">2</text:span><text:span text:style-name="T939">) [</text:span><text:span text:style-name="T940">Mokestis</text:span><text:span text:style-name="T941">] Kiekviena Susitariančioji Šalis gali reikalauti, kad u</text:span><text:span text:style-name="T942">ž licencijos įrašymą į registrą tarnybai būtų sumokėtas mokestis.</text:span></text:p>
      <text:p text:style-name="P943"><text:span text:style-name="T944">3</text:span><text:span text:style-name="T945">) [</text:span><text:span text:style-name="T946">Vienas prašymas, susijęs su keliomis registracijomis</text:span><text:span text:style-name="T947">] Net jeigu licencija susijusi su daugiau nei viena registracija, pakanka vieno prašymo, jei prašyme nurodyti visų atitinkamų regi</text:span><text:span text:style-name="T948">stracijų numeriai, ženklo savininkas ir licencijos turėtojas kiekvienos atskiros registracijos atžvilgiu yra tie patys asmenys, o prašyme nurodytas licencijos galiojimas pagal Taisykles visų registracijų atžvilgiu.</text:span></text:p>
      <text:p text:style-name="P949"><text:span text:style-name="T950">4</text:span><text:span text:style-name="T951">) [</text:span><text:span text:style-name="T952">Draudimas taikyti kitus<text:s/></text:span><text:span text:style-name="T953">reikalavimus</text:span><text:span text:style-name="T954">]</text:span></text:p>
      <text:p text:style-name="P955"><text:span text:style-name="T956">a) Nė viena Susitariančioji Šalis negali reikalauti, kad jos tarnyboje įrašant licenciją į<text:s/></text:span><text:soft-page-break/><text:span text:style-name="T957">registrą būtų laikomasi kitų reikalavimų negu tie, kurie nurodyti 1–3 dalyse ir 8 straipsnyje. Visų pirma negali būti reikalaujama:</text:span></text:p>
      <text:p text:style-name="P958"><text:span text:style-name="T959">i) pateikti žen</text:span><text:span text:style-name="T960">klo, kuriam naudoti prašoma licencijos, registracijos pažymėjimą;</text:span></text:p>
      <text:p text:style-name="P961"><text:span text:style-name="T962">ii) pateikti licencinę sutartį arba jos vertimą;</text:span></text:p>
      <text:p text:style-name="P963"><text:span text:style-name="T964">iii) nurodyti licencinės sutarties finansines sąlygas.</text:span></text:p>
      <text:p text:style-name="P965"><text:span text:style-name="T966">b) A punkto nuostatos nepažeidžia jokių Susitariančiosios Šalies teisėje nustaty</text:span><text:span text:style-name="T967">tų pareigų, susijusių su informacijos atskleidimu kitu, nei licencijos įrašymo prekių ženklų registre tikslu.</text:span></text:p>
      <text:p text:style-name="P968"><text:span text:style-name="T969">5</text:span><text:span text:style-name="T970">) [</text:span><text:span text:style-name="T971">Įrodymai</text:span><text:span text:style-name="T972">] Kiekviena Susitariančioji Šalis gali reikalauti pateikti įrodymus tarnybai, jeigu pastarajai gali kilti pagrįstų abejonių dėl pr</text:span><text:span text:style-name="T973">ašyme ar kitame Taisyklėse nurodytame dokumente esančios informacijos tikrumo.</text:span></text:p>
      <text:p text:style-name="P974"><text:span text:style-name="T975">6</text:span><text:span text:style-name="T976">) [</text:span><text:span text:style-name="T977">Su paraiškomis susiję prašymai</text:span><text:span text:style-name="T978">] 1–5 dalys<text:s/></text:span><text:span text:style-name="T979">mutatis mutandis</text:span><text:span text:style-name="T980"><text:s/>taikomos prašymams įregistruoti paraiškos licenciją, jeigu pagal Susitariančiosios Šalies teisę tokia registra</text:span><text:span text:style-name="T981">cija numatyta.</text:span></text:p>
      <text:p text:style-name="P982"/>
      <text:p text:style-name="P983"><text:span text:style-name="T984">18</text:span><text:span text:style-name="T985"> straipsnis</text:span></text:p>
      <text:p text:style-name="P986"><text:span text:style-name="T987">Prašymas pakeisti arba panaikinti licencijos įrašymą į registrą</text:span></text:p>
      <text:p text:style-name="P988"/>
      <text:p text:style-name="P989"><text:span text:style-name="T990">1</text:span><text:span text:style-name="T991">) [Prašymo<text:s/></text:span><text:span text:style-name="T992">reikalavimai</text:span><text:span text:style-name="T993">] Jei Susitariančiosios Šalies teisėje nustatyta, kad licencija turi būti įrašyta į registrą jos tarnyboje, ta Susitariančioji<text:s/></text:span><text:span text:style-name="T994">Šalis gali pareikalauti, kad prašymas pakeisti arba panaikinti licencijos įrašymą į registrą būtų pateiktas:</text:span></text:p>
      <text:p text:style-name="P995"><text:span text:style-name="T996">i) pagal Taisyklėse nustatytus reikalavimus ir</text:span></text:p>
      <text:p text:style-name="P997"><text:span text:style-name="T998">ii) kartu su Taisyklėse nustatytais pagrindžiamaisiais dokumentais.</text:span></text:p>
      <text:p text:style-name="P999"><text:span text:style-name="T1000">2</text:span><text:span text:style-name="T1001">) [</text:span><text:span text:style-name="T1002">Kiti reikalavimai</text:span><text:span text:style-name="T1003">] 1</text:span><text:span text:style-name="T1004">7 straipsnio 2–6 dalys<text:s/></text:span><text:span text:style-name="T1005">mutatis mutandis</text:span><text:span text:style-name="T1006"><text:s/>taikomos prašymams pakeisti arba panaikinti licencijos įrašymą į registrą.</text:span></text:p>
      <text:p text:style-name="P1007"/>
      <text:p text:style-name="P1008"><text:span text:style-name="T1009">19</text:span><text:span text:style-name="T1010"> straipsnis</text:span></text:p>
      <text:p text:style-name="P1011"><text:span text:style-name="T1012">Licencijos neįrašymo į registrą pasekmės</text:span></text:p>
      <text:p text:style-name="P1013"/>
      <text:p text:style-name="P1014"><text:span text:style-name="T1015">1</text:span><text:span text:style-name="T1016">) [</text:span><text:span text:style-name="T1017">Registracijos galiojimas ir ženklo apsauga</text:span><text:span text:style-name="T1018">] Licencijos neįrašymas į<text:s/></text:span><text:span text:style-name="T1019">registrą tarnyboje ar kurioje nors kitoje Susitariančiosios Šalies institucijoje neturi poveikio ženklo, kuriam išduota licencija, registracijos galiojimui ar to ženklo apsaugai.</text:span></text:p>
      <text:p text:style-name="P1020"><text:span text:style-name="T1021">2</text:span><text:span text:style-name="T1022">) [</text:span><text:span text:style-name="T1023">Kai kurios licencijos turėtojo teisės</text:span><text:span text:style-name="T1024">] Susitariančioji Šalis negali r</text:span><text:span text:style-name="T1025">eikalauti licencijos įrašymo į registrą kaip sąlygos, kad licencijos turėtojas galėtų pasinaudoti jam pagal tos Susitariančiosios Šalies teisę suteikiama teise dalyvauti ženklo savininko iškeltoje byloje dėl pažeidimo arba tokioje byloje prisiteisti žalos,</text:span><text:span text:style-name="T1026"><text:s/>patirtos dėl teisės į ženklą, kuriam išduota licencija, pažeidimo, atlyginimą.</text:span></text:p>
      <text:p text:style-name="P1027"><text:span text:style-name="T1028">3</text:span><text:span text:style-name="T1029">) [</text:span><text:span text:style-name="T1030">Ženklo naudojimas neįrašius licencijos į registrą</text:span><text:span text:style-name="T1031">] Susitariančioji Šalis negali reikalauti licencijos įrašymo į registrą kaip sąlygos, kad byloje dėl ženklų įgijimo, ga</text:span><text:span text:style-name="T1032">liojimo ir teisių įgyvendinimo toks ženklo naudojimas, kai jį naudoja licencijos turėtojas, būtų laikomas ženklo naudojimu, kai jį naudoja savininkas.</text:span></text:p>
      <text:p text:style-name="P1033"/>
      <text:p text:style-name="P1034"><text:span text:style-name="T1035">20</text:span><text:span text:style-name="T1036"> straipsnis</text:span></text:p>
      <text:p text:style-name="P1037"><text:span text:style-name="T1038">Informacija apie licencijos turėjimą</text:span></text:p>
      <text:p text:style-name="P1039"/>
      <text:p text:style-name="P1040"><text:span text:style-name="T1041">Jei pagal Susitariančiosios Šalies teisę rei</text:span><text:span text:style-name="T1042">kalaujama nurodyti, kad ženklas naudojamas pagal licenciją, visiškas ar dalinis šio reikalavimo nevykdymas neturi poveikio ženklo, kuriam išduota licencija, registracijos galiojimui ar to ženklo apsaugai ir neturi įtakos 19 straipsnio 3 dalies taikymui.</text:span></text:p>
      <text:p text:style-name="P1043"/>
      <text:p text:style-name="P1044"><text:span text:style-name="T1045">21</text:span><text:span text:style-name="T1046"> straipsnis</text:span></text:p>
      <text:p text:style-name="P1047"><text:span text:style-name="T1048">Pastabų teikimas, kai paraišką ar prašymą ketinama atmesti</text:span></text:p>
      <text:p text:style-name="P1049"/>
      <text:p text:style-name="P1050"><text:span text:style-name="T1051">Tarnyba negali visai ar iš dalies atmesti paraiškos pagal 3 straipsnį arba prašymo pagal 7, 10–14, 17 ir 18 straipsnius, nesuteikdama atitinkamai pareiškėjui ar prašančiajai š</text:span><text:span text:style-name="T1052">aliai galimybės per pagrįstą terminą pateikti pastabas dėl ketinimo atmesti. Taikant 14 straipsnį, nė viena tarnyba neprivalo suteikti galimybės pateikti pastabas, jei teisių gynimo priemonę taikyti prašančiam asmeniui jau buvo suteikta galimybė pateikti p</text:span><text:span text:style-name="T1053">astabas dėl faktų, kuriais remiantis bus priimtas sprendimas.</text:span></text:p>
      <text:p text:style-name="P1054"/>
      <text:p text:style-name="P1055"><text:span text:style-name="T1056">22</text:span><text:span text:style-name="T1057"> straipsnis</text:span></text:p>
      <text:p text:style-name="P1058"><text:span text:style-name="T1059">Taisyklės</text:span></text:p>
      <text:p text:style-name="P1060"/>
      <text:p text:style-name="P1061"><text:span text:style-name="T1062">1</text:span><text:span text:style-name="T1063">) [</text:span><text:span text:style-name="T1064">Turinys</text:span><text:span text:style-name="T1065">]</text:span></text:p>
      <text:p text:style-name="P1066"><text:span text:style-name="T1067">a) Prie šios Sutarties pridėtose Taisyklėse yra pateiktos taisyklės, susijusios su:</text:span></text:p>
      <text:p text:style-name="P1068"><text:span text:style-name="T1069">i) klausimais apie kuriuos Sutartyje yra aiškiai<text:s/></text:span><text:span text:style-name="T1070">nurodyta, kad juos „nustato Taisyklės“;</text:span></text:p>
      <text:p text:style-name="P1071"><text:span text:style-name="T1072">ii) šios Sutarties nuostatoms įgyvendinti naudinga išsamia informacija;</text:span></text:p>
      <text:p text:style-name="P1073"><text:span text:style-name="T1074">iii) administraciniais reikalavimais, klausimais ar procedūromis.</text:span></text:p>
      <text:p text:style-name="P1075"><text:span text:style-name="T1076">b) Taisyklėse taip pat pateikiamos tarptautinės pavyzdinės formos.</text:span></text:p>
      <text:p text:style-name="P1077"><text:span text:style-name="T1078">2</text:span><text:span text:style-name="T1079">) [</text:span><text:span text:style-name="T1080">Taisyklių keitimas</text:span><text:span text:style-name="T1081">] Vadovaujantis 3 dalimi, Taisyklių pataisoms priimti reikia trijų ketvirtadalių balsų.</text:span></text:p>
      <text:p text:style-name="P1082"><text:span text:style-name="T1083">3</text:span><text:span text:style-name="T1084">) [</text:span><text:span text:style-name="T1085">Vienbalsiškumo reikalavimas</text:span><text:span text:style-name="T1086">]</text:span></text:p>
      <text:p text:style-name="P1087"><text:span text:style-name="T1088">a) Taisyklėse gali būti nurodytos tos Taisyklių nuostatos, kurioms pakeisti reikalingas vienbalsiškumas.</text:span></text:p>
      <text:p text:style-name="P1089"><text:span text:style-name="T1090">b) Jei Taisyklės iš dalies keičiamos į Taisyklėse nurodytas nuostatas pagal a punktą, įtraukiant naujas arba išbraukiant buvusias nuostatas reikia visų balsų pritarimo.</text:span></text:p>
      <text:p text:style-name="P1091"><text:span text:style-name="T1092">c) Nustatant, ar pritarta vienbalsiai, atsižvelgiama tik į faktiškai atiduotus balsus</text:span><text:span text:style-name="T1093">. Susilaikiusių asmenų balsai neskaičiuojami.</text:span></text:p>
      <text:p text:style-name="P1094"><text:span text:style-name="T1095">4</text:span><text:span text:style-name="T1096">) [</text:span><text:span text:style-name="T1097">Sutarties ir Taisyklių neatitikimas</text:span><text:span text:style-name="T1098">] Jei šios Sutarties nuostatos ir Taisyklių nuostatos viena kitai prieštarauja, vadovaujamasi Sutarties nuostatomis.</text:span></text:p>
      <text:p text:style-name="P1099"/>
      <text:p text:style-name="P1100"><text:span text:style-name="T1101">23</text:span><text:span text:style-name="T1102"> straipsnis</text:span></text:p>
      <text:p text:style-name="P1103"><text:span text:style-name="T1104">Asamblėja</text:span></text:p>
      <text:p text:style-name="P1105"/>
      <text:p text:style-name="P1106"><text:span text:style-name="T1107">1</text:span><text:span text:style-name="T1108">) [</text:span><text:span text:style-name="T1109">Sudėtis</text:span><text:span text:style-name="T1110">]</text:span></text:p>
      <text:p text:style-name="P1111"><text:span text:style-name="T1112">a) Susitariančios Šalys sudaro Asamblėją.</text:span></text:p>
      <text:p text:style-name="P1113"><text:span text:style-name="T1114">b) Kiekvienai Susitariančiajai Šaliai Asamblėjoje atstovauja vienas atstovas, kuriam gali padėti pakaitiniai atstovai, patarėjai ir ekspertai. Kiekvienas atstovas gali atstovauti tik vienai Susitariančiajai Šali</text:span><text:span text:style-name="T1115">ai.</text:span></text:p>
      <text:p text:style-name="P1116"><text:span text:style-name="T1117">2</text:span><text:span text:style-name="T1118">) [</text:span><text:span text:style-name="T1119">Uždaviniai</text:span><text:span text:style-name="T1120">]</text:span></text:p>
      <text:p text:style-name="P1121"><text:span text:style-name="T1122">Asamblėja:</text:span></text:p>
      <text:p text:style-name="P1123"><text:span text:style-name="T1124">i) nagrinėja su šios Sutarties plėtra susijusius klausimus;</text:span></text:p>
      <text:p text:style-name="P1125"><text:span text:style-name="T1126">ii) iš dalies keičia Taisykles, įskaitant tarptautines pavyzdines formas;</text:span></text:p>
      <text:p text:style-name="P1127"><text:span text:style-name="T1128">iii) nustato sąlygas kiekvienos ii papunktyje nurodytos pataisos pateikimo datai;</text:span></text:p>
      <text:p text:style-name="P1129"><text:span text:style-name="T1130">iv) atlieka kitas funkcijas, reikalingas šiai Sutarčiai įgyvendinti.</text:span></text:p>
      <text:p text:style-name="P1131"><text:span text:style-name="T1132">3</text:span><text:span text:style-name="T1133">) [</text:span><text:span text:style-name="T1134">Kvorumas</text:span><text:span text:style-name="T1135">]</text:span></text:p>
      <text:p text:style-name="P1136"><text:span text:style-name="T1137">a) Kvorumą sudaro pusė Asamblėjos valstybių narių.</text:span></text:p>
      <text:p text:style-name="P1138"><text:span text:style-name="T1139">b) Nepaisant a punkto, jei kurioje nors sesijoje atstovaujamų Asamblėjos narių, valstybių, yra mažiau nei pusė,</text:span><text:span text:style-name="T1140"><text:s/>bet jos sudaro vieną trečdalį ar daugiau Asamblėjos narių, valstybių, Asamblėja gali priimti sprendimus, bet visi tokie sprendimai, išskyrus sprendimus dėl jos pačios darbo tvarkos, įsigalioja tik tuo atveju, jei yra įvykdytos toliau išdėstytos sąlygos. T</text:span><text:span text:style-name="T1141">arptautinis biuras apie minėtus sprendimus praneša Asamblėjos nariams, valstybėms, kurios nebuvo atstovaujamos, ir paprašo jų per tris mėnesius nuo tokio pranešimo gavimo dienos raštu nurodyti savo balsus ar pranešti apie susilaikymą. Jei pasibaigus šiam l</text:span><text:span text:style-name="T1142">aikui tokiu būdu nurodžiusių savo balsus ar susilaikiusių narių skaičius prilygsta skaičiui, kurio trūko sesijos kvorumui, tokie sprendimai įsigalioja, jei taip surinkta reikalinga balsų dauguma.</text:span></text:p>
      <text:p text:style-name="P1143"><text:span text:style-name="T1144">4</text:span><text:span text:style-name="T1145">) [</text:span><text:span text:style-name="T1146">Sprendimų priėmimas Asamblėjoje</text:span><text:span text:style-name="T1147">]</text:span></text:p>
      <text:p text:style-name="P1148"><text:span text:style-name="T1149">a) Asamblėja sten</text:span><text:span text:style-name="T1150">giasi savo sprendimus priimti bendru sutarimu.</text:span></text:p>
      <text:p text:style-name="P1151"><text:span text:style-name="T1152">b) Jei sprendimo nepavyksta priimti bendru sutarimu, ginčijamas klausimas sprendžiamas balsuojant. Tokiu atveju:</text:span></text:p>
      <text:p text:style-name="P1153"><text:span text:style-name="T1154">i) kiekviena Susitariančioji Šalis, valstybė, turi vieną balsą ir balsuoja tik savo vardu ir</text:span></text:p>
      <text:p text:style-name="P1155"><text:span text:style-name="T1156">ii) kiekviena Susitariančioji Šalis, tarpvyriausybinė organizacija, gali dalyvauti balsavime vietoj jai priklausančių valstybių narių, ir turėti tiek balsų, kiek turi jos valstybės narės, šios Sutarties šalys. Tarpvyriausybinė organizacija nebalsuoja, j</text:span><text:span text:style-name="T1157">ei kuri nors viena jos valstybių narių pasinaudoja savo teise balsuoti ir atvirkščiai. Be to, tarpvyriausybinė organizacija nebalsuoja, jei kuri nors viena jos valstybių narių, šios Sutarties šalis, yra kitos tarpvyriausybinės organizacijos, kuri dalyvauja</text:span><text:span text:style-name="T1158"><text:s/>tame balsavime, valstybė narė.</text:span></text:p>
      <text:p text:style-name="P1159"><text:span text:style-name="T1160">5</text:span><text:span text:style-name="T1161">) [</text:span><text:span text:style-name="T1162">Balsų</text:span><text:span text:style-name="T1163"><text:s/></text:span><text:span text:style-name="T1164">dauguma</text:span><text:span text:style-name="T1165">]</text:span></text:p>
      <text:p text:style-name="P1166"><text:span text:style-name="T1167">a) Vadovaujantis 22 straipsnio 2 ir 3 dalimis, 16 straipsnio 1 dalimi ir 19 straipsnio 3 dalimi, Asamblėjos sprendimams priimti reikia dviejų trečdalių balsų.</text:span></text:p>
      <text:p text:style-name="P1168"><text:span text:style-name="T1169">b) Nustatant, ar pasiekta reikiama<text:s/></text:span><text:span text:style-name="T1170">dauguma, atsižvelgiama tik į faktiškai atiduotus balsus. Susilaikiusių asmenų balsai neskaičiuojami.</text:span></text:p>
      <text:p text:style-name="P1171"><text:span text:style-name="T1172">6</text:span><text:span text:style-name="T1173">) [</text:span><text:span text:style-name="T1174">Sesijos</text:span><text:span text:style-name="T1175">] Asamblėja renkasi, kai Generalinis direktorius ją sušaukia, ir jei nėra ypatingų aplinkybių, tuo pačiu laiku ir toje pačioje vietoje, kur<text:s/></text:span><text:span text:style-name="T1176">ir Organizacijos Generalinė Asamblėja.</text:span></text:p>
      <text:p text:style-name="P1177"><text:span text:style-name="T1178">7</text:span><text:span text:style-name="T1179">) [</text:span><text:span text:style-name="T1180">Darbo tvarkos taisyklės</text:span><text:span text:style-name="T1181">] Asamblėja nustato savo darbo tvarkos taisykles, įskaitant ir neeilinių sesijų sušaukimą reglamentuojančias taisykles.</text:span></text:p>
      <text:p text:style-name="P1182"/>
      <text:p text:style-name="P1183"><text:span text:style-name="T1184">24</text:span><text:span text:style-name="T1185"> straipsnis</text:span></text:p>
      <text:p text:style-name="P1186"><text:span text:style-name="T1187">Tarptautinis biuras</text:span></text:p>
      <text:p text:style-name="P1188"/>
      <text:p text:style-name="P1189"><text:span text:style-name="T1190">1</text:span><text:span text:style-name="T1191">) [</text:span><text:span text:style-name="T1192">Administraciniai uždaviniai</text:span><text:span text:style-name="T1193">]</text:span></text:p>
      <text:p text:style-name="P1194"><text:span text:style-name="T1195">a) Tarptautinis biuras atlieka su šia Sutartimi susijusius administracinius uždavinius.</text:span></text:p>
      <text:p text:style-name="P1196"><text:span text:style-name="T1197">b) Visų pirma Tarptautinis biuras rengia posėdžius ir sudaro Asamblėjos bei ekspertų komitetų ir darbo grupių, kurias gali steigti Asam</text:span><text:span text:style-name="T1198">blėja, sekretoriatą.</text:span></text:p>
      <text:p text:style-name="P1199"><text:span text:style-name="T1200">2</text:span><text:span text:style-name="T1201">) [</text:span><text:span text:style-name="T1202">Kiti nei Asamblėjos sesijos posėdžiai</text:span><text:span text:style-name="T1203">] Generalinis direktorius šaukia Asamblėjos įsteigtus komitetus ir darbo grupes.</text:span></text:p>
      <text:p text:style-name="P1204"><text:span text:style-name="T1205">3</text:span><text:span text:style-name="T1206">) [</text:span><text:span text:style-name="T1207">Tarptautinio biuro vaidmuo Asamblėjoje ir kituose posėdžiuose</text:span><text:span text:style-name="T1208">]</text:span></text:p>
      <text:p text:style-name="P1209"><text:span text:style-name="T1210">a) Generalinis direktorius ir jo pas</text:span><text:span text:style-name="T1211">kirti asmenys dalyvauja be teisės balsuoti visuose Asamblėjos ir jos įsteigtų komitetų bei darbo grupių posėdžiuose.</text:span></text:p>
      <text:p text:style-name="P1212"><text:span text:style-name="T1213">b) Generalinis direktorius arba jo paskirtas personalo atstovas atlieka Asamblėjos ir a punkte nurodytų komitetų bei darbo grupių<text:s/></text:span><text:span text:style-name="T1214">ex offi</text:span><text:span text:style-name="T1215">cio</text:span><text:span text:style-name="T1216"><text:s/>sekretoriaus pareigas.</text:span></text:p>
      <text:p text:style-name="P1217"><text:span text:style-name="T1218">4</text:span><text:span text:style-name="T1219">) [</text:span><text:span text:style-name="T1220">Konferencijos</text:span><text:span text:style-name="T1221">]</text:span></text:p>
      <text:p text:style-name="P1222"><text:span text:style-name="T1223">a) Tarptautinis biuras, laikydamasis Asamblėjos nurodymų, atlieka pasirengimą persvarstymo konferencijoms.</text:span></text:p>
      <text:p text:style-name="P1224"><text:span text:style-name="T1225">b) Tarptautinis biuras dėl minėto pasirengimo gali konsultuotis su Organizacijos valstybėmis na</text:span><text:span text:style-name="T1226">rėmis, tarpvyriausybinėmis organizacijomis ir tarptautinėmis bei nacionalinėmis nevyriausybinėmis organizacijomis.</text:span></text:p>
      <text:p text:style-name="P1227"><text:span text:style-name="T1228">c) Generalinis direktorius ir jo paskirti asmenys dalyvauja be teisės balsuoti persvarstymo konferencijose vykstančiose diskusijose.</text:span></text:p>
      <text:p text:style-name="P1229"><text:span text:style-name="T1230">5</text:span><text:span text:style-name="T1231">)</text:span><text:span text:style-name="T1232"><text:s/>[</text:span><text:span text:style-name="T1233">Kiti uždaviniai</text:span><text:span text:style-name="T1234">] Tarptautinis biuras vykdo visus kitus jam priskirtus su šia Sutartimi susijusius uždavinius.</text:span></text:p>
      <text:p text:style-name="P1235"/>
      <text:p text:style-name="P1236"><text:span text:style-name="T1237">25</text:span><text:span text:style-name="T1238"> straipsnis</text:span></text:p>
      <text:p text:style-name="P1239"><text:span text:style-name="T1240">Persvarstymas arba pataisa</text:span></text:p>
      <text:p text:style-name="P1241"/>
      <text:p text:style-name="P1242"><text:span text:style-name="T1243">Šią Sutartį gali persvarstyti arba padaryti pataisą tik diplomatinė konferencija. Sprendimą<text:s/></text:span><text:span text:style-name="T1244">sušaukti diplomatinę konferenciją priima Asamblėja.</text:span></text:p>
      <text:p text:style-name="P1245"/>
      <text:p text:style-name="P1246"><text:span text:style-name="T1247">26</text:span><text:span text:style-name="T1248"> straipsnis</text:span></text:p>
      <text:p text:style-name="P1249"><text:span text:style-name="T1250">Tapimas Susitariančiąja Šalimi</text:span></text:p>
      <text:p text:style-name="P1251"/>
      <text:p text:style-name="P1252"><text:span text:style-name="T1253">1</text:span><text:span text:style-name="T1254">) [</text:span><text:span text:style-name="T1255">Teisė tapti Susitariančiąja Šalimi</text:span><text:span text:style-name="T1256">] Šie subjektai gali pasirašyti Sutartį ir pagal 2 ir 3 dalis bei 28 straipsnio 1 ir 3 dalis tapti<text:s/></text:span><text:span text:style-name="T1257">Susitariančiąja Šalimi:</text:span></text:p>
      <text:p text:style-name="P1258"><text:span text:style-name="T1259">i) kiekviena Organizacijos valstybė narė, kurios tarnyboje gali būti registruojami ženklai;</text:span></text:p>
      <text:p text:style-name="P1260"><text:span text:style-name="T1261">ii) kiekviena tarpvyriausybinė organizacija, turinti tarnybą, galinčią registruoti ženklus, kurie galiotų teritorijoje, kurioje galioja<text:s/></text:span><text:span text:style-name="T1262">tos tarpvyriausybinės organizacijos steigimo sutartis, taip pat visose valstybėse, kurios yra jos narės, arba tose valstybėse, jos narėse, kurios nurodytos atitinkamoje paraiškoje, jei visos šiai tarpvyriausybinei organizacijai priklausančios valstybės yra</text:span><text:span text:style-name="T1263"><text:s/>Organizacijos narės;</text:span></text:p>
      <text:p text:style-name="P1264"><text:span text:style-name="T1265">iii) kiekviena valstybė, Organizacijos narė, kurioje galima registruoti ženklus tik kitos nurodytos valstybės, Organizacijos narės, tarnyboje;</text:span></text:p>
      <text:p text:style-name="P1266"><text:span text:style-name="T1267">iv) kiekviena valstybė, Organizacijos narė, kurioje galima registruoti ženklus tik per<text:s/></text:span><text:span text:style-name="T1268">tarpvyriausybinės organizacijos, kurios narė yra ši valstybė, tarnybą;</text:span></text:p>
      <text:p text:style-name="P1269"><text:span text:style-name="T1270">v) kiekviena valstybė, Organizacijos narė, kurioje galima registruoti ženklus tik per bendrą valstybių, Organizacijos narių, grupės tarnybą.</text:span></text:p>
      <text:p text:style-name="P1271"><text:span text:style-name="T1272">2</text:span><text:span text:style-name="T1273">) [</text:span><text:span text:style-name="T1274">Ratifikavimas arba prisijungimas</text:span><text:span text:style-name="T1275">]<text:s/></text:span><text:span text:style-name="T1276">Kiekvienas 1 dalyje minimas subjektas gali deponuoti:</text:span></text:p>
      <text:p text:style-name="P1277"><text:span text:style-name="T1278">i) ratifikavimo dokumentą, jei yra pasirašęs šią Sutartį,</text:span></text:p>
      <text:p text:style-name="P1279"><text:span text:style-name="T1280">ii) prisijungimo dokumentą, jei nepasirašęs šios Sutarties.</text:span></text:p>
      <text:p text:style-name="P1281"><text:span text:style-name="T1282">3</text:span><text:span text:style-name="T1283">) [</text:span><text:span text:style-name="T1284">Deponavimo įsigaliojimo data</text:span><text:span text:style-name="T1285">] Ratifikavimo ar prisijungimo dokumento dep</text:span><text:span text:style-name="T1286">onavimo įsigaliojimo data laikoma:</text:span></text:p>
      <text:p text:style-name="P1287"><text:span text:style-name="T1288">i) jeigu tai 1 dalies i papunktyje nurodyta valstybė, diena, kai deponuojamas tos valstybės dokumentas;</text:span></text:p>
      <text:p text:style-name="P1289"><text:span text:style-name="T1290">ii) jeigu tai tarpvyriausybinė organizacija, diena, kai deponuojamas tos tarpvyriausybinės organizacijos dokument</text:span><text:span text:style-name="T1291">as;</text:span></text:p>
      <text:p text:style-name="P1292"><text:span text:style-name="T1293">iii) jeigu tai 1 dalies iii papunktyje nurodyta valstybė, diena, kai įvykdoma ši sąlyga: yra deponuotas tos valstybės dokumentas ir kitos nurodytos valstybės dokumentas;</text:span></text:p>
      <text:p text:style-name="P1294"><text:span text:style-name="T1295">iv) jeigu tai 1 dalies iv papunktyje nurodyta valstybė, pagal ii papunktį taik</text:span><text:span text:style-name="T1296">oma data;</text:span></text:p>
      <text:p text:style-name="P1297"><text:span text:style-name="T1298">v) jeigu tai valstybė, 1 dalies v punkte nurodytos valstybių narių grupės narė, diena, kai deponuojami visų valstybių, tos grupės narių, dokumentai.</text:span></text:p>
      <text:p text:style-name="P1299"/>
      <text:p text:style-name="P1300"><text:span text:style-name="T1301">27</text:span><text:span text:style-name="T1302"> straipsnis</text:span></text:p>
      <text:p text:style-name="P1303"><text:span text:style-name="T1304">1994 m. SPŽĮ ir šios Sutarties taikymas</text:span></text:p>
      <text:p text:style-name="P1305"/>
      <text:p text:style-name="P1306"><text:span text:style-name="T1307">1</text:span><text:span text:style-name="T1308">) [</text:span><text:span text:style-name="T1309">Santykiai tarp šios<text:s/></text:span><text:span text:style-name="T1310">Sutarties ir 1994 m. SPŽĮ Susitariančiųjų Šalių</text:span><text:span text:style-name="T1311">] Šios Sutarties ir 1994 m. SPŽĮ Susitariančiųjų Šalių tarpusavio santykiams taikoma tik ši Sutartis.</text:span></text:p>
      <text:p text:style-name="P1312"><text:span text:style-name="T1313">2</text:span><text:span text:style-name="T1314">) [</text:span><text:span text:style-name="T1315">Santykiai tarp šios Sutarties Susitariančiųjų Šalių ir 1994 m. SPŽĮ Susitariančiųjų Šalių, kurios n</text:span><text:span text:style-name="T1316">ėra pasirašę šios Sutarties</text:span><text:span text:style-name="T1317">] Šios Sutarties ir 1994 m. SPŽĮ kiekviena Susitariančioji Šalis savo santykiams su 1994 m. SPŽĮ Susitariančiosiomis Šalimis, kurios nėra pasirašę šios Sutarties, ir toliau taiko 1994 m. SPŽĮ.</text:span></text:p>
      <text:p text:style-name="P1318"/>
      <text:p text:style-name="P1319"><text:span text:style-name="T1320">28</text:span><text:span text:style-name="T1321"> straipsnis</text:span></text:p>
      <text:p text:style-name="P1322"><text:span text:style-name="T1323">Sutarties įsiga</text:span><text:span text:style-name="T1324">liojimas, ratifikavimų ir prisijungimų įsigaliojimo data</text:span></text:p>
      <text:p text:style-name="P1325"/>
      <text:p text:style-name="P1326"><text:span text:style-name="T1327">1</text:span><text:span text:style-name="T1328">) [</text:span><text:span text:style-name="T1329">Dokumentai, į kuriuos atsižvelgiama</text:span><text:span text:style-name="T1330">] Šiame straipsnyje atsižvelgiama tik į ratifikavimo arba prisijungimo dokumentus, kuriuos yra deponavę 26 straipsnio 1 dalyje nurodyti subjektai ir kurių<text:s/></text:span><text:span text:style-name="T1331">įsigaliojimo data nustatoma pagal 26 straipsnio 3 dalį.</text:span></text:p>
      <text:p text:style-name="P1332"><text:span text:style-name="T1333">2</text:span><text:span text:style-name="T1334">) [</text:span><text:span text:style-name="T1335">Sutarties įsigaliojimas</text:span><text:span text:style-name="T1336">] Ši Sutartis įsigalioja praėjus trims mėnesiams nuo tada, kai dešimt valstybių arba 26 straipsnio 1 dalies ii papunktyje nurodytų tarpvyriausybinių organizacijų<text:s/></text:span><text:span text:style-name="T1337">deponavo savo ratifikavimo arba prisijungimo dokumentus.</text:span></text:p>
      <text:p text:style-name="P1338"><text:span text:style-name="T1339">3</text:span><text:span text:style-name="T1340">) [</text:span><text:span text:style-name="T1341">Ratifikavimo ir prisijungimo įsigaliojimas po šios Sutarties įsigaliojimo</text:span><text:span text:style-name="T1342">] Kiekvienam subjektui, išskyrus 2 dalyje nurodytus subjektus, ši Sutartis įsigalioja praėjus trims mėnesiams nuo tada</text:span><text:span text:style-name="T1343">, kai jis deponavo savo ratifikavimo arba prisijungimo dokumentą.</text:span></text:p>
      <text:p text:style-name="P1344"/>
      <text:p text:style-name="P1345"><text:span text:style-name="T1346">29</text:span><text:span text:style-name="T1347"> straipsnis</text:span></text:p>
      <text:p text:style-name="P1348"><text:span text:style-name="T1349">Išlygos</text:span></text:p>
      <text:p text:style-name="P1350"/>
      <text:p text:style-name="P1351"><text:span text:style-name="T1352">1</text:span><text:span text:style-name="T1353">) [</text:span><text:span text:style-name="T1354">Ypatingos ženklų rūšys</text:span><text:span text:style-name="T1355">] Kiekviena valstybė arba tarpvyriausybinė organizacija nustatydama išlygą gali pareikšti, kad, nepaisant 2 straipsnio 1 dalies ir</text:span><text:span text:style-name="T1356"><text:s/>2 dalies a punkto, nė viena 3 straipsnio 1 dalies, 5 ir 7 straipsnių, 8 straipsnio 5 dalies, 11 ir 13 straipsnių nuostata netaikoma asociatyviems, perspėjamiesiems ar išvestiniams ženklams. Tokioje išlygoje nurodomos tos išvardytos nuostatos, kurioms ši i</text:span><text:span text:style-name="T1357">šlyga yra taikoma.</text:span></text:p>
      <text:p text:style-name="P1358"><text:span text:style-name="T1359">2</text:span><text:span text:style-name="T1360">) [</text:span><text:span text:style-name="T1361">Daugiaklasė</text:span><text:span text:style-name="T1362"><text:s/></text:span><text:span text:style-name="T1363">registracija</text:span><text:span text:style-name="T1364">] Kiekviena valstybė arba tarpvyriausybinė organizacija, kurios teisėje šios Sutarties priėmimo metu nustatyta galimybė registruoti kelias prekių klases ir kelias paslaugų klases, prisijungdama prie šios<text:s/></text:span><text:span text:style-name="T1365">Sutarties gali nustatyti išlygą dėl 6 straipsnio nuostatų netaikymo.</text:span></text:p>
      <text:p text:style-name="P1366"><text:span text:style-name="T1367">3</text:span><text:span text:style-name="T1368">) [</text:span><text:span text:style-name="T1369">Esminė ekspertizė registracijos galiojimo pratęsimo atveju</text:span><text:span text:style-name="T1370">] Kiekviena valstybė arba tarpvyriausybinė organizacija nustatydama išlygą gali pareikšti, kad, nepaisant 13 straipsnio 4</text:span><text:span text:style-name="T1371"> dalies, tarnyba gali paslaugų registracijos pirmo pratęsimo atveju atlikti registracijos esminę ekspertizę tik tuomet, jei toks nagrinėjimas apsiribos sudėtinių registracijų panaikinimu, kai šios registracijos yra pagrįstos paraiškomis, pateiktomis per še</text:span><text:span text:style-name="T1372">šis mėnesius nuo tos valstybės arba organizacijos teisės, kurioje, prieš įsigaliojant šiai Sutarčiai, nustatyta galimybė registruoti paslaugų ženklus, įsigaliojimo.</text:span></text:p>
      <text:p text:style-name="P1373"><text:span text:style-name="T1374">4</text:span><text:span text:style-name="T1375">) [</text:span><text:span text:style-name="T1376">Tam tikros licencijos turėtojo teisės</text:span><text:span text:style-name="T1377">] Kiekviena valstybė arba tarpvyriausybinė org</text:span><text:span text:style-name="T1378">anizacija nustatydama išlygą gali pareikšti, kad, nepaisant 19 straipsnio 2 dalies, ji reikalauja įrašyti licenciją į registrą kaip sąlygą, kad licencijos turėtojas galėtų pasinaudoti savo teise, kurią jam suteikia tos valstybės arba tarpvyriausybinės orga</text:span><text:span text:style-name="T1379">nizacijos teisė, dalyvauti ženklo savininko iškeltoje byloje dėl teisių pažeidimo arba prisiteisti žalos, patirtos dėl teisės į ženklą, kuriam išduota licencija, pažeidimo, atlyginimą.</text:span></text:p>
      <text:p text:style-name="P1380"><text:span text:style-name="T1381">5</text:span><text:span text:style-name="T1382">) [</text:span><text:span text:style-name="T1383">Privalomos sąlygos</text:span><text:span text:style-name="T1384">] Kiekviena išlyga pagal 1, 2, 3 arba 4 dalis</text:span><text:span text:style-name="T1385"><text:s/>pateikiama pareiškime, pridedamame prie išlygą nustatančios valstybės ar tarpvyriausybinės organizacijos šios Sutarties ratifikavimo ar prisijungimo dokumento.</text:span></text:p>
      <text:p text:style-name="P1386"><text:span text:style-name="T1387">6</text:span><text:span text:style-name="T1388">) [</text:span><text:span text:style-name="T1389">Panaikinimas</text:span><text:span text:style-name="T1390">] Kiekviena vadovaujantis 1, 2, 3 arba 4 dalimis nustatyta išlyga gali būti</text:span><text:span text:style-name="T1391"><text:s/>bet kuriuo metu panaikinta.</text:span></text:p>
      <text:p text:style-name="P1392"><text:span text:style-name="T1393">7</text:span><text:span text:style-name="T1394">) [</text:span><text:span text:style-name="T1395">Draudimas nustatyti kitas išlygas</text:span><text:span text:style-name="T1396">] Draudžiama nustatyti kitas nei 1, 2, 3, ir 4 dalyse nurodytas šios Sutarties išlygas.</text:span></text:p>
      <text:p text:style-name="P1397"/>
      <text:p text:style-name="P1398"><text:span text:style-name="T1399">30</text:span><text:span text:style-name="T1400"> straipsnis</text:span></text:p>
      <text:p text:style-name="P1401"><text:span text:style-name="T1402">Sutarties denonsavimas</text:span></text:p>
      <text:p text:style-name="P1403"/>
      <text:p text:style-name="P1404"><text:span text:style-name="T1405">1</text:span><text:span text:style-name="T1406">) [</text:span><text:span text:style-name="T1407">Pranešimas</text:span><text:span text:style-name="T1408">] Kiekviena Susitariančioji Šalis g</text:span><text:span text:style-name="T1409">ali šią Sutartį denonsuoti apie tai pranešdamos Generaliniam direktoriui.</text:span></text:p>
      <text:p text:style-name="P1410"><text:span text:style-name="T1411">2</text:span><text:span text:style-name="T1412">) [</text:span><text:span text:style-name="T1413">Įsigaliojimo data</text:span><text:span text:style-name="T1414">] Sutarties denonsavimas įsigalioja praėjus metams nuo tos dienos, kai Generalinis direktorius gauna pranešimą. Denonsavimas neturi įtakos šios Sutarties tai</text:span><text:span text:style-name="T1415">kymui tuo metu svarstomai paraiškai ar denonsuojančios Susitariančiosios Šalies prekių ženklo įregistravimui baigiantis minėtam metų laikotarpiui, jei nurodytam terminui pasibaigus denonsuojanti Susitariančioji Šalis gali nutraukti šios Sutarties taikymą r</text:span><text:span text:style-name="T1416">egistracijai nuo dienos, kurią ta registracija turi būti pratęsta.</text:span></text:p>
      <text:p text:style-name="P1417"/>
      <text:p text:style-name="P1418"><text:span text:style-name="T1419">31</text:span><text:span text:style-name="T1420"> straipsnis</text:span></text:p>
      <text:p text:style-name="P1421"><text:span text:style-name="T1422">Sutarties kalbos ir Sutarties pasirašymas</text:span></text:p>
      <text:p text:style-name="P1423"/>
      <text:p text:style-name="P1424"><text:span text:style-name="T1425">1</text:span><text:span text:style-name="T1426">) [</text:span><text:span text:style-name="T1427">Autentiški</text:span><text:span text:style-name="T1428"><text:s/></text:span><text:span text:style-name="T1429">tekstai; oficialūs tekstai</text:span><text:span text:style-name="T1430">]</text:span></text:p>
      <text:p text:style-name="P1431"><text:span text:style-name="T1432">a) Ši Sutartis pasirašoma vienu originaliu egzemplioriumi anglų, arabų,<text:s/></text:span><text:span text:style-name="T1433">ispanų, kinų, prancūzų ir rusų kalbomis; visi tekstai yra autentiški.</text:span></text:p>
      <text:p text:style-name="P1434"><text:span text:style-name="T1435">b) Oficialų tekstą Susitariančiosios Šalies oficialiąja kalba, kuri nenurodyta a punkte, nustato Generalinis direktorius, pasitaręs su minėta Susitariančiąja Šalimi ir bet kuria kita s</text:span><text:span text:style-name="T1436">uinteresuota Susitariančiąja Šalimi.</text:span></text:p>
      <text:p text:style-name="P1437"><text:span text:style-name="T1438">2</text:span><text:span text:style-name="T1439">) [</text:span><text:span text:style-name="T1440">Sutarties pasirašymo terminas</text:span><text:span text:style-name="T1441">] Šią Sutartį galima pasirašyti Organizacijos būstinėje per metus nuo jos priėmimo.</text:span></text:p>
      <text:p text:style-name="P1442"/>
      <text:p text:style-name="P1443"><text:span text:style-name="T1444">32</text:span><text:span text:style-name="T1445"> straipsnis</text:span></text:p>
      <text:p text:style-name="P1446"><text:span text:style-name="T1447">Depozitaras</text:span></text:p>
      <text:p text:style-name="P1448"/>
      <text:p text:style-name="P1449"><text:span text:style-name="T1450">Šios Sutarties depozitaras yra Generalinis direktorius.</text:span></text:p>
      <text:p text:style-name="P1451"/>
      <text:p text:style-name="P1452"><text:span text:style-name="T1453">_________________</text:span></text:p>
      <text:p text:style-name="P1454"/>
      <text:p text:style-name="P1455"><text:span text:style-name="T1456">SINGAPŪRO SUTARTIES DĖL PREKIŲ ŽENKLŲ ĮSTATYMŲ TAISYKLĖS</text:span></text:p>
      <text:p text:style-name="P1457"/>
      <text:p text:style-name="P1458"><text:span text:style-name="T1459">Taisyklių sąrašas</text:span></text:p>
      <text:p text:style-name="P1460"/>
      <table:table table:style-name="Table1461">
        <table:table-columns>
          <table:table-column table:style-name="TableColumn1462"/>
          <table:table-column table:style-name="TableColumn1463"/>
        </table:table-columns>
        <table:table-row table:style-name="TableRow1464">
          <table:table-cell table:style-name="TableCell1465">
            <text:p text:style-name="P1466">1 taisyklė</text:p>
          </table:table-cell>
          <table:table-cell table:style-name="TableCell1467">
            <text:p text:style-name="P1468">Trumpos sąvokų apibrėžtys</text:p>
          </table:table-cell>
        </table:table-row>
        <table:table-row table:style-name="TableRow1469">
          <table:table-cell table:style-name="TableCell1470">
            <text:p text:style-name="P1471">2 taisyklė</text:p>
          </table:table-cell>
          <table:table-cell table:style-name="TableCell1472">
            <text:p text:style-name="P1473">Vardų, pavardžių (pavadinimų) ir adresų nurodymo būdas</text:p>
          </table:table-cell>
        </table:table-row>
        <table:table-row table:style-name="TableRow1474">
          <table:table-cell table:style-name="TableCell1475">
            <text:p text:style-name="P1476">3 taisyklė</text:p>
          </table:table-cell>
          <table:table-cell table:style-name="TableCell1477">
            <text:p text:style-name="P1478">Išsami informacija apie paraišką</text:p>
          </table:table-cell>
        </table:table-row>
        <table:table-row table:style-name="TableRow1479">
          <table:table-cell table:style-name="TableCell1480">
            <text:p text:style-name="P1481">4<text:s/>taisyklė</text:p>
          </table:table-cell>
          <table:table-cell table:style-name="TableCell1482">
            <text:p text:style-name="P1483">Išsami informacija apie atstovavimą ir adresą dokumentams pateikti</text:p>
          </table:table-cell>
        </table:table-row>
        <table:table-row table:style-name="TableRow1484">
          <table:table-cell table:style-name="TableCell1485">
            <text:p text:style-name="P1486">5 taisyklė</text:p>
          </table:table-cell>
          <table:table-cell table:style-name="TableCell1487">
            <text:p text:style-name="P1488">Išsami informacija apie paraiškos padavimo datą</text:p>
          </table:table-cell>
        </table:table-row>
        <table:table-row table:style-name="TableRow1489">
          <table:table-cell table:style-name="TableCell1490">
            <text:p text:style-name="P1491">6 taisyklė</text:p>
          </table:table-cell>
          <table:table-cell table:style-name="TableCell1492">
            <text:p text:style-name="P1493">Išsami informacija apie raštus</text:p>
          </table:table-cell>
        </table:table-row>
        <table:table-row table:style-name="TableRow1494">
          <table:table-cell table:style-name="TableCell1495">
            <text:p text:style-name="P1496">7 taisyklė</text:p>
          </table:table-cell>
          <table:table-cell table:style-name="TableCell1497">
            <text:p text:style-name="P1498">Numerio neturinčios paraiškos atpažinimas</text:p>
          </table:table-cell>
        </table:table-row>
        <table:table-row table:style-name="TableRow1499">
          <table:table-cell table:style-name="TableCell1500">
            <text:p text:style-name="P1501">8 taisyklė</text:p>
          </table:table-cell>
          <table:table-cell table:style-name="TableCell1502">
            <text:p text:style-name="P1503">Išsami<text:s/>informacija apie registracijos galiojimą ir galiojimo pratęsimą</text:p>
          </table:table-cell>
        </table:table-row>
        <table:table-row table:style-name="TableRow1504">
          <table:table-cell table:style-name="TableCell1505">
            <text:p text:style-name="P1506">9 taisyklė</text:p>
          </table:table-cell>
          <table:table-cell table:style-name="TableCell1507">
            <text:p text:style-name="P1508">Lengvatą suteikiančios priemonės pažeidus nustatytus terminus</text:p>
          </table:table-cell>
        </table:table-row>
        <table:table-row table:style-name="TableRow1509">
          <table:table-cell table:style-name="TableCell1510">
            <text:p text:style-name="P1511">10 taisyklė</text:p>
          </table:table-cell>
          <table:table-cell table:style-name="TableCell1512">
            <text:p text:style-name="P1513">Prašymo įrašyti licenciją į registrą arba pakeisti ar panaikinti licencijos įrašymą į registrą reikalavimai</text:p>
          </table:table-cell>
        </table:table-row>
      </table:table>
      <text:p text:style-name="P1514"/>
      <text:p text:style-name="P1515"><text:span text:style-name="T1516">1 taisyklė</text:span></text:p>
      <text:p text:style-name="P1517"><text:span text:style-name="T1518">Trumpos sąvokų apibrėžtys</text:span></text:p>
      <text:p text:style-name="P1519"/>
      <text:p text:style-name="P1520"><text:span text:style-name="T1521">1</text:span><text:span text:style-name="T1522">) [</text:span><text:span text:style-name="T1523">Taisyklėse apibrėžtos trumpos sąvokos</text:span><text:span text:style-name="T1524">] Šiose Taisyklėse, jei aiškiai nenustatyta kitaip:</text:span></text:p>
      <text:p text:style-name="P1525"><text:span text:style-name="T1526">i) Sutartis – tai Singapūro sutartis dėl prekių ženklų įstatymų.<text:s/></text:span></text:p>
      <text:p text:style-name="P1527"><text:span text:style-name="T1528">ii) Straipsnis – tai nurodytas Sutarties straipsnis.<text:s/></text:span></text:p>
      <text:p text:style-name="P1529"><text:span text:style-name="T1530">iii) Išimtinė licencija – tai tik vienam licencijos turėtojui išduodama licencija, kai ženklo savininkas netenka teisės naudoti ženklą ir suteikti licencijas bet kuriam kitam asmeniui.</text:span></text:p>
      <text:p text:style-name="P1531"><text:span text:style-name="T1532">iv) Vienintel</text:span><text:span text:style-name="T1533">ė licencija – tai licencija, kuri išimtinai suteikiama vienam licencijos turėtojui ir dėl kurios ženklo savininkas netenka teisės suteikti licencijas bet kuriam kitam asmeniui, bet pats gali naudoti ženklą.</text:span></text:p>
      <text:p text:style-name="P1534"><text:span text:style-name="T1535">v) Neišimtinė licencija – tai licencija, kuri n</text:span><text:span text:style-name="T1536">epanaikina ženklo savininko teisės naudoti ženklą arba suteikti licencijas bet kuriam kitam asmeniui.</text:span></text:p>
      <text:p text:style-name="P1537"><text:span text:style-name="T1538">2</text:span><text:span text:style-name="T1539">) [</text:span><text:span text:style-name="T1540">Sutartyje trumpai apibrėžtos sąvokos</text:span><text:span text:style-name="T1541">] Sutarties 1 straipsnyje apibrėžtos trumpos sąvokų apibrėžtys Taisyklėse turi tą pačią reikšmę.</text:span></text:p>
      <text:p text:style-name="P1542"/>
      <text:p text:style-name="P1543"><text:span text:style-name="T1544">2 taisyk</text:span><text:span text:style-name="T1545">lė</text:span></text:p>
      <text:p text:style-name="P1546"><text:span text:style-name="T1547">Vardų, pavardžių (pavadinimų) ir adresų nurodymo būdas</text:span></text:p>
      <text:p text:style-name="P1548"/>
      <text:p text:style-name="P1549"><text:span text:style-name="T1550">1</text:span><text:span text:style-name="T1551">) [</text:span><text:span text:style-name="T1552">Vardai ir pavardės (pavadinimai)</text:span><text:span text:style-name="T1553">]<text:s/></text:span></text:p>
      <text:p text:style-name="P1554"><text:span text:style-name="T1555">a) Jei reikia nurodyti asmens vardą ir pavardę (pavadinimą), kiekviena Susitariančioji Šalis gali reikalauti:</text:span></text:p>
      <text:p text:style-name="P1556"><text:span text:style-name="T1557">i) jei tai yra fizinis asmuo, kaip to<text:s/></text:span><text:span text:style-name="T1558">asmens vardą ir pavardę nurodyti jo šeimos ar pagrindinę pavardę ir vardą arba antrą vardą ar vardus arba to asmens pageidavimu vardą ar vardus, kuriuos paprastai šis asmuo vartoja;</text:span></text:p>
      <text:p text:style-name="P1559"><text:span text:style-name="T1560">ii) jei tai yra juridinis asmuo, kaip pavadinimą nurodyti visą oficialų<text:s/></text:span><text:span text:style-name="T1561">juridinio asmens pavadinimą.</text:span></text:p>
      <text:p text:style-name="P1562"><text:span text:style-name="T1563">b) Jei reikia nurodyti atstovo, kuris yra įmonė arba bendrija, pavadinimą, kiekviena Susitariančioji Šalis kaip pavadinimą pripažįsta tos įmonės ar bendrovės paprastai naudojamą pavadinimą.</text:span></text:p>
      <text:p text:style-name="P1564"><text:span text:style-name="T1565">2</text:span><text:span text:style-name="T1566">) [</text:span><text:span text:style-name="T1567">Adresai</text:span><text:span text:style-name="T1568">]</text:span></text:p>
      <text:p text:style-name="P1569"><text:span text:style-name="T1570">a) Jei reikia nu</text:span><text:span text:style-name="T1571">rodyti asmens adresą, kiekviena Susitariančioji Šalis gali reikalauti adresą nurodyti laikantis įprastinių reikalavimų, nustatytų punktualiam pašto pristatymui nurodytu adresu, o adresą sudarytų informacija apie visus reikiamus administracinius vienetus, į</text:span><text:span text:style-name="T1572">skaitant namo arba pastato numerį, jei toks yra.</text:span></text:p>
      <text:p text:style-name="P1573"><text:span text:style-name="T1574">b) Jei Susitariančiosios Šalies tarnybai skirtas raštas yra pasirašytas dviejų ar daugiau asmenų, kurie turi skirtingus adresus, vardu, ta Susitariančioji Šalis gali reikalauti tokiame rašte nurodyti vieną</text:span><text:span text:style-name="T1575"><text:s/>adresą kaip adresą korespondencijai.</text:span></text:p>
      <text:p text:style-name="P1576"><text:span text:style-name="T1577">c) Nurodant adresą gali būti pateikiamas telefono numeris, nuotolinio spausdintuvo numeris ir elektroninio pašto adresas bei korespondencijai siųsti nurodomas kitas nei a punkte nurodytas adresas.</text:span></text:p>
      <text:p text:style-name="P1578"><text:span text:style-name="T1579">d) A ir c punktai</text:span><text:span text:style-name="T1580"><text:s/></text:span><text:span text:style-name="T1581">mutatis mutandis</text:span><text:span text:style-name="T1582"><text:s/>taikomi dokumentų pateikimo adresams.</text:span></text:p>
      <text:p text:style-name="P1583"><text:span text:style-name="T1584">3</text:span><text:span text:style-name="T1585">) [</text:span><text:span text:style-name="T1586">Kiti atpažinimo būdai</text:span><text:span text:style-name="T1587">] Kiekviena Susitariančioji Šalis gali reikalauti, kad tarnybai skirtame rašte būtų nurodytas numeris arba kita atpažinti padedanti informacija, jei tokia yra, pagal kurią</text:span><text:span text:style-name="T1588"><text:s/>pareiškėjas, ženklo savininkas, atstovas ar suinteresuotas asmuo yra įregistruotas jos tarnyboje. Nė viena Susitariančioji Šalis negali nepriimti rašto, jei nesilaikoma tokio reikalavimo, išskyrus elektronine forma pateiktas paraiškas.</text:span></text:p>
      <text:p text:style-name="P1589"><text:span text:style-name="T1590">4</text:span><text:span text:style-name="T1591">) [</text:span><text:span text:style-name="T1592">Naudojami g</text:span><text:span text:style-name="T1593">rafiniai ženklai</text:span><text:span text:style-name="T1594">] Kiekviena Susitariančioji Šalis gali reikalauti, kad 1–3 dalyse nurodyta informacija būtų pateikta tarnybos naudojamais grafiniais ženklais.</text:span></text:p>
      <text:p text:style-name="P1595"/>
      <text:p text:style-name="P1596"><text:span text:style-name="T1597">3 taisyklė</text:span></text:p>
      <text:p text:style-name="P1598"><text:span text:style-name="T1599">Išsami informacija apie paraišką</text:span></text:p>
      <text:p text:style-name="P1600"/>
      <text:p text:style-name="P1601"><text:span text:style-name="T1602">1</text:span><text:span text:style-name="T1603">) [</text:span><text:span text:style-name="T1604">Standartiniai rašmenys</text:span><text:span text:style-name="T1605">] Jei<text:s/></text:span><text:span text:style-name="T1606">Susitariančiosios Šalies tarnyba naudoja standartiniais laikomus rašmenis (raides ir skaičius), ir jei paraiškoje yra nurodytas pareiškėjo pageidavimas registruoti ir paskelbti ženklą tarnyboje naudojamais standartiniais rašmenimis, tarnyba tą ženklą regis</text:span><text:span text:style-name="T1607">truoja ir skelbia tais standartiniais rašmenimis.</text:span></text:p>
      <text:p text:style-name="P1608"><text:span text:style-name="T1609">2</text:span><text:span text:style-name="T1610">) [</text:span><text:span text:style-name="T1611">Ženklas, kuriam prašoma spalvos apsaugos</text:span><text:span text:style-name="T1612">] Jei paraiškoje nurodomas pareiškėjo pageidavimas dėl spalvos kaip ženklo skiriamojo požymio apsaugos, tarnyba gali reikalauti paraiškoje nurodyti apsaugoti<text:s/></text:span><text:span text:style-name="T1613">prašomos spalvos ar spalvų pavadinimą (-us) arba kodą (-us) ir prie kiekvienos spalvos nurodyti, kurios pagrindinės ženklo dalys yra nuspalvintos ta spalva.</text:span></text:p>
      <text:p text:style-name="P1614"><text:span text:style-name="T1615">3</text:span><text:span text:style-name="T1616">) [</text:span><text:span text:style-name="T1617">Reprodukcijų skaičius</text:span><text:span text:style-name="T1618">]</text:span></text:p>
      <text:p text:style-name="P1619"><text:span text:style-name="T1620">a) Jei paraiškoje nenurodomas pareiškėjo pageidavimas dėl spalvos<text:s/></text:span><text:span text:style-name="T1621">kaip ženklo skiriamojo požymio apsaugos, Susitariančioji Šalis negali reikalauti daugiau nei:</text:span></text:p>
      <text:p text:style-name="P1622"><text:span text:style-name="T1623">i) penkių nespalvotų ženklo reprodukcijų, kai pagal tos Susitariančiosios Šalies teisę paraiškoje negali būti arba nėra pareikštas pareiškėjo pageidavimas ženkl</text:span><text:span text:style-name="T1624">ą registruoti ir skelbti tos Susitariančiosios Šalies tarnyboje naudojamais standartiniais rašmenimis.</text:span></text:p>
      <text:p text:style-name="P1625"><text:span text:style-name="T1626">ii) vienos nespalvotos ženklo reprodukcijos, kai paraiškoje pareiškėjas pageidauja ženklą registruoti ir skelbti tos Susitariančiosios Šalies tarnyboje</text:span><text:span text:style-name="T1627"><text:s/>naudojamais standartiniais rašmenimis.</text:span></text:p>
      <text:p text:style-name="P1628"><text:span text:style-name="T1629">b) Jei paraiškoje nurodomas pareiškėjo pageidavimas dėl spalvos kaip ženklo skiriamojo požymio apsaugos, Susitariančioji Šalis negali reikalauti daugiau nei penkių nespalvotų ženklo reprodukcijų ir penkių spalvotų<text:s/></text:span><text:span text:style-name="T1630">ženklo reprodukcijų.</text:span></text:p>
      <text:p text:style-name="P1631"><text:span text:style-name="T1632">4</text:span><text:span text:style-name="T1633">) [</text:span><text:span text:style-name="T1634">Erdvinis ženklas</text:span><text:span text:style-name="T1635">]</text:span></text:p>
      <text:p text:style-name="P1636"><text:span text:style-name="T1637">a) Jei paraiškoje nurodoma, kad ženklas yra erdvinis, ženklo reprodukciją sudaro dviejų matmenų grafinė arba fotografinė reprodukcija.</text:span></text:p>
      <text:p text:style-name="P1638"><text:span text:style-name="T1639">b) jei pareiškėjas pageidauja, a punkte nurodytoje reprodukcijoje ženk</text:span><text:span text:style-name="T1640">las gali būti pateiktas iš vienos pusės arba kelių skirtingų pusių.</text:span></text:p>
      <text:p text:style-name="P1641"><text:span text:style-name="T1642">c) Jei tarnyba mano, kad pareiškėjo pagal a punktą pateikta reprodukcija nepakankamai parodo erdvinio ženklo ypatumus, ji gali pareiškėjo paprašyti per prašyme nustatytą protingą laiką p</text:span><text:span text:style-name="T1643">ateikti iki šešių skirtingų ženklo vaizdų ir (arba) žodinį to ženklo aprašymą.</text:span></text:p>
      <text:p text:style-name="P1644"><text:span text:style-name="T1645">d) Jei tarnyba mano, kad c punkte nurodyti skirtingi ženklo vaizdai ir (arba) aprašymas vis dar nepakankamai parodo erdvinio ženklo ypatumus, ji gali paprašyti, kad pareiškėja</text:span><text:span text:style-name="T1646">s per prašyme nustatytą protingą laiką pateiktų ženklo pavyzdį.</text:span></text:p>
      <text:p text:style-name="P1647"><text:span text:style-name="T1648">e) 3 dalies a punkto i papunktis ir b punktas taikomas<text:s/></text:span><text:span text:style-name="T1649">mutatis mutandis.</text:span></text:p>
      <text:p text:style-name="P1650"><text:span text:style-name="T1651">5</text:span><text:span text:style-name="T1652">) [</text:span><text:span text:style-name="T1653">Holograminis ženklas, judesio ženklas, spalvinis ženklas, padėties ženklas</text:span><text:span text:style-name="T1654">] Jei paraiškoje nurodoma, kad ženk</text:span><text:span text:style-name="T1655">las yra holograminis, judesio, spalvinis arba padėties, Susitariančioji Šalis gali reikalauti pateikti vieną ar daugiau ženklo reprodukcijų ir išsamią informaciją apie jį, kaip nustato tos Susitariančiosios Šalies teisė.</text:span></text:p>
      <text:p text:style-name="P1656"><text:span text:style-name="T1657">6</text:span><text:span text:style-name="T1658">) [</text:span><text:span text:style-name="T1659">Ženklas, kuriame yra nemato</text:span><text:span text:style-name="T1660">mas žymuo</text:span><text:span text:style-name="T1661">] Jei paraiškoje nurodoma, kad ženkle yra nematomas žymuo, Susitariančioji Šalis gali reikalauti pateikti vieną ar daugiau ženklo reprodukcijų, nurodyti ženklo rūšį ir išsamią informaciją apie jį, kaip nustato tos Susitariančiosios Šalies teisė.</text:span></text:p>
      <text:p text:style-name="P1662"><text:span text:style-name="T1663">7</text:span><text:span text:style-name="T1664">) [</text:span><text:span text:style-name="T1665">Ženklo transliteracija</text:span><text:span text:style-name="T1666">] Laikantis 3 straipsnio 1 dalies a punkto xiii papunkčio, jei ženklą sudaro arba jame yra kitokie nei tarnyboje naudojami grafiniai ženklai arba kitokiais ženklais nei tarnyboje naudojami ženklai išreikšti skaičiai, gali būti<text:s/></text:span><text:span text:style-name="T1667">reikalaujama transliteruoti juos į tarnyboje naudojamus grafinius ženklus ir skaičius.</text:span></text:p>
      <text:p text:style-name="P1668"><text:span text:style-name="T1669">8</text:span><text:span text:style-name="T1670">) [</text:span><text:span text:style-name="T1671">Ženklo vertimas</text:span><text:span text:style-name="T1672">] Laikantis 3 straipsnio 1 dalies a punkto xiv papunkčio, jei ženklą sudaro arba jame yra žodis ar žodžiai kita nei tarnybos pripažįstama kalba ar</text:span><text:span text:style-name="T1673">ba viena iš tarnybos pripažįstamų kalbų, gali būti reikalaujama išversti tą žodį ar žodžius į kitą kalbą arba į vieną iš tų kalbų.</text:span></text:p>
      <text:p text:style-name="P1674"><text:span text:style-name="T1675">9</text:span><text:span text:style-name="T1676">) [</text:span><text:span text:style-name="T1677">Įrodymų apie faktinį ženklo naudojimą pateikimo terminas</text:span><text:span text:style-name="T1678">] 3 straipsnio 3 dalyje nurodytas terminas negali būti trumpe</text:span><text:span text:style-name="T1679">snis nei šeši mėnesiai nuo sprendimo dėl ženklo įregistravimo priėmimo Susitariančiosios Šalies tarnyboje, kuriai buvo pateikta paraiška, dienos. Vadovaujantis tos Susitariančiosios Šalies teisėje nustatytomis sąlygomis pareiškėjui arba ženklo savininkui š</text:span><text:span text:style-name="T1680">is terminas gali būti pratęstas ne trumpesniems kaip šešių mėnesių laikotarpiams, bendra tokių pratęsimų trukmė turėtų būti ne mažesnė nei dveji su puse metų.</text:span></text:p>
      <text:p text:style-name="P1681"/>
      <text:p text:style-name="P1682"><text:span text:style-name="T1683">4 taisyklė</text:span></text:p>
      <text:p text:style-name="P1684"><text:span text:style-name="T1685">Išsami informacija apie atstovavimą ir adresą dokumentams pateikti</text:span></text:p>
      <text:p text:style-name="P1686"/>
      <text:p text:style-name="P1687"><text:span text:style-name="T1688">1</text:span><text:span text:style-name="T1689">) [</text:span><text:span text:style-name="T1690">Adresas, kai atstovas yra paskirtas</text:span><text:span text:style-name="T1691">] Jei atstovas yra paskirtas, Susitariančioji Šalis to atstovo adresą laiko adresu dokumentams pateikti.</text:span></text:p>
      <text:p text:style-name="P1692"><text:span text:style-name="T1693">2</text:span><text:span text:style-name="T1694">) [</text:span><text:span text:style-name="T1695">Adresas, kai atstovas nėra paskirtas</text:span><text:span text:style-name="T1696">] Jei atstovas nėra paskirtas, o pareiškėjas, ženklo savininkas ar kitas</text:span><text:span text:style-name="T1697"><text:s/>suinteresuotas asmuo kaip savo adresą nurodė Susitariančiosios Šalies teritorijoje esantį adresą, ta Susitariančioji Šalis laiko, kad tas adresas yra adresas dokumentams pateikti.</text:span></text:p>
      <text:p text:style-name="P1698"><text:span text:style-name="T1699">3</text:span><text:span text:style-name="T1700">) [Terminas] 4 straipsnio 3 dalies d punkte nurodytas terminas yra skaičiuojamas nuo dienos, kurią susijusios Susitariančiosios Šalies tarnyba gavo šiame straipsnyje nurodytą raštą, ir turi būti ne trumpesnis nei vienas mėnuo, jei asmens, kurio vardu siunč</text:span><text:span text:style-name="T1701">iamas raštas, adresas yra tos Susitariančiosios Šalies teritorijoje, ir ne trumpesnis nei du mėnesiai, jei jo adresas yra už tos Susitariančiosios Šalies teritorijos ribų.<text:s/></text:span></text:p>
      <text:p text:style-name="P1702"/>
      <text:p text:style-name="P1703"><text:span text:style-name="T1704">5 taisyklė</text:span></text:p>
      <text:p text:style-name="P1705"><text:span text:style-name="T1706">Išsami informacija apie paraiškos padavimo datą</text:span></text:p>
      <text:p text:style-name="P1707"/>
      <text:p text:style-name="P1708"><text:span text:style-name="T1709">1</text:span><text:span text:style-name="T1710">) [</text:span><text:span text:style-name="T1711">Reikalavim</text:span><text:span text:style-name="T1712">ų nesilaikymo atveju taikoma procedūra</text:span><text:span text:style-name="T1713">] Jei tarnybai gavus paraišką ji neatitinka nė vieno 5 straipsnio 1 dalies a punkte arba šio straipsnio 2 dalies a punkte nustatytų reikalavimų, tarnyba nedelsiant paragina pareiškėją įvykdyti šiuos reikalavimus per ra</text:span><text:span text:style-name="T1714">ginime nurodytą laiką, kuris turi būti ne trumpesnis nei vienas mėnuo nuo raginimo dienos, jei pareiškėjo adresas yra susijusios Susitariančiosios Šalies teritorijoje, ir ne trumpesnis nei du mėnesiai, jei pareiškėjo adresas yra už tos Susitariančiosios Ša</text:span><text:span text:style-name="T1715">lies teritorijos ribų. Siekiant, kad raginimo būtų laikomasi, gali būti nustatytas specialus mokestis. Net jei tarnyba neišsiunčia minėto raginimo, tai nedaro jokio poveikio nurodytiems reikalavimams.</text:span></text:p>
      <text:p text:style-name="P1716"><text:span text:style-name="T1717">2</text:span><text:span text:style-name="T1718">) [</text:span><text:span text:style-name="T1719">Paraiškos pateikimo diena, jei taisoma klaida</text:span><text:span text:style-name="T1720">]<text:s/></text:span><text:span text:style-name="T1721">Jei per raginime nustatytą laiką pareiškėjas įvykdo 1 dalyje nurodytą raginimą ir sumoka reikiamą specialų mokestį, paraiškos padavimo diena yra diena, kurią tarnyba gavo visą 5 straipsnio 1 dalies a punkte nurodytą informaciją ir paraiškos dalis, ir, jei<text:s/></text:span><text:span text:style-name="T1722">taikytina, tarnybai buvo sumokėti 5 straipsnio 2 dalies a punkte nustatyti mokesčiai. Kitu atveju paraiška laikoma nepaduota.</text:span></text:p>
      <text:p text:style-name="P1723"/>
      <text:p text:style-name="P1724"><text:span text:style-name="T1725">6 taisyklė</text:span></text:p>
      <text:p text:style-name="P1726"><text:span text:style-name="T1727">Išsami informacija apie raštus</text:span></text:p>
      <text:p text:style-name="P1728"/>
      <text:p text:style-name="P1729"><text:span text:style-name="T1730">1</text:span><text:span text:style-name="T1731">) [</text:span><text:span text:style-name="T1732">Popieriuje pateiktuose raštuose prie parašo pateikiama informacija</text:span><text:span text:style-name="T1733">] Kiekvi</text:span><text:span text:style-name="T1734">ena Susitariančioji Šalis gali reikalauti prie pasirašančio fizinio asmens parašo nurodyti:</text:span></text:p>
      <text:p text:style-name="P1735"><text:span text:style-name="T1736">i) raidėmis to asmens šeimos arba pagrindinę pavardę ir vardą ar antrąjį vardą ar vardus arba to asmens pageidavimu vardą ar vardus, kuriuos paprastai šis asmuo v</text:span><text:span text:style-name="T1737">artoja;</text:span></text:p>
      <text:p text:style-name="P1738"><text:span text:style-name="T1739">ii) pasirašančio asmens pareigas, jei jos rašte nėra aiškiai nurodytos.</text:span></text:p>
      <text:p text:style-name="P1740"><text:span text:style-name="T1741">2</text:span><text:span text:style-name="T1742">) [</text:span><text:span text:style-name="T1743">Pasirašymo data</text:span><text:span text:style-name="T1744">] Kiekviena Susitariančioji Šalis gali reikalauti, kad prie parašo būtų nurodyta rašto pasirašymo data. Kai datos yra reikalaujama, bet jos nėra, laiko</text:span><text:span text:style-name="T1745">ma, kad raštas yra pasirašytas tą dieną, kai pasirašytą raštą gavo tarnyba arba, suderinus su Susitariančiąja Šalimi, kuri nors ankstesnė už pastarąją data.</text:span></text:p>
      <text:p text:style-name="P1746"><text:span text:style-name="T1747">3</text:span><text:span text:style-name="T1748">) [</text:span><text:span text:style-name="T1749">Popieriuje pateikto rašto pasirašymas</text:span><text:span text:style-name="T1750">] Jei Susitariančiosios Šalies tarnybai raštas<text:s/></text:span><text:span text:style-name="T1751">pateikiamas popieriuje ir reikalaujama parašo, ta Susitariančioji Šalis:</text:span></text:p>
      <text:p text:style-name="P1752"><text:span text:style-name="T1753">i) vadovaudamasi iii papunkčiu, pripažįsta ranka parašytą parašą;</text:span></text:p>
      <text:p text:style-name="P1754"><text:span text:style-name="T1755">ii) vietoj ranka parašyto parašo gali leisti kitas parašo formas, pavyzdžiui, išspausdintą ar atspaustą parašą, a</text:span><text:span text:style-name="T1756">ntspaudą ar brūkšninį kodą;</text:span></text:p>
      <text:p text:style-name="P1757"><text:span text:style-name="T1758">iii) gali, jei raštą pasirašantis fizinis asmuo yra Susitariančiosios Šalies pilietis ir jo adresas yra jos teritorijoje, arba jei juridinis asmuo, kurio vardu pasirašomas raštas, yra įsteigtas pagal jos įstatymus ir turi pagr</text:span><text:span text:style-name="T1759">indinę buveinę arba realią ir veikiančią pramonės arba prekybos įmonę jos teritorijoje, reikalauti vietoj ranka parašyto parašo naudoti antspaudą.</text:span></text:p>
      <text:p text:style-name="P1760"><text:span text:style-name="T1761">4</text:span><text:span text:style-name="T1762">) [P</text:span><text:span text:style-name="T1763">opieriuje pateiktų elektroniniu būdu perduodamų raštų pasirašymas</text:span><text:span text:style-name="T1764">] Susitariančioji Šalis, kuri leidž</text:span><text:span text:style-name="T1765">ia popieriuje pateiktus raštus perduoti elektroniniu būdu laiko tokį raštą pasirašytu, jei ant gauto rašto yra matomas tos Susitariančiosios Šalies pagal 3 dalį pripažįstamo parašo grafinis vaizdas.</text:span></text:p>
      <text:p text:style-name="P1766"><text:span text:style-name="T1767">5</text:span><text:span text:style-name="T1768">) [</text:span><text:span text:style-name="T1769">Popieriuje pateikto elektroniniu būdu perduodamo<text:s/></text:span><text:span text:style-name="T1770">rašto originalas</text:span><text:span text:style-name="T1771">] Susitariančioji Šalis, numatanti popieriuje pateiktų raštų perdavimą elektroniniu būdu, gali reikalauti, kad tokio rašto originalas būtų pateikiamas:</text:span></text:p>
      <text:p text:style-name="P1772"><text:span text:style-name="T1773">i) tarnybai kartu su ankstesnį dokumento perdavimą leidžiančiu nustatyti laišku ir</text:span></text:p>
      <text:p text:style-name="P1774"><text:span text:style-name="T1775">i</text:span><text:span text:style-name="T1776">i) laikantis termino, kuris negali būti trumpesnis nei vienas mėnuo nuo dienos, kai tarnyba gavo elektroniniu būdu perduotą raštą.</text:span></text:p>
      <text:p text:style-name="P1777"><text:span text:style-name="T1778">6</text:span><text:span text:style-name="T1779">) [</text:span><text:span text:style-name="T1780">Elektronine forma pateiktų raštų autentifikavimas</text:span><text:span text:style-name="T1781">] Susitariančioji Šalis, kuri leidžia raštus pateikti elektronine fo</text:span><text:span text:style-name="T1782">rma, gali reikalauti, kad bet kuris toks raštas būtų autentifikuojamas naudojantis elektronine autentifikavimo sistema kaip nustato ta Susitariančioji Šalis.</text:span></text:p>
      <text:p text:style-name="P1783"><text:span text:style-name="T1784">7</text:span><text:span text:style-name="T1785">) [</text:span><text:span text:style-name="T1786">Gavimo diena</text:span><text:span text:style-name="T1787">] Kiekviena Susitariančioji Šalis gali laisvai nustatyti aplinkybes, kuriomis<text:s/></text:span><text:span text:style-name="T1788">laikoma, kad tarnyba dokumentą arba mokestį gavo tais atvejais, kai faktiškai dokumentą gavo arba mokestis buvo sumokėtas</text:span></text:p>
      <text:p text:style-name="P1789"><text:span text:style-name="T1790">i) tarnybos filialui ar skyriui;</text:span></text:p>
      <text:p text:style-name="P1791"><text:span text:style-name="T1792">ii) nacionalinei tarnybai Susitariančiosios Šalies tarnybos vardu, kai Susitariančioji Šalis yra<text:s/></text:span><text:span text:style-name="T1793">26 straipsnio 1 dalies ii papunktyje nurodyta tarpvyriausybinė organizacija;</text:span></text:p>
      <text:p text:style-name="P1794"><text:span text:style-name="T1795">iii) oficialiai pašto tarnybai;</text:span></text:p>
      <text:p text:style-name="P1796"><text:span text:style-name="T1797">iv) Susitariančiosios Šalies nurodytai pristatymo tarnybai ar agentūrai;</text:span></text:p>
      <text:p text:style-name="P1798"><text:span text:style-name="T1799">v) kitu adresu, nei nurodyti tarnybos adresai.</text:span></text:p>
      <text:p text:style-name="P1800"><text:span text:style-name="T1801">8</text:span><text:span text:style-name="T1802">) [</text:span><text:span text:style-name="T1803">Pateikimas<text:s/></text:span><text:span text:style-name="T1804">elektronine forma</text:span><text:span text:style-name="T1805">] Remiantis 7 dalimi, jei Susitariančioji Šalis leidžia raštus pateikti elektronine forma arba perduoti elektroniniu būdu ir raštas taip yra pateikiamas, diena, kai tos Susitariančiosios Šalies tarnyba gauna tokia forma ar būdu pateiktą ra</text:span><text:span text:style-name="T1806">štą yra rašto gavimo diena.<text:s/></text:span></text:p>
      <text:p text:style-name="P1807"/>
      <text:p text:style-name="P1808"><text:span text:style-name="T1809">7 taisyklė</text:span></text:p>
      <text:p text:style-name="P1810"><text:span text:style-name="T1811">Numerio neturinčios paraiškos atpažinimas</text:span></text:p>
      <text:p text:style-name="P1812"/>
      <text:p text:style-name="P1813"><text:span text:style-name="T1814">1</text:span><text:span text:style-name="T1815">) [</text:span><text:span text:style-name="T1816">Atpažinimo būdas</text:span><text:span text:style-name="T1817">] Jei reikalaujama, kad paraiška būtų atpažinta pagal paraiškos numerį, bet toks numeris jai dar nebuvo suteiktas arba jo nežino pareiškėjas ar<text:s/></text:span><text:span text:style-name="T1818">jo atstovas, paraiška laikoma atpažinta, jei pateikiamas:</text:span></text:p>
      <text:p text:style-name="P1819"><text:span text:style-name="T1820">i) tarnybos suteiktas laikinas paraiškos numeris, jei toks yra, arba</text:span></text:p>
      <text:p text:style-name="P1821"><text:span text:style-name="T1822">ii) paraiškos kopija, arba</text:span></text:p>
      <text:p text:style-name="P1823"><text:span text:style-name="T1824">iii) ženklo reprodukcija nurodant datą, kai, pareiškėjo arba atstovo žiniomis, paraišką gavo tar</text:span><text:span text:style-name="T1825">nyba ir atpažinimo numeris, kurį pareiškėjas arba atstovas suteikė paraiškai.</text:span></text:p>
      <text:p text:style-name="P1826"><text:span text:style-name="T1827">2</text:span><text:span text:style-name="T1828">) [</text:span><text:span text:style-name="T1829">Draudimas taikyti kitus reikalavimus</text:span><text:span text:style-name="T1830">] Nė viena Susitariančioji Šalis negali reikalauti laikytis kitų nei 1 dalyje nustatytų reikalavimų paraiškai atpažinti, jei paraiškos</text:span><text:span text:style-name="T1831"><text:s/>numeris dar nėra suteiktas arba jo nežino pareiškėjas ar jo atstovas.</text:span></text:p>
      <text:p text:style-name="P1832"/>
      <text:p text:style-name="P1833"><text:span text:style-name="T1834">8 taisyklė</text:span></text:p>
      <text:p text:style-name="P1835"><text:span text:style-name="T1836">Išsami informacija apie registracijos galiojimą ir galiojimo pratęsimą</text:span></text:p>
      <text:p text:style-name="P1837"/>
      <text:p text:style-name="P1838">Vadovaujantis 13 straipsnio 1 dalies c punktu, terminas, per kurį galima pateikti prašymą dėl ženklo registracijos galiojimo pratęsimo ir sumokėti galiojimo pratęsimo mokestį turi prasidėti likus ne mažiau kaip šešiems mėnesiams iki pratęsimo dienos ir turi baigtis anksčiausiai praėjus šešiems mėnesiams nuo tos dienos. Jei prašymas pratęsti galiojimą pateikiamas ir (arba) pratęsimo mokesčiai sumokami po pratęsimo dienos, kiekviena Susitariančioji Šalis gali priimdamos prašymą dėl registracijos galiojimo pratęsimo reikalauti sumokėti papildomą mokestį.<text:s/></text:p>
      <text:p text:style-name="P1839"/>
      <text:p text:style-name="P1840"><text:span text:style-name="T1841">9 taisyklė</text:span></text:p>
      <text:p text:style-name="P1842"><text:span text:style-name="T1843">Lengvatą suteikiančios priemonės p</text:span><text:span text:style-name="T1844">ažeidus nustatytus terminus</text:span></text:p>
      <text:p text:style-name="P1845"/>
      <text:p text:style-name="P1846"><text:span text:style-name="T1847">1</text:span><text:span text:style-name="T1848">) [</text:span><text:span text:style-name="T1849">Termino pratęsimo pagal 14 straipsnio 2 dalies i papunktį reikalavimai</text:span><text:span text:style-name="T1850">] Susitariančioji Šalis, numatanti termino pratęsimą pagal 14 straipsnio 2 dalies i papunktį, pratęsia terminą pagrįstu laikotarpiu nuo prašymo pratę</text:span><text:span text:style-name="T1851">sti terminą pateikimo dienos ir gali reikalauti, kad prašyme būtų:</text:span></text:p>
      <text:p text:style-name="P1852"><text:span text:style-name="T1853">i) prašančiąją šalį atpažinti leidžianti informacija, atitinkamas paraiškos arba registracijos numeris ir atitinkamas terminas ir</text:span></text:p>
      <text:p text:style-name="P1854"><text:span text:style-name="T1855">ii) pateiktas per laiką, ne trumpesnį nei du mėnesiai n</text:span><text:span text:style-name="T1856">uo atitinkamo termino pabaigos dienos.</text:span></text:p>
      <text:p text:style-name="P1857"><text:span text:style-name="T1858">2</text:span><text:span text:style-name="T1859">) [</text:span><text:span text:style-name="T1860">Nagrinėjimo tęsimo pagal 14 straipsnio 2 dalies ii papunktį reikalavimai</text:span><text:span text:style-name="T1861">] Susitariančioji Šalis gali reikalauti, kad prašyme tęsti nagrinėjimą pagal 14 straipsnio 2 dalies ii papunktį:</text:span></text:p>
      <text:p text:style-name="P1862"><text:span text:style-name="T1863">i) būtų pateikta<text:s/></text:span><text:span text:style-name="T1864">prašančiąją šalį atpažinti leidžianti informacija, atitinkamas paraiškos arba registracijos numeris ir atitinkamas terminas ir</text:span></text:p>
      <text:p text:style-name="P1865"><text:span text:style-name="T1866">ii) prašymas būtų pateiktas per laiką, ne trumpesnį nei du mėnesiai nuo atitinkamo termino pabaigos dienos. Neatliktą veiksmą<text:s/></text:span><text:span text:style-name="T1867">reikia atlikti per tą patį laiką arba, jei taip nustato Susitariančioji Šalis, kartu su prašymu.</text:span></text:p>
      <text:p text:style-name="P1868"><text:span text:style-name="T1869">3</text:span><text:span text:style-name="T1870">) [</text:span><text:span text:style-name="T1871">Teisių atkūrimo pagal 14 straipsnio 2 dalies iii papunktį reikalavimai</text:span><text:span text:style-name="T1872">]<text:s/></text:span></text:p>
      <text:p text:style-name="P1873"><text:span text:style-name="T1874">a) Susitariančioji Šalis gali reikalauti, kad prašyme atkurti teises pagal 1</text:span><text:span text:style-name="T1875">4 straipsnio 2 dalies iii papunktį būtų pateikta:</text:span></text:p>
      <text:p text:style-name="P1876"><text:span text:style-name="T1877">i) prašančiąją šalį atpažinti leidžianti informacija, atitinkamas paraiškos arba registracijos numeris ir atitinkamas terminas ir</text:span></text:p>
      <text:p text:style-name="P1878"><text:span text:style-name="T1879">ii) atitinkamo termino nesilaikymo priežastis pagrindžiantys faktai ir į</text:span><text:span text:style-name="T1880">rodymai.<text:s/></text:span></text:p>
      <text:p text:style-name="P1881"><text:span text:style-name="T1882">b) Prašymas atkurti teises pateikiamas tarnybai per pagrįstą laiką, kurio trukmę nustato Susitariančioji Šalis, kai pašalinamos priežastys, trukdžiusios laikytis atitinkamo termino. Neatliktą veiksmą reikia atlikti per tą patį laiką arba, jei t</text:span><text:span text:style-name="T1883">aip nustato Susitariančioji Šalis, kartu su prašymu.</text:span></text:p>
      <text:p text:style-name="P1884"><text:span text:style-name="T1885">c) Susitariančioji Šalis gali nustatyti ilgiausią terminą reikalavimams vadovaujantis a ir b punktais įgyvendinti, kuris būtų ne trumpesnis nei šeši mėnesiai nuo atitinkamo termino pabaigos dienos.</text:span></text:p>
      <text:p text:style-name="P1886"><text:span text:style-name="T1887">4</text:span><text:span text:style-name="T1888">) [</text:span><text:span text:style-name="T1889">Išimtys pagal 14 straipsnio 3 dalį</text:span><text:span text:style-name="T1890">] 14 straipsnio 3 dalyje nurodytos išimtys yra atvejai, kai nesilaikoma termino:</text:span></text:p>
      <text:p text:style-name="P1891"><text:span text:style-name="T1892">i) kuriam lengvata jau buvo suteikta pagal 14 straipsnio 2 dalį;</text:span></text:p>
      <text:p text:style-name="P1893"><text:span text:style-name="T1894">ii) kuris nustatytas prašymui dėl lengvatą suteikiančios priemonės<text:s/></text:span><text:span text:style-name="T1895">pagal 14 straipsnį pateikti;</text:span></text:p>
      <text:p text:style-name="P1896"><text:span text:style-name="T1897">iii) kuris nustatytas ženklo registracijos galiojimo pratęsimo mokesčiui sumokėti;</text:span></text:p>
      <text:p text:style-name="P1898"><text:span text:style-name="T1899">iv) kuris nustatytas veiksmui tarnybos sudarytoje apeliacinėje taryboje ar kitoje peržiūros įstaigoje atlikti;</text:span></text:p>
      <text:p text:style-name="P1900"><text:span text:style-name="T1901">v) kuris nustatytas<text:s/></text:span><text:span text:style-name="T1902">inter p</text:span><text:span text:style-name="T1903">artes</text:span><text:span text:style-name="T1904"><text:s/>proceso veiksmui;</text:span></text:p>
      <text:p text:style-name="P1905"><text:span text:style-name="T1906">vi) kuris nustatytas 3 straipsnio 1 dalies a punkto vii papunktyje nurodytam pareiškimui arba 3 straipsnio 1 dalies a punkto viii papunktyje nurodytam pareiškimui pateikti;</text:span></text:p>
      <text:p text:style-name="P1907"><text:span text:style-name="T1908">vii) kuris nustatytas pareiškimui pagal Susitariančiosi</text:span><text:span text:style-name="T1909">os Šalies teisę, galinčiai nustatyti naują nagrinėjamos paraiškos pateikimo datą, pateikti ir</text:span></text:p>
      <text:p text:style-name="P1910"><text:span text:style-name="T1911">vii) kuris nustatytas prašymui suteikti prioritetą taisyti arba papildyti.</text:span></text:p>
      <text:p text:style-name="P1912"/>
      <text:p text:style-name="P1913"><text:span text:style-name="T1914">10 taisyklė</text:span></text:p>
      <text:p text:style-name="P1915"><text:span text:style-name="T1916">Prašymo įrašyti licenciją į registrą arba pakeisti ar panaikinti lic</text:span><text:span text:style-name="T1917">encijos įrašymą į registrą reikalavimai</text:span></text:p>
      <text:p text:style-name="P1918"/>
      <text:p text:style-name="P1919"><text:span text:style-name="T1920">1</text:span><text:span text:style-name="T1921">) [</text:span><text:span text:style-name="T1922">Prašymo turinys</text:span><text:span text:style-name="T1923">]<text:s/></text:span></text:p>
      <text:p text:style-name="P1924"><text:span text:style-name="T1925">a) Susitariančioji Šalis gali reikalauti, kad prašyme įrašyti licenciją į registrą pagal 17 straipsnio 1 dalį būtų kai kuri ar visa toliau nurodyta informacija ar dalys:</text:span></text:p>
      <text:p text:style-name="P1926"><text:span text:style-name="T1927">i) ženklo<text:s/></text:span><text:span text:style-name="T1928">savininko vardas, pavardė (pavadinimas) ir adresas;</text:span></text:p>
      <text:p text:style-name="P1929"><text:span text:style-name="T1930">ii) jei ženklo savininkas turi atstovą, to atstovo vardas, pavardė (pavadinimas) ir adresas;</text:span></text:p>
      <text:p text:style-name="P1931"><text:span text:style-name="T1932">iii) jei ženklo savininkas turi adresą dokumentams pateikti, tas adresas;</text:span></text:p>
      <text:p text:style-name="P1933"><text:span text:style-name="T1934">iv) licencijos turėtojo vardas,</text:span><text:span text:style-name="T1935"><text:s/>pavardė (pavadinimas) ir adresas;</text:span></text:p>
      <text:p text:style-name="P1936"><text:span text:style-name="T1937">v) jei licencijos turėtojas turi atstovą, to atstovo vardas, pavardė (pavadinimas) ir adresas;</text:span></text:p>
      <text:p text:style-name="P1938"><text:span text:style-name="T1939">vi) jei licencijos turėtojas turi adresą dokumentams pateikti, tas adresas;</text:span></text:p>
      <text:p text:style-name="P1940"><text:span text:style-name="T1941">vii) valstybės, kurios pilietis yra<text:s/></text:span><text:span text:style-name="T1942">licencijos turėtojas, jei jis turi kurios nors valstybės pilietybę, pavadinimas; valstybės, kurioje licencijos turėtojas turi nuolatinę gyvenamąją vietą, jei turi, pavadinimas, ir valstybės, kurioje licencijos turėtojas turi realią ir veikiančią pramonės a</text:span><text:span text:style-name="T1943">rba prekybos įmonę, jei turi, pavadinimas;</text:span></text:p>
      <text:p text:style-name="P1944"><text:span text:style-name="T1945">viii) jei ženklo savininkas arba licencijos turėtojas yra juridinis asmuo, to juridinio asmens teisinė forma ir valstybė, bei, jei taikytina, teritorinis vienetas tos valstybės, kurios teise remiantis minėtas ju</text:span><text:span text:style-name="T1946">ridinis asmuo įsteigtas;</text:span></text:p>
      <text:p text:style-name="P1947"><text:span text:style-name="T1948">ix) ženklo, kuriam naudoti išduota licencija, registracijos numeris;</text:span></text:p>
      <text:p text:style-name="P1949"><text:span text:style-name="T1950">x) prekių ir (arba) paslaugų, kurioms suteikta licencija, pavadinimai, sugrupuoti pagal Nicos klasifikacijos klases, prieš kiekvieną grupę nurodant šios klasi</text:span><text:span text:style-name="T1951">fikacijos klasės, kuriai priklauso ta prekių ar paslaugų grupė, numerį ir išvardijant klases tokia tvarka, kokia klasės yra pateiktos minėtoje klasifikacijoje;</text:span></text:p>
      <text:p text:style-name="P1952"><text:span text:style-name="T1953">xi) licencija yra išimtinė, neišimtinė ar vienintelė licencija;</text:span></text:p>
      <text:p text:style-name="P1954"><text:span text:style-name="T1955">xii) nurodymas, jei taikytin</text:span><text:span text:style-name="T1956">a, kad licencija yra susijusi tik su dalimi tos teritorijos, kurią apima registracija, kartu tiksliai nurodant tą teritorijos dalį;</text:span></text:p>
      <text:p text:style-name="P1957"><text:span text:style-name="T1958">xiii) licencijos trukmė.</text:span></text:p>
      <text:p text:style-name="P1959"><text:span text:style-name="T1960">b) Susitariančioji Šalis gali reikalauti, kad prašyme pakeisti arba panaikinti licencijos įrašy</text:span><text:span text:style-name="T1961">mą į registrą pagal 18 straipsnio 1 dalį būtų kai kuri arba visa toliau nurodyta informacija ar dalys:</text:span></text:p>
      <text:p text:style-name="P1962"><text:span text:style-name="T1963">i) a punkto i–ix papunkčiuose nurodyta informacija;</text:span></text:p>
      <text:p text:style-name="P1964"><text:span text:style-name="T1965">ii) jei pakeitimas arba panaikinimas yra susijęs su kuria nors a punkte nurodyta informacija ar d</text:span><text:span text:style-name="T1966">alimis, būtų įrašytas pakeitimo ar panaikinimo pobūdis ir apimtis.</text:span></text:p>
      <text:p text:style-name="P1967"><text:span text:style-name="T1968">2</text:span><text:span text:style-name="T1969">) [</text:span><text:span text:style-name="T1970">Licencijos įrašymą į registrą pagrindžiantys dokumentai</text:span><text:span text:style-name="T1971">]</text:span></text:p>
      <text:p text:style-name="P1972"><text:span text:style-name="T1973">a) Susitariančioji Šalis gali reikalauti, kad kartu su prašymu įrašyti licenciją į registrą prašančiosios šalies nuožiūra<text:s/></text:span><text:span text:style-name="T1974">būtų pateiktas vienas iš šių dokumentų:</text:span></text:p>
      <text:p text:style-name="P1975"><text:span text:style-name="T1976">i) licencinės sutarties ištrauka, nurodanti šalis ir licencija suteikiamas teises, ištraukos atitiktį originaliai sutarties ištraukai patvirtina notaras ar kuri nors kita kompetentinga viešosios valdžios institucij</text:span><text:span text:style-name="T1977">a arba</text:span></text:p>
      <text:p text:style-name="P1978"><text:span text:style-name="T1979">ii) nepatvirtintas licencijos suteikimą patvirtinantis dokumentas, kurio turinys atitinka Taisyklėse nustatytą licencijos suteikimą patvirtinančio dokumento formą, pasirašytas ženklo savininko ir licencijos turėtojo.</text:span></text:p>
      <text:p text:style-name="P1980"><text:span text:style-name="T1981">b) Kiekviena Susitariančioji</text:span><text:span text:style-name="T1982"><text:s/>Šalis gali reikalauti, kad kiekvienas bendrasavininkis, kuris nėra licencinės sutarties šalis, pasirašytu dokumentu pareikštų savo aiškų sutikimą dėl licencijos.</text:span></text:p>
      <text:p text:style-name="P1983"><text:span text:style-name="T1984">3</text:span><text:span text:style-name="T1985">) [</text:span><text:span text:style-name="T1986">Licencijos įrašymo į registrą pakeitimą pagrindžiantys dokumentai</text:span><text:span text:style-name="T1987">]</text:span></text:p>
      <text:p text:style-name="P1988"><text:span text:style-name="T1989">a)<text:s/></text:span><text:span text:style-name="T1990">Susitariančioji Šalis gali reikalauti, kad kartu su prašymu pakeisti licencijos įrašymą į registrą prašančiosios šalies nuožiūra būtų pateiktas vienas iš šių dokumentų:</text:span></text:p>
      <text:p text:style-name="P1991"><text:span text:style-name="T1992">i) prašomą licencijos įrašymo į registrą pakeitimą pagrindžiantys dokumentai, arba</text:span></text:p>
      <text:p text:style-name="P1993"><text:span text:style-name="T1994">ii) nepatvirtintas licencijos pakeitimą patvirtinantis dokumentas, kurio turinys atitinka Taisyklėse nustatytą licencijos pakeitimą patvirtinančio dokumento formą, pasirašytas ženklo savininko ir licencijos turėtojo.</text:span></text:p>
      <text:p text:style-name="P1995"><text:span text:style-name="T1996">b) Kiekviena Susitariančioji Šalis ga</text:span><text:span text:style-name="T1997">li reikalauti, kad kiekvienas bendraturtis, kuris nėra licencinės sutarties šalis, pasirašytu dokumentu pareikštų savo aiškų sutikimą dėl licencijos pakeitimo.</text:span></text:p>
      <text:p text:style-name="P1998"><text:span text:style-name="T1999">4</text:span><text:span text:style-name="T2000">) [</text:span><text:span text:style-name="T2001">Licencijos įrašymo į registrą panaikinimą pagrindžiantys dokumentai</text:span><text:span text:style-name="T2002">] Susitariančioji Šal</text:span><text:span text:style-name="T2003">is gali reikalauti, kad kartu su prašymu panaikinti licencijos įrašymą į registrą prašančiosios šalies nuožiūra būtų pateiktas vienas iš šių dokumentų:</text:span></text:p>
      <text:p text:style-name="P2004"><text:span text:style-name="T2005">i) prašomą licencijos įrašymo į registrą panaikinimą pagrindžiantys dokumentai, arba</text:span></text:p>
      <text:p text:style-name="P2006"><text:span text:style-name="T2007">ii) nepatvirtin</text:span><text:span text:style-name="T2008">tas licencijos panaikinimą patvirtinantis dokumentas, kurio turinys atitinka šiose Taisyklėse nustatytą licencijos panaikinimą patvirtinančio dokumento formą, pasirašytą ženklo savininko ir licencijos turėtojo.</text:span></text:p>
      <text:p text:style-name="P2009"/>
      <text:p text:style-name="P2010"><text:span text:style-name="T2011">_________________</text:span></text:p>
      <text:p text:style-name="P20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INGAPŪRO SUTARTIS DĖL PREKIŲ ŽENKLŲ ĮSTATYMŲ</dc:title>
    <meta:initial-creator>Rima</meta:initial-creator>
    <dc:creator>Adlib User</dc:creator>
    <meta:creation-date>2015-06-23T01:53:00Z</meta:creation-date>
    <dc:date>2015-06-23T01:53:00Z</dc:date>
    <meta:template xlink:href="Normal" xlink:type="simple"/>
    <meta:editing-cycles>2</meta:editing-cycles>
    <meta:editing-duration>PT0S</meta:editing-duration>
    <meta:document-statistic meta:page-count="12" meta:paragraph-count="656" meta:word-count="9856" meta:character-count="76817" meta:row-count="2253" meta:non-whitespace-character-count="67617"/>
  </office:meta>
</office:document-meta>
</file>