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 S A K Y M A S</text:p>
      <text:p text:style-name="P10">DĖL VIEŠŲJŲ PIRKIMŲ TARNYBOS PRIE LIETUVOS RESPUBLIKOS VYRIAUSYBĖS DIREKTORIAUS 2004 M. SAUSIO 30 D. ĮSAKYMO NR. 1S-2 „DĖL REIKALAVIMŲ SKELBIAMAI VIEŠŲJŲ PIRKIMŲ INFORMACIJAI IR VIEŠŲJŲ PIRKIMŲ SKELBIMŲ TIPINIŲ FORMŲ PATVIRTINIMO“ PAKEITIMO</text:p>
      <text:p text:style-name="P11"/>
      <text:p text:style-name="P12">2004 m. gegužės 26 d. Nr. 1S-30</text:p>
      <text:p text:style-name="P13">Vilnius</text:p>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2002, Nr.<text:s/></text:span><text:a xlink:href="https://www.e-tar.lt/portal/lt/legalAct/TAR.F4EDFC59E1E8" office:target-frame-name="_blank" xlink:show="new"><text:span text:style-name="T19">118-5296</text:span></text:a><text:span text:style-name="T20">) 7 straipsnio 2 dalies 2 ir 10 punktais bei 18 straipsnio 8 dalimi,<text:s/></text:span></text:p>
      <text:p text:style-name="P21"><text:span text:style-name="T22">iš dalies<text:s/></text:span><text:span text:style-name="T23">pakeičiu</text:span><text:span text:style-name="T24"><text:s/>Reikalavimus skelbiamai viešųjų pirkimų informacijai (toliau – Reikalavimai), patvirtintus Viešųjų pirkimų tarnybos prie Lietuvos Respublikos Vyriausybės direktoriaus 2004 m. sausio 30 d. įsakymu Nr. 1S-2 „Dėl reikalavimų skelbiamai viešųjų pirkimų informacijai ir viešųjų pirkimų skelbimų tipinių formų patvirtinimo“ (Žin., 2004, Nr.<text:s/></text:span><text:a xlink:href="https://www.e-tar.lt/portal/lt/legalAct/TAR.F170AD9D42C0" office:target-frame-name="_blank" xlink:show="new"><text:span text:style-name="T25">62-2229</text:span></text:a><text:span text:style-name="T26">):</text:span></text:p>
      <text:p text:style-name="P27"><text:span text:style-name="T28">1</text:span><text:span text:style-name="T29">. Reikalavimų 2 punktą išdėstau taip:</text:span></text:p>
      <text:p text:style-name="P30"><text:span text:style-name="T31">„</text:span><text:span text:style-name="T32">2</text:span><text:span text:style-name="T33">. Viešųjų pirkimų skelbimus perkančioji organizacija rengia pagal Viešųjų pirkimų tarnybos prie Lietuvos Respublikos Vyriausybės (toliau – Viešųjų pirkimų tarnyba) patvirtintas formas: 1 tipinę formą, 2 tipinę formą, 3 tipinę formą, 4 tipinę formą, 5 tipinę formą, 6 tipinę formą, 7 tipinę formą, 10 tipinę formą, 11 tipinę formą. Viešojo pirkimo skelbimas, parengtas pagal nurodytas formas, neturi būti ilgesnis kaip vienas Europos bendrijų oficialių leidinių tarnybos specialiojo leidinio (</text:span><text:span text:style-name="T34">Official Journal</text:span><text:span text:style-name="T35">) puslapis, t. y. apie 650 žodžių, todėl pildant viešųjų pirkimų skelbimų formas informacija turi būti pateikiama kuo glausčiau. Perkančioji organizacija viešųjų pirkimų skelbimus teikia Viešųjų pirkimų tarnybos nustatyta tvarka.“.</text:span></text:p>
      <text:p text:style-name="P36"><text:span text:style-name="T37">2</text:span><text:span text:style-name="T38">. Reikalavimų 5.6 punktą išdėstau taip:</text:span></text:p>
      <text:p text:style-name="P39"><text:span text:style-name="T40">„</text:span><text:span text:style-name="T41">5.6</text:span><text:span text:style-name="T42">. B priedas pildomas ir pateikiamas, kai pirkimo objektas yra suskirstytas į dalis ir pasiūlymus galima pateikti dalims taip, kaip nurodyta pirkimo dokumentuose. Jeigu perkančioji organizacija sudaro didelį sąrašą (keleto dešimčių ir daugiau) perkamų prekių, paslaugų ar darbų ir numato galimybę tiekėjui pateikti pasiūlymus tiek dėl vienos šio sąrašo pozicijos, tiek dėl kelių pozicijų, tiek dėl visų pozicijų, pildant viešųjų pirkimų skelbimų formas, užtenka nurodyti, kad pirkimo objektas suskirstomas į dalis, o B priedo pildyti nereikia. Pirkimo objekto skaidymas į dalis turi būti aiškiai apibūdintas kituose pirkimo dokumentuose. B priedo:“.</text:span></text:p>
      <text:p text:style-name="P43"><text:span text:style-name="T44">3</text:span><text:span text:style-name="T45">. Reikalavimų 6.5 punktą išdėstau taip:</text:span></text:p>
      <text:p text:style-name="P46"><text:span text:style-name="T47">„</text:span><text:span text:style-name="T48">6.5</text:span><text:span text:style-name="T49">. B priedas pildomas ir pateikiamas, kai pirkimo objektas yra suskirstytas į dalis ir pasiūlymus galima pateikti dalims taip, kaip nurodyta pirkimo dokumentuose. Jeigu perkančioji organizacija sudaro didelį sąrašą (keleto dešimčių ir daugiau) perkamų prekių, paslaugų ar darbų ir numato galimybę tiekėjui pateikti pasiūlymus tiek dėl vienos šio sąrašo pozicijos, tiek dėl kelių pozicijų, tiek dėl visų pozicijų, pildant viešųjų pirkimų skelbimų formas, užtenka nurodyti, kad pirkimo objektas suskirstomas į dalis, o B priedo pildyti nereikia. Pirkimo objekto skaidymas į dalis turi būti aiškiai apibūdintas kituose pirkimo dokumentuose. B priedo:“.</text:span></text:p>
      <text:p text:style-name="P50"><text:span text:style-name="T51">4</text:span><text:span text:style-name="T52">. Reikalavimų 8.6 punktą išdėstau taip:</text:span></text:p>
      <text:p text:style-name="P53"><text:span text:style-name="T54">„</text:span><text:span text:style-name="T55">8.6</text:span><text:span text:style-name="T56">. B priedas pildomas ir pateikiamas, kai pirkimo objektas yra suskirstytas į dalis ir pasiūlymus galima pateikti dalims taip, kaip nurodyta pirkimo dokumentuose. Jeigu perkančioji organizacija sudaro didelį sąrašą (keleto dešimčių ir daugiau) perkamų prekių, paslaugų ar darbų ir numato galimybę tiekėjui pateikti pasiūlymus tiek dėl vienos šio sąrašo pozicijos, tiek dėl kelių pozicijų, tiek dėl visų pozicijų, pildant viešųjų pirkimų skelbimų formas, užtenka nurodyti, kad<text:s/></text:span><text:soft-page-break/><text:span text:style-name="T57">pirkimo objektas suskirstomas į dalis, o B priedo pildyti nereikia. Pirkimo objekto skaidymas į dalis turi būti aiškiai apibūdintas kituose pirkimo dokumentuose. B priedo:“.</text:span></text:p>
      <text:p text:style-name="P58"><text:span text:style-name="T59">5</text:span><text:span text:style-name="T60">. Reikalavimų 9.7 punktą išdėstau taip:</text:span></text:p>
      <text:p text:style-name="P61"><text:span text:style-name="T62">„</text:span><text:span text:style-name="T63">9.7</text:span><text:span text:style-name="T64">. B priedas pildomas ir pateikiamas, kai pirkimo objektas yra suskirstytas į dalis ir pasiūlymus galima pateikti dalims taip, kaip nurodyta pirkimo dokumentuose. Jeigu perkančioji organizacija sudaro didelį sąrašą (keleto dešimčių ir daugiau) perkamų prekių, paslaugų ar darbų ir numato galimybę tiekėjui pateikti pasiūlymus tiek dėl vienos šio sąrašo pozicijos, tiek dėl kelių pozicijų, tiek dėl visų pozicijų, pildant viešųjų pirkimų skelbimų formas, užtenka nurodyti, kad pirkimo objektas suskirstomas į dalis, o B priedo pildyti nereikia. Pirkimo objekto skaidymas į dalis turi būti aiškiai apibūdintas kituose pirkimo dokumentuose. B priedo:“.</text:span></text:p>
      <text:p text:style-name="P65"><text:span text:style-name="T66">6</text:span><text:span text:style-name="T67">. Reikalavimų 10.6 punktą išdėstau taip:</text:span></text:p>
      <text:p text:style-name="P68"><text:span text:style-name="T69">„</text:span><text:span text:style-name="T70">10.6</text:span><text:span text:style-name="T71">. B priedas pildomas ir pateikiamas, kai pirkimo objektas yra suskirstytas į dalis ir pasiūlymus galima pateikti dalims taip, kaip nurodyta pirkimo dokumentuose. Jeigu perkančioji organizacija sudaro didelį sąrašą (keleto dešimčių ir daugiau) perkamų prekių, paslaugų ar darbų ir numato galimybę tiekėjui pateikti pasiūlymus tiek dėl vienos šio sąrašo pozicijos, tiek dėl kelių pozicijų, tiek dėl visų pozicijų, pildant viešųjų pirkimų skelbimų formas, užtenka nurodyti, kad pirkimo objektas suskirstomas į dalis, o B priedo pildyti nereikia. Pirkimo objekto skaidymas į dalis turi būti aiškiai apibūdintas kituose pirkimo dokumentuose. B priedo:“.</text:span></text:p>
      <text:p text:style-name="P72"/>
      <text:p text:style-name="P73"/>
      <text:p text:style-name="P74"/>
      <text:p text:style-name="P75"><text:span text:style-name="T76">DIREKTORIUS</text:span><text:span text:style-name="T77"><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7T04:56:00Z</meta:creation-date>
    <dc:date>2018-05-17T04:56:00Z</dc:date>
    <meta:template xlink:href="Normal.dotm" xlink:type="simple"/>
    <meta:editing-cycles>2</meta:editing-cycles>
    <meta:editing-duration>PT0S</meta:editing-duration>
    <meta:document-statistic meta:page-count="2" meta:paragraph-count="32" meta:word-count="685" meta:character-count="5493" meta:row-count="151" meta:non-whitespace-character-count="4840"/>
  </office:meta>
</office:document-meta>
</file>