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tyle-complex="italic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<text:span text:style-name="T14">DĖL LIETUVOS RESPUBLIKOS VYRIAUSYBĖS 2009 M. LIEPOS 8 D. NUTARIMO NR. 707 „DĖL LIETUVOS RESPUBLIKOS VYRIAUSYBĖS 2005 M. BALANDŽIO 27 D. NUTARIMO<text:s/></text:span><text:span text:style-name="T15">NR. 468</text:span><text:span text:style-name="T16"><text:s/>„DĖL ASMENŲ TURTO IR PAJAMŲ LYGIŲ ANTRINEI TEISINEI PAGALBAI GAUTI NUSTATYMO“ PAKEITIMO“ PAKEITIMO</text:span></text:p>
      <text:p text:style-name="P17"/>
      <text:p text:style-name="P18">2012 m. vasario 7 d. Nr. 172</text:p>
      <text:p text:style-name="P19">Vilnius</text:p>
      <text:p text:style-name="P20"/>
      <text:p text:style-name="P21">Lietuvos Respublikos Vyriausybė n u t a r i a:</text:p>
      <text:p text:style-name="P22">Pakeisti Lietuvos Respublikos Vyriausybės 2009 m. liepos 8 d. nutarimą<text:s/><text:span text:style-name="T23">Nr. 707</text:span><text:s/>„Dėl Lietuvos Respublikos Vyriausybės 2005 m. balandžio 27 d. nutarimo<text:s/><text:span text:style-name="T24">Nr. 468</text:span><text:s/>„Dėl asmenų turto ir pajamų lygių antrinei teisinei pagalbai gauti nustatymo“ pakeitimo“ (Žin., 2009, Nr. <text:a xlink:href="https://www.e-tar.lt/portal/lt/legalAct/TAR.4E651D9D356B" office:target-frame-name="_blank" xlink:show="new"><text:span text:style-name="T25">84-3515</text:span></text:a>):</text:p>
      <text:p text:style-name="P26">1. Išdėstyti 1.1 punktą taip:</text:p>
      <text:p text:style-name="P27">„1.1. Išdėstyti 1.1 punktą taip:</text:p>
      <text:p text:style-name="P28">„1.1. pirmasis lygis – kai asmens turto vertė neviršija turto vertės normatyvo, nustatyto bendrai<text:span text:style-name="T29"><text:s/></text:span>gyvenantiems asmenims arba vienam gyvenančiam asmeniui pagal Lietuvos Respublikos piniginės socialinės paramos nepasiturintiems gyventojams<text:span text:style-name="T30"><text:s/></text:span>įstatymo (Žin., 2003, Nr.<text:s/><text:a xlink:href="https://www.e-tar.lt/portal/lt/legalAct/TAR.3EEE59417F13" office:target-frame-name="_blank" xlink:show="new"><text:span text:style-name="T31">73-3352</text:span></text:a>; 2011, Nr.<text:s/><text:a xlink:href="https://www.e-tar.lt/portal/lt/legalAct/TAR.AFA734FB8321" office:target-frame-name="_blank" xlink:show="new"><text:span text:style-name="T32">155-7353</text:span></text:a>) 16 straipsnį, dydžio ir jo metinės pajamos neviršija 8 Lietuvos Respublikos Vyriausybės patvirtintų minimalių mėnesinių algų (toliau vadinama – MMA), pridedant po 3<text:span text:style-name="T33"><text:s/></text:span>MMA kiekvienam jo išlaikytiniui, dydžio;“.“</text:p>
      <text:p text:style-name="P34">2. Išdėstyti 1.2 punktą taip:</text:p>
      <text:p text:style-name="P35">„1.2. Išdėstyti 1.2 punktą taip:</text:p>
      <text:p text:style-name="P36">„1.2. antrasis lygis – kai asmens turto vertė neviršija 1,5 turto vertės normatyvo, nustatyto bendrai gyvenantiems asmenims arba vienam gyvenančiam asmeniui pagal Lietuvos Respublikos piniginės socialinės paramos nepasiturintiems gyventojams<text:span text:style-name="T37"><text:s/></text:span>įstatymo 16 straipsnį, dydžio ir jo metinės pajamos neviršija 12<text:span text:style-name="T38"><text:s/></text:span>MMA, pridedant po 4,5 MMA kiekvienam jo išlaikytiniui, dydžio.“</text:p>
      <text:p text:style-name="P39"/>
      <text:p text:style-name="P40"/>
      <text:p text:style-name="P41"/>
      <text:p text:style-name="P42">MINISTRAS PIRMININKAS<text:tab/>ANDRIUS KUBILIUS</text:p>
      <text:p text:style-name="P43"/>
      <text:p text:style-name="P44"/>
      <text:p text:style-name="P45"/>
      <text:p text:style-name="P46">SOCIALINĖS APSAUGOS IR DARBO MINISTRAS<text:tab/>DONATAS JANKAUS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9-04-25T05:04:00Z</meta:creation-date>
    <dc:date>2019-04-25T05:04:00Z</dc:date>
    <meta:print-date>2012-02-08T06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9" meta:character-count="2025" meta:row-count="68" meta:non-whitespace-character-count="1786"/>
  </office:meta>
</office:document-meta>
</file>