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fo:letter-spacing="0.0138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fo:letter-spacing="0.0138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fo:letter-spacing="0.0416in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fo:letter-spacing="0.0416in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EUROPOS PARLAMENTO IR TARYBOS REGLAMENTO NR. 725/2004 REIKALAVIMŲ ĮGYVENDINIMO LIETUVOS RESPUBLIKOJE UŽTIKRINIMO</text:p>
      <text:p text:style-name="P12"/>
      <text:p text:style-name="P13">2004 m. birželio 29 d. Nr. 3-370</text:p>
      <text:p text:style-name="P14">Vilnius</text:p>
      <text:p text:style-name="P15"/>
      <text:p text:style-name="P16"><text:span text:style-name="T17">Va</text:span><text:span text:style-name="T18">dovaudamasis Lietuvos Respublikos saugios laivybos įstatymo (Žin., 2000, Nr.<text:s/></text:span><text:a xlink:href="https://www.e-tar.lt/portal/lt/legalAct/TAR.8FBB384266D1" office:target-frame-name="_blank" xlink:show="new"><text:span text:style-name="T19">75-2264</text:span></text:a><text:span text:style-name="T20">) 3 straipsnio 2 dalimi, Lietuvos Respublikos Vyriausybės 2004 m. sausio 28 d. nutarimo Nr. 9</text:span><text:span text:style-name="T21">0 „Dėl Tarptautinio laivų ir uosto įrenginių apsaugos kodekso reikalavimų įgyvendinimo“ (Žin., 2004, Nr.<text:s/></text:span><text:a xlink:href="https://www.e-tar.lt/portal/lt/legalAct/TAR.5BB5C8F2588B" office:target-frame-name="_blank" xlink:show="new"><text:span text:style-name="T22">18-540</text:span></text:a><text:span text:style-name="T23">) 1.1 punktu ir siekdamas užtikrinti tinkamą 2004 m. kovo 31 d. Eu</text:span><text:span text:style-name="T24">ropos Parlamento ir Tarybos reglamento (EB) Nr. 725/2004 dėl laivų ir uosto įrenginių apsaugos stiprinimo įgyvendinimą:</text:span></text:p>
      <text:p text:style-name="P25"><text:span text:style-name="T26">1</text:span><text:span text:style-name="T27">.<text:s/></text:span><text:span text:style-name="T28">Skiriu</text:span><text:span text:style-name="T29"><text:s/>Lietuvos saugios laivybos administraciją laivybos apsaugos ryšių centru, kaip apibrėžta reglamento 2 straipsnio 6 dalyje,<text:s/></text:span><text:span text:style-name="T30">ir<text:s/></text:span><text:span text:style-name="T31">pavedu</text:span><text:span text:style-name="T32"><text:s/></text:span><text:span text:style-name="T33">jai vykdyti reglamento 9 straipsnyje nustatytas funkcijas.</text:span></text:p>
      <text:p text:style-name="P34"><text:span text:style-name="T35">2</text:span><text:span text:style-name="T36">.<text:s/></text:span><text:span text:style-name="T37">Skiriu</text:span><text:span text:style-name="T38"><text:s/></text:span><text:span text:style-name="T39">valstybės įmonę Klaipėdos valstybinio jūrų uosto direkciją kompetentinga laivybos apsaugos institucija Klaipėdos valstybinio jūrų uosto atžvilgiu, kaip apibrėžta reglamento<text:s/></text:span><text:span text:style-name="T40">2 straipsnio 7 dalyje, ir<text:s/></text:span><text:span text:style-name="T41">pavedu</text:span><text:span text:style-name="T42"><text:s/>jai vykdyti reglamento 6 straipsnyje nustatytas funkcijas.</text:span></text:p>
      <text:p text:style-name="P43"><text:span text:style-name="T44">3</text:span><text:span text:style-name="T45">.<text:s/></text:span><text:span text:style-name="T46">Skiriu</text:span><text:span text:style-name="T47"><text:s/>Būtingės naftos terminalo jūrinės dalies vadovą kompetentinga laivybos apsaugos institucija Būtingės naftos terminalo atžvilgiui, kaip apibrėžta regla</text:span><text:span text:style-name="T48">mento 2 straipsnio 7 dalyje, ir<text:s/></text:span><text:span text:style-name="T49">pavedu</text:span><text:span text:style-name="T50"><text:s/>jam vykdyti reglamento 6 straipsnyje nustatytas funkcijas.</text:span></text:p>
      <text:p text:style-name="P51"><text:span text:style-name="T52">4</text:span><text:span text:style-name="T53">.<text:s/></text:span><text:span text:style-name="T54">Pavedu</text:span><text:span text:style-name="T55"><text:s/>Lietuvos saugios laivybos administracijai vykdyti valstybinę uostų kontrolę, kaip nustatytą reglamento 8 straipsnyje, bei vykdyti laivų inspektavimą teritorinėje jūroje pagal 1974 m. tarptautinės konvencijos dėl žmogaus gyvybės apsaugos jūroje XI-2 skirsn</text:span><text:span text:style-name="T56">io 9 taisyklę.<text:s/></text:span></text:p>
      <text:p text:style-name="P57"><text:span text:style-name="T58">5</text:span><text:span text:style-name="T59">.<text:s/></text:span><text:span text:style-name="T60">Pavedu</text:span><text:span text:style-name="T61"><text:s/>Lietuvos saugios laivybos administracijai, įgyvendinant Lietuvos Respublikos Vyriausybės 2004 m. sausio 28 d. nutarimo Nr. 90 „Dėl Tarptautinio laivų ir uosto įrenginių apsaugos kodekso reikalavimų įgyvendinimo“ (Žin., 2004, N</text:span><text:span text:style-name="T62">r.<text:s/></text:span><text:a xlink:href="https://www.e-tar.lt/portal/lt/legalAct/TAR.5BB5C8F2588B" office:target-frame-name="_blank" xlink:show="new"><text:span text:style-name="T63">18-540</text:span></text:a><text:span text:style-name="T64">) 1.4.4 punkte nustatytas funkcijas, teikti reglamente nustatytą informaciją, susijusią su reglamento taikymu Lietuvos Respublikoje, Europos Komisijai ir valstybėms nar</text:span><text:span text:style-name="T65">ėms.</text:span></text:p>
      <text:p text:style-name="P66"/>
      <text:p text:style-name="P67"/>
      <text:p text:style-name="P68"><text:span text:style-name="T69">ŠVIETIMO IR MOKSLO MINISTRAS,<text:s/></text:span></text:p>
      <text:p text:style-name="P70">PAVADUOJANTIS SUSISIEKIMO MINISTRĄ<text:tab/>ALGIRDAS MONKEVIČIUS</text:p>
      <text:p text:style-name="P71"><text:span text:style-name="T72">______________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9:27:00Z</meta:creation-date>
    <dc:date>2015-09-19T09:27:00Z</dc:date>
    <meta:template xlink:href="Normal" xlink:type="simple"/>
    <meta:editing-cycles>2</meta:editing-cycles>
    <meta:editing-duration>PT0S</meta:editing-duration>
    <meta:document-statistic meta:page-count="1" meta:paragraph-count="17" meta:word-count="322" meta:character-count="2480" meta:row-count="62" meta:non-whitespace-character-count="2175"/>
  </office:meta>
</office:document-meta>
</file>