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06in"/>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style:style>
    <style:style style:name="T189" style:parent-style-name="DefaultParagraphFont" style:family="text">
      <style:text-properties fo:color="#000000" fo:letter-spacing="-0.0006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T210" style:parent-style-name="DefaultParagraphFont" style:family="text">
      <style:text-properties fo:color="#000000"/>
    </style:style>
    <style:style style:name="T211" style:parent-style-name="DefaultParagraphFont" style:family="text">
      <style:text-properties fo:color="#000000" fo:letter-spacing="-0.000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06in"/>
    </style:style>
    <style:style style:name="T218" style:parent-style-name="DefaultParagraphFont" style:family="text">
      <style:text-properties fo:color="#000000"/>
    </style:style>
    <style:style style:name="T219" style:parent-style-name="DefaultParagraphFont" style:family="text">
      <style:text-properties fo:color="#000000" fo:letter-spacing="-0.0006in"/>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006in"/>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06in"/>
    </style:style>
    <style:style style:name="T242" style:parent-style-name="DefaultParagraphFont" style:family="text">
      <style:text-properties fo:color="#000000"/>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06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etter-spacing="-0.0006in"/>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34in"/>
    </style:style>
    <style:style style:name="T334" style:parent-style-name="DefaultParagraphFont" style:family="text">
      <style:text-properties fo:color="#000000" fo:letter-spacing="-0.0034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006in"/>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etter-spacing="-0.0006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06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etter-spacing="-0.0013in"/>
    </style:style>
    <style:style style:name="T409" style:parent-style-name="DefaultParagraphFont" style:family="text">
      <style:text-properties fo:color="#000000"/>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06in"/>
    </style:style>
    <style:style style:name="T419" style:parent-style-name="DefaultParagraphFont" style:family="text">
      <style:text-properties fo:color="#000000" fo:letter-spacing="0.0006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fo:letter-spacing="-0.0006in"/>
    </style:style>
    <style:style style:name="T436" style:parent-style-name="DefaultParagraphFont" style:family="text">
      <style:text-properties fo:color="#000000"/>
    </style:style>
    <style:style style:name="T437" style:parent-style-name="DefaultParagraphFont" style:family="text">
      <style:text-properties fo:color="#000000" fo:letter-spacing="-0.0006in"/>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48in"/>
    </style:style>
    <style:style style:name="T441" style:parent-style-name="DefaultParagraphFont" style:family="text">
      <style:text-properties fo:color="#000000" fo:letter-spacing="-0.0048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letter-spacing="-0.0006in"/>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06in"/>
    </style:style>
    <style:style style:name="T591" style:parent-style-name="DefaultParagraphFont" style:family="text">
      <style:text-properties fo:color="#000000" fo:letter-spacing="-0.0006in"/>
    </style:style>
    <style:style style:name="T592" style:parent-style-name="DefaultParagraphFont" style:family="text">
      <style:text-properties fo:color="#000000"/>
    </style:style>
    <style:style style:name="T593" style:parent-style-name="DefaultParagraphFont" style:family="text">
      <style:text-properties fo:color="#000000" fo:letter-spacing="-0.0006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06in"/>
    </style:style>
    <style:style style:name="T608" style:parent-style-name="DefaultParagraphFont" style:family="text">
      <style:text-properties fo:color="#000000"/>
    </style:style>
    <style:style style:name="T609" style:parent-style-name="DefaultParagraphFont" style:family="text">
      <style:text-properties fo:color="#000000" fo:letter-spacing="-0.0006in"/>
    </style:style>
    <style:style style:name="T610" style:parent-style-name="DefaultParagraphFont" style:family="text">
      <style:text-properties fo:color="#000000" fo:letter-spacing="0.0006in"/>
    </style:style>
    <style:style style:name="T611" style:parent-style-name="DefaultParagraphFont" style:family="text">
      <style:text-properties fo:color="#000000"/>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06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fo:letter-spacing="-0.0006in"/>
    </style:style>
    <style:style style:name="T619" style:parent-style-name="DefaultParagraphFont" style:family="text">
      <style:text-properties fo:color="#000000" fo:letter-spacing="-0.0006in"/>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fo:letter-spacing="-0.0006in"/>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fo:letter-spacing="-0.0034in"/>
    </style:style>
    <style:style style:name="T682" style:parent-style-name="DefaultParagraphFont" style:family="text">
      <style:text-properties fo:color="#000000" fo:letter-spacing="-0.0034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fo:letter-spacing="-0.0034in"/>
    </style:style>
    <style:style style:name="T721" style:parent-style-name="DefaultParagraphFont" style:family="text">
      <style:text-properties fo:color="#000000" fo:letter-spacing="-0.0034in"/>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34in"/>
    </style:style>
    <style:style style:name="T801" style:parent-style-name="DefaultParagraphFont" style:family="text">
      <style:text-properties fo:color="#000000" fo:letter-spacing="-0.0034in"/>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letter-spacing="-0.0013in"/>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fo:letter-spacing="-0.0013in"/>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fo:letter-spacing="-0.0013in"/>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06in"/>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fo:letter-spacing="0.0006in"/>
    </style:style>
    <style:style style:name="T890" style:parent-style-name="DefaultParagraphFont" style:family="text">
      <style:text-properties fo:color="#000000" fo:letter-spacing="-0.0006in"/>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fo:letter-spacing="-0.002in"/>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fo:letter-spacing="-0.0006in"/>
    </style:style>
    <style:style style:name="T910" style:parent-style-name="DefaultParagraphFont" style:family="text">
      <style:text-properties fo:color="#000000" fo:letter-spacing="-0.0006in"/>
    </style:style>
    <style:style style:name="T911" style:parent-style-name="DefaultParagraphFont" style:family="text">
      <style:text-properties fo:color="#000000"/>
    </style:style>
    <style:style style:name="T912" style:parent-style-name="DefaultParagraphFont" style:family="text">
      <style:text-properties fo:color="#000000" fo:letter-spacing="-0.0006in"/>
    </style:style>
    <style:style style:name="T913" style:parent-style-name="DefaultParagraphFont" style:family="text">
      <style:text-properties fo:color="#000000" fo:letter-spacing="-0.0027in"/>
    </style:style>
    <style:style style:name="T914" style:parent-style-name="DefaultParagraphFont" style:family="text">
      <style:text-properties fo:color="#000000" fo:letter-spacing="-0.0006in"/>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fo:letter-spacing="0.0006in"/>
    </style:style>
    <style:style style:name="T932" style:parent-style-name="DefaultParagraphFont" style:family="text">
      <style:text-properties fo:color="#000000" fo:letter-spacing="-0.0006in"/>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style:style>
    <style:style style:name="T947" style:parent-style-name="DefaultParagraphFont" style:family="text">
      <style:text-properties fo:color="#000000" fo:letter-spacing="-0.0013in"/>
    </style:style>
    <style:style style:name="T948" style:parent-style-name="DefaultParagraphFont" style:family="text">
      <style:text-properties fo:color="#000000"/>
    </style:style>
    <style:style style:name="T949" style:parent-style-name="DefaultParagraphFont" style:family="text">
      <style:text-properties fo:color="#000000" fo:letter-spacing="-0.0013in"/>
    </style:style>
    <style:style style:name="T950" style:parent-style-name="DefaultParagraphFont" style:family="text">
      <style:text-properties fo:color="#000000"/>
    </style:style>
    <style:style style:name="T951" style:parent-style-name="DefaultParagraphFont" style:family="text">
      <style:text-properties fo:color="#000000" fo:letter-spacing="-0.0013in"/>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fo:letter-spacing="-0.0006in"/>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fo:letter-spacing="-0.0006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center"/>
    </style:style>
    <style:style style:name="P1053" style:parent-style-name="Normal" style:family="paragraph">
      <style:paragraph-properties fo:widows="0" fo:orphans="0" fo:text-align="center"/>
    </style:style>
    <style:style style:name="T1054" style:parent-style-name="DefaultParagraphFont" style:family="text">
      <style:text-properties fo:color="#000000"/>
    </style:style>
    <style:style style:name="P1055"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56" style:parent-style-name="DefaultParagraphFont" style:family="text">
      <style:text-properties fo:color="#000000"/>
    </style:style>
    <style:style style:name="P105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05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05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06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061" style:parent-style-name="Normal" style:family="paragraph">
      <style:paragraph-properties fo:text-align="justify" style:vertical-align="middle" fo:text-indent="0.2166in"/>
      <style:text-properties fo:color="#000000" fo:hyphenate="false"/>
    </style:style>
    <style:style style:name="P1062" style:parent-style-name="Normal" style:family="paragraph">
      <style:paragraph-properties fo:keep-together="always" fo:text-align="center" style:vertical-align="middle"/>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text-align="justify" style:vertical-align="middle" fo:text-indent="0.2166in"/>
      <style:text-properties fo:color="#000000" fo:hyphenate="false"/>
    </style:style>
    <style:style style:name="TableColumn1066" style:family="table-column">
      <style:table-column-properties style:column-width="1.0145in" style:use-optimal-column-width="false"/>
    </style:style>
    <style:style style:name="TableColumn1067" style:family="table-column">
      <style:table-column-properties style:column-width="2.25in" style:use-optimal-column-width="false"/>
    </style:style>
    <style:style style:name="TableColumn1068" style:family="table-column">
      <style:table-column-properties style:column-width="1.0118in" style:use-optimal-column-width="false"/>
    </style:style>
    <style:style style:name="TableColumn1069" style:family="table-column">
      <style:table-column-properties style:column-width="1.0118in" style:use-optimal-column-width="false"/>
    </style:style>
    <style:style style:name="TableColumn1070" style:family="table-column">
      <style:table-column-properties style:column-width="1.0118in" style:use-optimal-column-width="false"/>
    </style:style>
    <style:style style:name="Table1065" style:family="table">
      <style:table-properties style:width="6.3in" fo:margin-left="0in" table:align="left"/>
    </style:style>
    <style:style style:name="TableRow1071" style:family="table-row">
      <style:table-row-properties style:min-row-height="0.0138in" style:use-optimal-row-height="false"/>
    </style:style>
    <style:style style:name="TableCell1072" style:family="table-cell">
      <style:table-cell-properties fo:border="0.0069in solid #000000" style:vertical-align="middle" fo:padding-top="0.0395in" fo:padding-left="0.075in" fo:padding-bottom="0.0395in" fo:padding-right="0.075in"/>
    </style:style>
    <style:style style:name="P1073" style:parent-style-name="Normal" style:family="paragraph">
      <style:paragraph-properties fo:text-align="center" style:vertical-align="middle"/>
      <style:text-properties fo:color="#000000" fo:font-size="11pt" style:font-size-asian="11pt" style:font-size-complex="11pt" fo:hyphenate="false"/>
    </style:style>
    <style:style style:name="TableCell1074" style:family="table-cell">
      <style:table-cell-properties fo:border="0.0069in solid #000000" style:vertical-align="middle" fo:padding-top="0.0395in" fo:padding-left="0.075in" fo:padding-bottom="0.0395in" fo:padding-right="0.075in"/>
    </style:style>
    <style:style style:name="P1075" style:parent-style-name="Normal" style:family="paragraph">
      <style:paragraph-properties fo:text-align="center" style:vertical-align="middle"/>
      <style:text-properties fo:color="#000000" fo:font-size="11pt" style:font-size-asian="11pt" style:font-size-complex="11pt" fo:hyphenate="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text-align="center" style:vertical-align="middle"/>
      <style:text-properties fo:color="#000000" fo:font-size="11pt" style:font-size-asian="11pt" style:font-size-complex="11pt" fo:hyphenate="false"/>
    </style:style>
    <style:style style:name="TableRow1078" style:family="table-row">
      <style:table-row-properties style:min-row-height="0.0138in" style:use-optimal-row-height="false"/>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text-align="center" style:vertical-align="middle"/>
      <style:text-properties fo:color="#000000" fo:font-size="11pt" style:font-size-asian="11pt" style:font-size-complex="11pt" fo:hyphenate="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text-align="center" style:vertical-align="middle"/>
      <style:text-properties fo:color="#000000" fo:font-size="11pt" style:font-size-asian="11pt" style:font-size-complex="11pt" fo:hyphenate="false"/>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text-align="center" style:vertical-align="middle"/>
      <style:text-properties fo:hyphenate="false"/>
    </style:style>
    <style:style style:name="T1087" style:parent-style-name="DefaultParagraphFont" style:family="text">
      <style:text-properties fo:color="#000000" fo:font-size="11pt" style:font-size-asian="11pt" style:font-size-complex="11p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090" style:parent-style-name="Normal" style:family="paragraph">
      <style:paragraph-properties style:vertical-align="middle"/>
      <style:text-properties fo:color="#000000" fo:font-size="11pt" style:font-size-asian="11pt" style:font-size-complex="11pt" fo:hyphenate="false"/>
    </style:style>
    <style:style style:name="P1091" style:parent-style-name="Normal" style:family="paragraph">
      <style:paragraph-properties style:vertical-align="middle"/>
      <style:text-properties fo:hyphenate="false"/>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style:text-position="super 68.1%"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ableCell1095"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1096" style:parent-style-name="Normal" style:family="paragraph">
      <style:paragraph-properties style:vertical-align="middle"/>
      <style:text-properties fo:hyphenate="false"/>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style:text-position="super 68.1%"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style:text-position="super 68.1%" fo:font-size="11pt" style:font-size-asian="11pt" style:font-size-complex="11pt"/>
    </style:style>
    <style:style style:name="P1101" style:parent-style-name="Normal" style:family="paragraph">
      <style:paragraph-properties style:vertical-align="middle"/>
      <style:text-properties fo:color="#000000" fo:font-size="11pt" style:font-size-asian="11pt" style:font-size-complex="11pt" fo:hyphenate="false"/>
    </style:style>
    <style:style style:name="TableCell1102"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1103" style:parent-style-name="Normal" style:family="paragraph">
      <style:paragraph-properties style:vertical-align="middle"/>
      <style:text-properties fo:color="#000000" fo:font-size="11pt" style:font-size-asian="11pt" style:font-size-complex="11pt" fo:hyphenate="false"/>
    </style:style>
    <style:style style:name="TableCell1104"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1105" style:parent-style-name="Normal" style:family="paragraph">
      <style:paragraph-properties style:vertical-align="middle"/>
      <style:text-properties fo:color="#000000" fo:font-size="11pt" style:font-size-asian="11pt" style:font-size-complex="11pt" fo:hyphenate="false"/>
    </style:style>
    <style:style style:name="TableCell1106" style:family="table-cell">
      <style:table-cell-properties fo:border-top="0.0069in solid #000000" fo:border-left="0.0069in solid #000000" fo:border-bottom="0.0069in dotted #000000" fo:border-right="0.0069in solid #000000" fo:padding-top="0.0395in" fo:padding-left="0.075in" fo:padding-bottom="0.0395in" fo:padding-right="0.075in"/>
    </style:style>
    <style:style style:name="P1107" style:parent-style-name="Normal" style:family="paragraph">
      <style:paragraph-properties style:vertical-align="middle"/>
      <style:text-properties fo:color="#000000" fo:font-size="11pt" style:font-size-asian="11pt" style:font-size-complex="11pt" fo:hyphenate="false"/>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10" style:parent-style-name="Normal" style:family="paragraph">
      <style:paragraph-properties style:vertical-align="middle"/>
      <style:text-properties fo:color="#000000" fo:font-size="11pt" style:font-size-asian="11pt" style:font-size-complex="11pt" fo:hyphenate="false"/>
    </style:style>
    <style:style style:name="P1111" style:parent-style-name="Normal" style:family="paragraph">
      <style:paragraph-properties style:vertical-align="middle"/>
      <style:text-properties fo:color="#000000" fo:font-size="11pt" style:font-size-asian="11pt" style:font-size-complex="11pt" fo:hyphenate="false"/>
    </style:style>
    <style:style style:name="P1112" style:parent-style-name="Normal" style:family="paragraph">
      <style:paragraph-properties style:vertical-align="middle"/>
      <style:text-properties fo:hyphenate="false"/>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style:text-position="super 68.1%"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paragraph-properties style:vertical-align="middle"/>
      <style:text-properties fo:color="#000000" fo:font-size="11pt" style:font-size-asian="11pt" style:font-size-complex="11pt" fo:hyphenate="false"/>
    </style:style>
    <style:style style:name="TableCell111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18" style:parent-style-name="Normal" style:family="paragraph">
      <style:paragraph-properties style:vertical-align="middle"/>
      <style:text-properties fo:hyphenate="false"/>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style:text-position="super 68.1%"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style:text-position="super 68.1%" fo:font-size="11pt" style:font-size-asian="11pt" style:font-size-complex="11pt"/>
    </style:style>
    <style:style style:name="P1123" style:parent-style-name="Normal" style:family="paragraph">
      <style:paragraph-properties style:vertical-align="middle" fo:margin-left="0.0972in">
        <style:tab-stops/>
      </style:paragraph-properties>
      <style:text-properties fo:hyphenate="false"/>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style:text-position="super 68.1%"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ableCell112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28" style:parent-style-name="Normal" style:family="paragraph">
      <style:paragraph-properties style:vertical-align="middle"/>
      <style:text-properties fo:color="#000000" fo:font-size="11pt" style:font-size-asian="11pt" style:font-size-complex="11pt" fo:hyphenate="false"/>
    </style:style>
    <style:style style:name="TableCell112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30" style:parent-style-name="Normal" style:family="paragraph">
      <style:paragraph-properties style:vertical-align="middle"/>
      <style:text-properties fo:color="#000000" fo:font-size="11pt" style:font-size-asian="11pt" style:font-size-complex="11pt" fo:hyphenate="false"/>
    </style:style>
    <style:style style:name="TableCell113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32" style:parent-style-name="Normal" style:family="paragraph">
      <style:paragraph-properties style:vertical-align="middle"/>
      <style:text-properties fo:color="#000000" fo:font-size="11pt" style:font-size-asian="11pt" style:font-size-complex="11pt" fo:hyphenate="false"/>
    </style:style>
    <style:style style:name="TableRow1133" style:family="table-row">
      <style:table-row-properties style:min-row-height="0.0138in" style:use-optimal-row-height="false"/>
    </style:style>
    <style:style style:name="TableCell1134" style:family="table-cell">
      <style:table-cell-properties fo:border-top="none" fo:border-left="0.0069in solid #000000" fo:border-bottom="none" fo:border-right="0.0069in solid #000000" fo:padding-top="0.0395in" fo:padding-left="0.075in" fo:padding-bottom="0.0395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top="none" fo:border-left="0.0069in solid #000000" fo:border-bottom="none" fo:border-right="0.0069in solid #000000" fo:padding-top="0.0395in" fo:padding-left="0.075in" fo:padding-bottom="0.0395in" fo:padding-right="0.075in"/>
    </style:style>
    <style:style style:name="P1137" style:parent-style-name="Normal" style:family="paragraph">
      <style:paragraph-properties style:vertical-align="middle" fo:margin-left="0.0972in">
        <style:tab-stops/>
      </style:paragraph-properties>
      <style:text-properties fo:hyphenate="false"/>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style:text-position="super 68.1%"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ableCell1141" style:family="table-cell">
      <style:table-cell-properties fo:border-top="none" fo:border-left="0.0069in solid #000000" fo:border-bottom="none" fo:border-right="0.0069in solid #000000" fo:padding-top="0.0395in" fo:padding-left="0.075in" fo:padding-bottom="0.0395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top="none" fo:border-left="0.0069in solid #000000" fo:border-bottom="none" fo:border-right="0.0069in solid #000000" fo:padding-top="0.0395in" fo:padding-left="0.075in" fo:padding-bottom="0.0395in" fo:padding-right="0.075in"/>
    </style:style>
    <style:style style:name="P1144" style:parent-style-name="Normal" style:family="paragraph">
      <style:paragraph-properties style:vertical-align="middle"/>
      <style:text-properties fo:color="#000000" fo:font-size="11pt" style:font-size-asian="11pt" style:font-size-complex="11pt" fo:hyphenate="false"/>
    </style:style>
    <style:style style:name="TableCell1145" style:family="table-cell">
      <style:table-cell-properties fo:border-top="none" fo:border-left="0.0069in solid #000000" fo:border-bottom="none" fo:border-right="0.0069in solid #000000" fo:padding-top="0.0395in" fo:padding-left="0.075in" fo:padding-bottom="0.0395in" fo:padding-right="0.075in"/>
    </style:style>
    <style:style style:name="P1146" style:parent-style-name="Normal" style:family="paragraph">
      <style:paragraph-properties style:vertical-align="middle"/>
      <style:text-properties fo:color="#000000" fo:font-size="11pt" style:font-size-asian="11pt" style:font-size-complex="11pt" fo:hyphenate="false"/>
    </style:style>
    <style:style style:name="TableRow1147" style:family="table-row">
      <style:table-row-properties style:min-row-height="0.0138in" style:use-optimal-row-height="false"/>
    </style:style>
    <style:style style:name="TableCell114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51" style:parent-style-name="Normal" style:family="paragraph">
      <style:paragraph-properties style:vertical-align="middle" fo:margin-left="0.0972in">
        <style:tab-stops/>
      </style:paragraph-properties>
      <style:text-properties fo:hyphenate="false"/>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style:text-position="super 68.1%"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ableCell115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60" style:parent-style-name="Normal" style:family="paragraph">
      <style:paragraph-properties style:vertical-align="middle"/>
      <style:text-properties fo:color="#000000" fo:font-size="11pt" style:font-size-asian="11pt" style:font-size-complex="11pt" fo:hyphenate="false"/>
    </style:style>
    <style:style style:name="TableRow1161" style:family="table-row">
      <style:table-row-properties style:min-row-height="0.0138in" style:use-optimal-row-height="false"/>
    </style:style>
    <style:style style:name="TableCell1162" style:family="table-cell">
      <style:table-cell-properties fo:border="0.0069in solid #000000" fo:padding-top="0.0395in" fo:padding-left="0.075in" fo:padding-bottom="0.0395in" fo:padding-right="0.075in"/>
    </style:style>
    <style:style style:name="P1163" style:parent-style-name="Normal" style:family="paragraph">
      <style:paragraph-properties style:vertical-align="middle"/>
      <style:text-properties fo:color="#000000" fo:font-size="11pt" style:font-size-asian="11pt" style:font-size-complex="11pt" fo:hyphenate="false"/>
    </style:style>
    <style:style style:name="P1164" style:parent-style-name="Normal" style:family="paragraph">
      <style:paragraph-properties style:vertical-align="middle"/>
      <style:text-properties fo:color="#000000" fo:font-size="11pt" style:font-size-asian="11pt" style:font-size-complex="11pt" fo:hyphenate="false"/>
    </style:style>
    <style:style style:name="P1165" style:parent-style-name="Normal" style:family="paragraph">
      <style:paragraph-properties style:vertical-align="middle"/>
      <style:text-properties fo:hyphenate="false"/>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style:text-position="super 68.1%"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style:vertical-align="middle"/>
      <style:text-properties fo:hyphenate="false"/>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style:text-position="super 68.1%"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style:text-position="super 68.1%" fo:font-size="11pt" style:font-size-asian="11pt" style:font-size-complex="11pt"/>
    </style:style>
    <style:style style:name="P1175" style:parent-style-name="Normal" style:family="paragraph">
      <style:paragraph-properties style:vertical-align="middle"/>
      <style:text-properties fo:color="#000000" fo:font-size="11pt" style:font-size-asian="11pt" style:font-size-complex="11pt" fo:hyphenate="false"/>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style:vertical-align="middle"/>
      <style:text-properties fo:color="#000000" fo:font-size="11pt" style:font-size-asian="11pt" style:font-size-complex="11pt" fo:hyphenate="false"/>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style:vertical-align="middle"/>
      <style:text-properties fo:color="#000000" fo:font-size="11pt" style:font-size-asian="11pt" style:font-size-complex="11pt" fo:hyphenate="false"/>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paragraph-properties style:vertical-align="middle"/>
      <style:text-properties fo:color="#000000" fo:font-size="11pt" style:font-size-asian="11pt" style:font-size-complex="11pt" fo:hyphenate="false"/>
    </style:style>
    <style:style style:name="TableRow1182" style:family="table-row">
      <style:table-row-properties style:min-row-height="0.0138in" style:use-optimal-row-height="false"/>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style:vertical-align="middle"/>
      <style:text-properties fo:color="#000000" fo:font-size="11pt" style:font-size-asian="11pt" style:font-size-complex="11pt" fo:hyphenate="false"/>
    </style:style>
    <style:style style:name="P1185" style:parent-style-name="Normal" style:family="paragraph">
      <style:paragraph-properties style:vertical-align="middle"/>
      <style:text-properties fo:hyphenate="false"/>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style:text-position="super 68.1%" fo:font-size="11pt" style:font-size-asian="11pt" style:font-size-complex="11pt"/>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style:vertical-align="middle"/>
      <style:text-properties fo:font-size="11pt" style:font-size-asian="11pt" style:font-size-complex="11pt"/>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style:vertical-align="middle" fo:margin-left="0.0041in">
        <style:tab-stops/>
      </style:paragraph-properties>
      <style:text-properties fo:hyphenate="false"/>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center" style:vertical-align="middle"/>
      <style:text-properties fo:color="#000000" fo:hyphenate="false"/>
    </style:style>
    <style:style style:name="P1194" style:parent-style-name="Normal" style:family="paragraph">
      <style:paragraph-properties fo:text-align="center" style:vertical-align="middle"/>
      <style:text-properties fo:hyphenate="false"/>
    </style:style>
    <style:style style:name="T1195" style:parent-style-name="DefaultParagraphFont" style:family="text">
      <style:text-properties fo:color="#000000"/>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T1198" style:parent-style-name="DefaultParagraphFont" style:family="text">
      <style:text-properties style:text-position="super 60%"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text-position="super 60%"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text-position="super 60%"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style>
  </office:automatic-styles>
  <office:body>
    <office:text text:use-soft-page-breaks="true">
      <text:p text:style-name="P1"><text:span text:style-name="T4"/><text:span text:style-name="T5">VALSTYBINĖS ATOMINĖS ENERGETIKOS SAUGOS INSPEKCIJOS VIRŠININKO</text:span></text:p>
      <text:p text:style-name="P6">Į S A K Y M A S</text:p>
      <text:p text:style-name="P7"/>
      <text:p text:style-name="P8"><text:span text:style-name="T9">DĖL BRANDUOLINĖS SAUGOS REIkaLAVIMŲ BSR-1.6.1-2012 „BRANDUOLINĖS ENERGETIKOS OBJEKTŲ, BRANDUOLINIŲ ir branduolinio kuro ciklo MEDŽIAGŲ FIZINĖ SAUGA“ PATVIRTINIMO</text:span></text:p>
      <text:p text:style-name="P10"/>
      <text:p text:style-name="P11">2012 m. balandžio 4 d. Nr. 22.3-37</text:p>
      <text:p text:style-name="P12">Vilnius</text:p>
      <text:p text:style-name="P13"/>
      <text:p text:style-name="P14"/>
      <text:p text:style-name="P15"><text:span text:style-name="T16">Vadovaudamasis Lietuvos Respublikos branduolinės energijos įstatymo (Žin., 1996, Nr.<text:s/></text:span><text:a xlink:href="https://www.e-tar.lt/portal/lt/legalAct/TAR.6286F15970B3" office:target-frame-name="_blank" xlink:show="new"><text:span text:style-name="T17">119-2771</text:span></text:a><text:span text:style-name="T18">; 2011, Nr.<text:s/></text:span><text:a xlink:href="https://www.e-tar.lt/portal/lt/legalAct/TAR.6DED3E902AB3" office:target-frame-name="_blank" xlink:show="new"><text:span text:style-name="T19">91-4314</text:span></text:a><text:span text:style-name="T20">) 22 straipsnio 1 dalies 3 punktu, 34 straipsniu, 35 straipsnio 3 dalimi, Lietuvos Respublikos branduolinės saugos įstatymo (Žin., 2011, Nr.<text:s/></text:span><text:a xlink:href="https://www.e-tar.lt/portal/lt/legalAct/TAR.424F7C72601E" office:target-frame-name="_blank" xlink:show="new"><text:span text:style-name="T21">91-4316</text:span></text:a><text:span text:style-name="T22">) 11 straipsnio 1 punktu ir 21 straipsnio 3 ir 8 dalimis, Lietuvos Respublikos Vyriausybės 2011 m. rugsėjo 21 d. nutarimo Nr. 1103 „Dėl įgaliojimų suteikimo įgyvendinant Lietuvos Respublikos branduolinės energijos įstatymą ir Lietuvos Respublikos radioaktyviųjų atliekų tvarkymo įstatymą“ (Žin., 2011, Nr.<text:s/></text:span><text:a xlink:href="https://www.e-tar.lt/portal/lt/legalAct/TAR.5A33E7B806EA" office:target-frame-name="_blank" xlink:show="new"><text:span text:style-name="T23">118-5548</text:span></text:a><text:span text:style-name="T24">) 1.2.1 ir 1.2.2 punktais:</text:span></text:p>
      <text:p text:style-name="P25"><text:span text:style-name="T26">1</text:span><text:span text:style-name="T27">. T v i r t i n u Branduolinės saugos reikalavimus BSR-1.6.1-2012 „Branduolinės energetikos objektų, branduolinių ir branduolinio kuro ciklo medžiagų fizinė sauga“ (pridedama).</text:span></text:p>
      <text:p text:style-name="P28"><text:span text:style-name="T29">2</text:span><text:span text:style-name="T30">. P r i p a ž į s t u netekusiais galios:</text:span></text:p>
      <text:p text:style-name="P31"><text:span text:style-name="T32">2.1</text:span><text:span text:style-name="T33">. Valstybinės atominės energetikos saugos inspekcijos viršininko 2005 m. birželio 13 d. įsakymą Nr. 22.3-28 „Dėl Branduolinės energetikos objektų ir branduolinių medžiagų fizinės saugos bendrųjų reikalavimų patvirtinimo“ (Žin., 2005, Nr.<text:s/></text:span><text:a xlink:href="https://www.e-tar.lt/portal/lt/legalAct/TAR.E9237F296F87" office:target-frame-name="_blank" xlink:show="new"><text:span text:style-name="T34">75-2737</text:span></text:a><text:span text:style-name="T35">);</text:span></text:p>
      <text:p text:style-name="P36"><text:span text:style-name="T37">2.2</text:span><text:span text:style-name="T38">. Valstybinės atominės energetikos saugos inspekcijos viršininko 2009 m. kovo 25 d. įsakymą Nr. 22.3-34 „Dėl Valstybinės atominės energetikos saugos inspekcijos viršininko 2005 m. birželio 13 d. įsakymo Nr. 22.3-38 „Dėl<text:s/></text:span><text:span text:style-name="T39">b</text:span><text:span text:style-name="T40">randuolinės energetikos objektų ir branduolinių medžiagų fizinės saugos bendrųjų reikalavimų patvirtinimo“ pakeitimo“ (Žin., 2009, Nr.<text:s/></text:span><text:a xlink:href="https://www.e-tar.lt/portal/lt/legalAct/TAR.12636CF7703D" office:target-frame-name="_blank" xlink:show="new"><text:span text:style-name="T41">37-1428</text:span></text:a><text:span text:style-name="T42">).</text:span></text:p>
      <text:p text:style-name="P43"/>
      <text:p text:style-name="P44"/>
      <text:p text:style-name="P45"/>
      <text:p text:style-name="P46">Viršininkas<text:s/><text:tab/>Michail Demčenko</text:p>
      <text:p text:style-name="P47"/>
      <text:p text:style-name="P48">SUDERINTA</text:p>
      <text:p text:style-name="P49">Lietuvos Respublikos valstybės saugumo</text:p>
      <text:p text:style-name="P50">departamento 2012-01-30 raštu Nr. (75)-18-224</text:p>
      <text:p text:style-name="P51"/>
      <text:p text:style-name="P52">SUDERINTA<text:s/></text:p>
      <text:p text:style-name="P53">Lietuvos Respublikos vidaus reikalų<text:s/></text:p>
      <text:p text:style-name="P54">ministerijos 2012-02-13 raštu Nr. 1D-1048(3)</text:p>
      <text:p text:style-name="P55"/>
      <text:p text:style-name="P56">SUDERINTA</text:p>
      <text:p text:style-name="P57">Lietuvos Respublikos krašto apsaugos</text:p>
      <text:p text:style-name="P58"><text:span text:style-name="T59">ministerijos 2012-02-24 raštu Nr. 12-01-273</text:span></text:p>
      <text:soft-page-break/>
      <text:p text:style-name="P60"><text:span text:style-name="T61">PATVIRTINTA</text:span></text:p>
      <text:p text:style-name="P62">Valstybinės atominės energetikos<text:s/></text:p>
      <text:p text:style-name="P63">saugos inspekcijos viršininko<text:s/></text:p>
      <text:p text:style-name="P64">2012 m. balandžio 4 d. įsakymu Nr. 22.3-37</text:p>
      <text:p text:style-name="P65"/>
      <text:p text:style-name="P66"><text:span text:style-name="T67">BRANDUOLINĖS SAUGOS REIKALAVIMAI BSR-1.6.1-2012 BRANDUOLINĖS ENERGETIKOS OBJEKTŲ, BRANDUOLINIŲ ir branduolinio kuro ciklo MEDŽIAGŲ FIZINĖ SAUG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Branduolinės saugos reikalavimai BSR-1.6.1-2012 „Branduolinės energetikos objektų, branduolinių ir branduolinio kuro ciklo medžiagų fizinė sauga“ (toliau – Reikalavimai) nustato, kaip ir kokiomis priemonėmis pareiškėjai Lietuvos Respublikos branduolinės saugos įstatymo (Žin., 2011, Nr.<text:s/></text:span><text:a xlink:href="https://www.e-tar.lt/portal/lt/legalAct/TAR.424F7C72601E" office:target-frame-name="_blank" xlink:show="new"><text:span text:style-name="T77">91-4316</text:span></text:a><text:span text:style-name="T78">) 22 straipsnio 1 dalyje nurodytoms licencijoms gauti (toliau – pareiškėjas) arba šių licencijų (toliau – licencija) turėtojai privalo užtikrinti branduolinės energetikos objektų fizinę saugą, fizinę saugą įsigyjant, turint, naudojant ir vežant branduolines medžiagas Lietuvos Respublikos branduolinės saugos įstatymo 1 priede nustatytais kiekiais (toliau – branduolinės medžiagos) ir branduolinio kuro ciklo medžiagų fizinę saugą jas vežant. Šie Reikalavimai yra privalomi fiziniams asmenims, valstybės ir savivaldybių institucijoms ir įstaigoms ir kitiems juridiniams asmenims, užtikrinantiems ir (arba) dalyvaujantiems užtikrinant branduolinės energetikos objektų, branduolinių ir (arba) branduolinio kuro ciklo medžiagų fizinę saugą.</text:span></text:p>
      <text:p text:style-name="P79"><text:span text:style-name="T80">2</text:span><text:span text:style-name="T81">. Suderinus su<text:s/></text:span><text:span text:style-name="T82">Valstybine<text:s/></text:span><text:span text:style-name="T83">atominės energetikos saugos inspekcija (toliau – VATESI)</text:span><text:span text:style-name="T84">, šių Reikalavimų 16.2, 16.3, 18.3 ir 21 punktai gali būti netaikomi branduolinės energetikos objektui, kuriame branduolinė energija nenaudojama elektros ir šilumos energijos gamybai ir kuriame nėra ypač svarbių įrenginių. Teikiant prašymą netaikyti šių Reikalavimų 16.2, 16.3, 18.3 ir 21 punktų, pareiškėjas ar licencijos turėtojas turi pagrįsti, kad esamomis ar planuojamomis fizinės saugos organizacinėmis ar techninėmis priemonėmis fizinės saugos tikslai bus pasiekti. Sprendimą dėl aukščiau nurodytų punktų netaikymo priima VATESI viršininkas per Lietuvos Respublikos branduolinės saugos įstatymo 34 straipsnyje nustatytus terminus.</text:span></text:p>
      <text:p text:style-name="P85"/>
      <text:p text:style-name="P86"><text:span text:style-name="T87">II</text:span><text:span text:style-name="T88">.<text:s/></text:span><text:span text:style-name="T89">NUORODOS</text:span></text:p>
      <text:p text:style-name="P90"/>
      <text:p text:style-name="P91"><text:span text:style-name="T92">3</text:span><text:span text:style-name="T93">. Reikalavimuose pateiktos nuorodos į šiuos teisės aktus:</text:span></text:p>
      <text:p text:style-name="P94"><text:span text:style-name="T95">3.1</text:span><text:span text:style-name="T96">. Lietuvos Respublikos branduolinės saugos įstatymas;</text:span></text:p>
      <text:p text:style-name="P97"><text:span text:style-name="T98">3.2</text:span><text:span text:style-name="T99">. Lietuvos Respublikos branduolinės energijos įstatymas (Žin., 1996, Nr.<text:s/></text:span><text:a xlink:href="https://www.e-tar.lt/portal/lt/legalAct/TAR.6286F15970B3" office:target-frame-name="_blank" xlink:show="new"><text:span text:style-name="T100">119-2771</text:span></text:a><text:span text:style-name="T101">; 2011, Nr.<text:s/></text:span><text:a xlink:href="https://www.e-tar.lt/portal/lt/legalAct/TAR.6DED3E902AB3" office:target-frame-name="_blank" xlink:show="new"><text:span text:style-name="T102">91-4314</text:span></text:a><text:span text:style-name="T103">);</text:span></text:p>
      <text:p text:style-name="P104"><text:span text:style-name="T105">3.3</text:span><text:span text:style-name="T106">. Lietuvos Respublikos radiacinės saugos įstatymas (Žin., 1999, Nr.<text:s/></text:span><text:a xlink:href="https://www.e-tar.lt/portal/lt/legalAct/TAR.7083DB116A2E" office:target-frame-name="_blank" xlink:show="new"><text:span text:style-name="T107">11-239</text:span></text:a><text:span text:style-name="T108">);</text:span></text:p>
      <text:p text:style-name="P109"><text:span text:style-name="T110">3.4</text:span><text:span text:style-name="T111">. Lietuvos Respublikos radioaktyviųjų atliekų tvarkymo įstatymas (Žin., 1999, Nr.<text:s/></text:span><text:a xlink:href="https://www.e-tar.lt/portal/lt/legalAct/TAR.951DF53F837F" office:target-frame-name="_blank" xlink:show="new"><text:span text:style-name="T112">50-1600</text:span></text:a><text:span text:style-name="T113">; 2011, Nr. 91-4318);</text:span></text:p>
      <text:p text:style-name="P114"><text:span text:style-name="T115">3.5</text:span><text:span text:style-name="T116">. Lietuvos Respublikos civilinės saugos įstatymas (Žin., 1998, Nr.<text:s/></text:span><text:a xlink:href="https://www.e-tar.lt/portal/lt/legalAct/TAR.C15592B096FA" office:target-frame-name="_blank" xlink:show="new"><text:span text:style-name="T117">115-3230</text:span></text:a><text:span text:style-name="T118">; 2009, Nr.<text:s/></text:span><text:a xlink:href="https://www.e-tar.lt/portal/lt/legalAct/TAR.82ED30165077" office:target-frame-name="_blank" xlink:show="new"><text:span text:style-name="T119">159-7207</text:span></text:a><text:span text:style-name="T120">);</text:span></text:p>
      <text:p text:style-name="P121"><text:span text:style-name="T122">3.6</text:span><text:span text:style-name="T123">. Lietuvos Respublikos valstybės ir tarnybos paslapčių įstatymas (Žin., 1999, Nr.<text:s/></text:span><text:a xlink:href="https://www.e-tar.lt/portal/lt/legalAct/TAR.F4CA26A706AF" office:target-frame-name="_blank" xlink:show="new"><text:span text:style-name="T124">105-3019</text:span></text:a><text:span text:style-name="T125">; 2004, Nr.<text:s/></text:span><text:a xlink:href="https://www.e-tar.lt/portal/lt/legalAct/TAR.83D9F662C0E4" office:target-frame-name="_blank" xlink:show="new"><text:span text:style-name="T126">4-29</text:span></text:a><text:span text:style-name="T127">);</text:span></text:p>
      <text:p text:style-name="P128"><text:span text:style-name="T129">3.7</text:span><text:span text:style-name="T130">. Branduolinės saugos reikalavimai BSR-1.1.1-2011 „Branduolinės saugos reikalavimų ir branduolinės saugos taisyklių rengimo tvarkos aprašas“, patvirtinti VATESI viršininko 2009 m. birželio 15 d. įsakymu Nr. 22.3-58 (Žin., 2009, Nr.<text:s/></text:span><text:a xlink:href="https://www.e-tar.lt/portal/lt/legalAct/TAR.794BCCD56751" office:target-frame-name="_blank" xlink:show="new"><text:span text:style-name="T131">74-3052</text:span></text:a><text:span text:style-name="T132">; 2011, Nr. 107-5082);</text:span></text:p>
      <text:p text:style-name="P133"><text:span text:style-name="T134">3.8</text:span><text:span text:style-name="T135">. Branduolinės saugos reikalavimai BSR-1.4.1-2010 „Vadybos sistemos reikalavimai“, patvirtinti VATESI viršininko 2010 m. birželio 21 d. įsakymu Nr. 22.3-56 (Žin., 2010, Nr.<text:s/></text:span><text:a xlink:href="https://www.e-tar.lt/portal/lt/legalAct/TAR.4307CFE9EAE0" office:target-frame-name="_blank" xlink:show="new"><text:span text:style-name="T136">75-3852</text:span></text:a><text:span text:style-name="T137">);</text:span></text:p>
      <text:p text:style-name="P138"><text:span text:style-name="T139">3.9</text:span><text:span text:style-name="T140">. Branduolinės saugos reikalavimai BSR-2.1.2-2010 „Bendrieji atominių elektrinių su RBMK-1500 tipo reaktoriais saugos užtikrinimo reikalavimai“, patvirtinti VATESI viršininko 2010 m. vasario 5 d. įsakymu Nr. 22.3-16 (Žin., 2010, Nr.<text:s/></text:span><text:a xlink:href="https://www.e-tar.lt/portal/lt/legalAct/TAR.0ACA1191C189" office:target-frame-name="_blank" xlink:show="new"><text:span text:style-name="T141">20-961</text:span></text:a><text:span text:style-name="T142">);</text:span></text:p>
      <text:p text:style-name="P143"><text:span text:style-name="T144">3.10</text:span><text:span text:style-name="T145">. Branduolinės saugos reikalavimai BSR-1.8.1-2010 „Informavimo apie neįprastus įvykius atominėse elektrinėse reikalavimai“, patvirtinti VATESI viršininko 2010 m. liepos 30 d. įsakymu Nr. 22.3-60 (Žin., 2010, Nr.<text:s/></text:span><text:a xlink:href="https://www.e-tar.lt/portal/lt/legalAct/TAR.7D9C38E75F25" office:target-frame-name="_blank" xlink:show="new"><text:span text:style-name="T146">94-4975</text:span></text:a><text:span text:style-name="T147">);</text:span></text:p>
      <text:p text:style-name="P148"><text:span text:style-name="T149">3.11</text:span><text:span text:style-name="T150">. Keitimosi informacija apie ekstremalią situaciją ar ekstremalų įvykį tvarkos aprašas, patvirtintas Lietuvos Respublikos vidaus reikalų ministro 2007 m. kovo 30 d. įsakymu Nr. 1V-114 (Žin., 2007, Nr.<text:s/></text:span><text:a xlink:href="https://www.e-tar.lt/portal/lt/legalAct/TAR.A425312B4034" office:target-frame-name="_blank" xlink:show="new"><text:span text:style-name="T151">40-1515</text:span></text:a><text:span text:style-name="T152">; 2010, Nr.<text:s/></text:span><text:a xlink:href="https://www.e-tar.lt/portal/lt/legalAct/TAR.2D17D94B8C11" office:target-frame-name="_blank" xlink:show="new"><text:span text:style-name="T153">94-4963</text:span></text:a><text:span text:style-name="T154">);</text:span></text:p>
      <text:p text:style-name="P155"><text:span text:style-name="T156">3.12</text:span><text:span text:style-name="T157">. Sprogimo ir lėktuvo kritimo poveikio branduolinės energetikos objektams analizės reikalavimai, P-2005-02, patvirtinti VATESI viršininko 2005 m. gruodžio 30 d. įsakymu Nr. 22.3-72 (Žin., 2006, Nr.<text:s/></text:span><text:a xlink:href="https://www.e-tar.lt/portal/lt/legalAct/TAR.916D72C070A7" office:target-frame-name="_blank" xlink:show="new"><text:span text:style-name="T158">18-654</text:span></text:a><text:span text:style-name="T159">).</text:span></text:p>
      <text:p text:style-name="P160"/>
      <text:p text:style-name="P161"><text:span text:style-name="T162">III</text:span><text:span text:style-name="T163">.<text:s/></text:span><text:span text:style-name="T164">SĄVOKOS</text:span></text:p>
      <text:p text:style-name="P165"/>
      <text:p text:style-name="P166"><text:span text:style-name="T167">4</text:span><text:span text:style-name="T168">. Šiuose Reikalavimuose vartojamos sąvokos:</text:span></text:p>
      <text:p text:style-name="P169"><text:span text:style-name="T170">Apsaugos punktas<text:s/></text:span><text:span text:style-name="T171">– patalpa ar patalpos, kuriose įrengtos specializuotos darbo vietos ir telekomunikacijų infrastruktūra fizinei saugai užtikrinti, registruojami, kontroliuojami ir įvertinami signalizacijos suveikimo signalai, palaikomas abipusis ryšys su reagavimo pajėgomis ir, esant būtinybei, su kitais fizinės saugos sistemos darbuotojais.</text:span></text:p>
      <text:p text:style-name="P172"><text:span text:style-name="T173">Fizinės saugos sistema</text:span><text:span text:style-name="T174"><text:s/>– visuma organizacinių ir techninių priemonių, skirtų branduolinės energetikos objektui, branduolinėms ir (arba) branduolinio kuro ciklo medžiagoms apsaugoti nuo neteisėtos veikos.</text:span></text:p>
      <text:p text:style-name="P175"><text:span text:style-name="T176">Fizinės saugos sistemos darbuotojas<text:s/></text:span><text:span text:style-name="T177">– asmuo, kurio pagrindinės pareigos yra branduolinės energetikos objekto, branduolinių ir (arba) branduolinio kuro ciklo medžiagų fizinės saugos užtikrinimas.</text:span></text:p>
      <text:p text:style-name="P178"><text:span text:style-name="T179">Fizinis barjeras<text:s/></text:span><text:span text:style-name="T180">– tinklinė ar aklina tvora, pastato sienos, lubos ar grindys, pagamintos iš akmens, plytų, šlakbetonio blokų, betono, plieno ar panašių medžiagų, arba panašios konstrukcijos sienos (ne pastato dalys), arba bet kokia kita fizinė užtvara, sukonstruota taip ir iš tokių medžiagų, kad pažeidėjai būtų užlaikomi maksimaliai.</text:span></text:p>
      <text:p text:style-name="P181"><text:span text:style-name="T182">Ginkluota palyda<text:s/></text:span><text:span text:style-name="T183">– ginkluotas asmuo ar jų grupė, kurie<text:s/></text:span><text:span text:style-name="T184">yra tinkamai parengti ir kurių pagrindinė užduotis yra užtikrinti<text:s/></text:span><text:span text:style-name="T185">vežamų<text:s/></text:span><text:span text:style-name="T186">per Lietuvos Respublikos teritoriją<text:s/></text:span><text:span text:style-name="T187">branduolinių ir<text:s/></text:span><text:span text:style-name="T188">(arba)<text:s/></text:span><text:span text:style-name="T189">branduolinio kuro ciklo medžiagų krovinių apsaugą.</text:span></text:p>
      <text:p text:style-name="P190"><text:span text:style-name="T191">Izoliuojančioji teritorija<text:s/></text:span><text:span text:style-name="T192">– nuo saugomos zonos perimetro į vidų fiziniais barjerais apjuosta teritorija, kurioje turi būti įrengtos vaizdo stebėjimo ir signalizacijos sistemos, skirtos ten patekusiems asmenims ar kitiems objektams aptikti. Izoliuojančioji teritorija yra saugomos zonos dalis.</text:span></text:p>
      <text:p text:style-name="P193"><text:span text:style-name="T194">Ypač svarbi zona</text:span><text:span text:style-name="T195"><text:s/>– branduolinės energetikos objekto apsaugos zona, kurioje sumontuoti ypač svarbūs įrenginiai.</text:span></text:p>
      <text:p text:style-name="P196"><text:span text:style-name="T197">Ypač svarbūs įrenginiai<text:s/></text:span><text:span text:style-name="T198">– saugai svarbios branduolinės energetikos objekto konstrukcijos, sistemos ir komponentai, su kuriais atlikus neteisėtą veiką branduolinės energetikos objekte gali būti tiesiogiai sukelta branduolinė arba radiologinė avarija, per kurią galima metinė efektinė dozė viršytų 10 milisivertų (mSv) gyventojams ir 100 milisivertų (mSv) darbuotojams.</text:span></text:p>
      <text:p text:style-name="P199"><text:span text:style-name="T200">Kontrolinė</text:span><text:span text:style-name="T201"><text:s/>– vieta, kurioje tikrinami įeinantys ir išeinantys asmenys, įvažiuojančios ir išvažiuojančios transporto priemonės, taip pat gabenami daiktai ir<text:s/></text:span><text:span text:style-name="T202">branduolinių ir<text:s/></text:span><text:span text:style-name="T203">(arba)<text:s/></text:span><text:span text:style-name="T204">branduolinio kuro ciklo medžiagų</text:span><text:span text:style-name="T205"><text:s/>kroviniai.</text:span></text:p>
      <text:p text:style-name="P206"><text:span text:style-name="T207">Lankytojai<text:s/></text:span><text:span text:style-name="T208">– visi asmenys, teisėtai patenkantys į branduolinės energetikos objektą ar su branduolinėmis ir (arba) branduolinio kuro ciklo medžiagomis susijusią veiką vykdančio asmens patalpas, teritoriją ar<text:s/></text:span><text:span text:style-name="T209">branduolinių ir<text:s/></text:span><text:span text:style-name="T210">(arba)<text:s/></text:span><text:span text:style-name="T211">branduolinio kuro ciklo medžiagų</text:span><text:span text:style-name="T212"><text:s/>krovinį vežančią transporto priemonę, išskyrus licencijos turėtojo, rangovo (subrangovo), tiekėjo (subtiekėjo) darbuotojus, fizinės saugos sistemos darbuotojus, avarinių tarnybų, valstybinį<text:s/></text:span><text:soft-page-break/><text:span text:style-name="T213">reglamentavimą ir priežiūrą vykdančių institucijų darbuotojus ir jų pasitelktų organizacijų specialistus ir ekspertus, atliekančius savo tarnybines pareigas.</text:span></text:p>
      <text:p text:style-name="P214"><text:span text:style-name="T215">Neteisėta veika</text:span><text:span text:style-name="T216"><text:s/>– veika, kurią atliekant ar kurios sąmoningai neatliekant yra užvaldomos ir (arba) panaudojamos branduolinės, branduolinio kuro ciklo ar kitos radioaktyviosios medžiagos, be leidimo patenkama į branduolinės energetikos objektą ar transporto priemonę, kurioje yra<text:s/></text:span><text:span text:style-name="T217">branduolinių ir<text:s/></text:span><text:span text:style-name="T218">(arba)<text:s/></text:span><text:span text:style-name="T219">branduolinio kuro ciklo medžiagų</text:span><text:span text:style-name="T220"><text:s/>krovinys, arba šis objektas ar transporto priemonė yra užvaldomi, tyčia pažeidžiamos saugai svarbios branduolinės energetikos objekto konstrukcijos, sistemos ir komponentai ar kitaip sutrikdomas normalus branduolinės energetikos objekto eksploatavimas, tyčia pažeidžiama fizinės saugos sistema, bei bandymas tokią veiką atlikti.</text:span></text:p>
      <text:p text:style-name="P221"><text:span text:style-name="T222">Normalus branduolinės energetikos objekto eksploatavimas</text:span><text:span text:style-name="T223"><text:s/>– branduolinės energetikos objekto eksploatavimas, atitinkantis projekto dokumentuose nustatytas eksploatavimo ribas ir sąlygas.</text:span></text:p>
      <text:p text:style-name="P224"><text:span text:style-name="T225">Lankytojų palyda<text:s/></text:span><text:span text:style-name="T226">– licencijos turėtojo darbuotojai ar fizinės saugos sistemos darbuotojai, kuriems paskirta lydėti lankytojus.</text:span></text:p>
      <text:p text:style-name="P227"><text:span text:style-name="T228">Perimetras<text:s/></text:span><text:span text:style-name="T229">– branduolinės energetikos objekto apsaugos zonos išorinė riba.</text:span></text:p>
      <text:p text:style-name="P230"><text:span text:style-name="T231">Rangovas</text:span><text:span text:style-name="T232"><text:s/>– juridinis ar fizinis asmuo, su kuriuo yra sudarytas darbų ar paslaugų pirkimo sandoris.</text:span></text:p>
      <text:p text:style-name="P233"><text:span text:style-name="T234">Reagavimo pajėgos<text:s/></text:span><text:span text:style-name="T235">– branduolinės energetikos objekte ar su branduolinėmis ir (arba) branduolinio kuro ciklo medžiagomis susijusią veiklą vykdančio asmens patalpose, teritorijoje ar transporto priemonėse esančios ar vidaus<text:s/></text:span><text:span text:style-name="T236">reikalų statutinių įstaigų pajėgos, kitos pajėgos ar institucijos, kurios įstatymų nustatyta tvarka ir atvejais gali būti pasitelktos, siekiant užkirsti kelią neteisėtai veikai</text:span><text:span text:style-name="T237">.</text:span></text:p>
      <text:p text:style-name="P238"><text:span text:style-name="T239">Signalizacija<text:s/></text:span><text:span text:style-name="T240">– telekomunikacijų infrastruktūros techninė priemonė,<text:s/></text:span><text:span text:style-name="T241">skirta neteisėtai veikai</text:span><text:span text:style-name="T242"><text:s/>aptikti<text:s/></text:span><text:span text:style-name="T243">ir garsiniu ir (arba) vaizdiniu signalu apie<text:s/></text:span><text:span text:style-name="T244">tai pranešti fizinės saugos sistemos darbuotojams ir, esant būtinybei, kitiems licencijos turėtojo darbuotojams.</text:span></text:p>
      <text:p text:style-name="P245"><text:span text:style-name="T246">Subrangovas</text:span><text:span text:style-name="T247"><text:s/>– darbų ar paslaugų pirkimo sandorio daliai vykdyti rangovo pasitelktas kitas asmuo.</text:span></text:p>
      <text:p text:style-name="P248"><text:span text:style-name="T249">Subtiekėjas</text:span><text:span text:style-name="T250"><text:s/>– prekių pirkimo sandorio daliai vykdyti tiekėjo pasitelktas kitas asmuo.</text:span></text:p>
      <text:p text:style-name="P251"><text:span text:style-name="T252">Svarbūs įrenginiai<text:s/></text:span><text:span text:style-name="T253">– saugai svarbios branduolinės energetikos objekto konstrukcijos, sistemos ir komponentai, su kuriais atlikus neteisėtą veiką branduolinės energetikos objekte gali būti sukeltas branduolinis arba radiologinis incidentas, per kurį galima metinė efektinė dozė viršytų 0,2 milisivertų (mSv) gyventojams ar 50 milisivertų (mSv) darbuotojams.</text:span></text:p>
      <text:p text:style-name="P254"><text:span text:style-name="T255">Tiekėjas</text:span><text:span text:style-name="T256"><text:s/>– juridinis ar fizinis asmuo, su kuriuo yra sudarytas prekių pirkimo sandoris.</text:span></text:p>
      <text:p text:style-name="P257"><text:span text:style-name="T258">Transportavimo kontrolės centras</text:span><text:span text:style-name="T259"><text:s/>– branduolinių ir (arba) branduolinio kuro ciklo medžiagų krovinio siuntėjo ar gavėjo steigiamas veiksmų kontrolės centras, kuris palaiko ryšį su ginkluota palyda, nuolat stebi krovinio judėjimą ir gauna pranešimus apie užpuolimus ar neteisėto užvaldymo ir (arba) panaudojimo atvejus, perduoda juos valstybinį reglamentavimą ir priežiūrą vykdančioms institucijoms ir gali koordinuoti reagavimo pajėgų veiksmus.</text:span></text:p>
      <text:p text:style-name="P260"><text:span text:style-name="T261">Vidinė zona</text:span><text:span text:style-name="T262"><text:s/>– branduolinės energetikos objekto apsaugos zona, kurioje sumontuoti svarbūs įrenginiai.</text:span></text:p>
      <text:p text:style-name="P263"><text:span text:style-name="T264">5</text:span><text:span text:style-name="T265">. Kitos šiuose Reikalavimuose vartojamos sąvokos atitinka šių Reikalavimų 3.1, 3.2, 3.3, 3.4, 3.5, 3.6, 3.7 ir 3.8 punktuose nurodytuose teisės aktuose apibrėžtas sąvokas.</text:span></text:p>
      <text:p text:style-name="P266"/>
      <text:p text:style-name="P267"><text:span text:style-name="T268">IV</text:span><text:span text:style-name="T269">.<text:s/></text:span><text:span text:style-name="T270">FIZINĖS SAUGOS TIKSLAI IR ORGANIZAVIMAS</text:span></text:p>
      <text:p text:style-name="P271"/>
      <text:p text:style-name="P272"><text:span text:style-name="T273">6</text:span><text:span text:style-name="T274">. Fizinės saugos tikslai nustatyti<text:s/></text:span><text:span text:style-name="T275">Lietuvos Respublikos b</text:span><text:span text:style-name="T276">randuolinės energijos įstatymo 33 straipsnyje.</text:span></text:p>
      <text:p text:style-name="P277"><text:span text:style-name="T278">7</text:span><text:span text:style-name="T279">. Fizinės saugos esminiai principai:</text:span></text:p>
      <text:p text:style-name="P280"><text:span text:style-name="T281">7.1</text:span><text:span text:style-name="T282">. privaloma skirti tinkamą dėmesį fizinės saugos kultūrai, jos vystymui ir palaikymui kaip būtiną faktorių užtikrinant efektyvų fizinės saugos tikslų įgyvendinimą;</text:span></text:p>
      <text:p text:style-name="P283"><text:span text:style-name="T284">7.2</text:span><text:span text:style-name="T285">. reikalavimai fizinei saugai yra diferencijuoti, atsižvelgiant į numatomą grėsmę,<text:s/></text:span><text:soft-page-break/><text:span text:style-name="T286">branduolinių medžiagų kategorijas ir galimas pasekmes neteisėto branduolinių ir (arba) branduolinio kuro ciklo medžiagų užvaldymo ir (arba) panaudojimo atveju ir neteisėtos veikos branduolinės energetikos objekto, branduolinių ir (arba) branduolinio kuro ciklo medžiagų atžvilgiu atveju;</text:span></text:p>
      <text:p text:style-name="P287"><text:span text:style-name="T288">7.3</text:span><text:span text:style-name="T289">. organizuojant ir užtikrinant branduolinės energetikos objekto, branduolinių ir (arba) branduolinio kuro ciklo medžiagų fizinę saugą privaloma vadovautis „apsaugos gilyn“ principu, tai yra, kelių fizinės saugos lygmenų sukūrimu.</text:span></text:p>
      <text:p text:style-name="P290"><text:span text:style-name="T291">8</text:span><text:span text:style-name="T292">. Fizinės saugos sistema:</text:span></text:p>
      <text:p text:style-name="P293"><text:span text:style-name="T294">8.1</text:span><text:span text:style-name="T295">. pareiškėjas ar licencijos turėtojas atsako už fizinės saugos sistemos sukūrimą, įdiegimą bei tinkamą jos veikimą;</text:span></text:p>
      <text:p text:style-name="P296"><text:span text:style-name="T297">8.2</text:span><text:span text:style-name="T298">. fizinės saugos sistemą sudaro organizacinės ir techninės priemonės, skirtos įgyvendinti fizinei saugai keliamus tikslus;</text:span></text:p>
      <text:p text:style-name="P299"><text:span text:style-name="T300">8.3</text:span><text:span text:style-name="T301">. suprojektuota ir įdiegta fizinės saugos sistema turi užkirsti kelią numatomos grėsmės dokumente numatytiems užpuolikams ir jų ketinimams;</text:span></text:p>
      <text:p text:style-name="P302"><text:span text:style-name="T303">8.4</text:span><text:span text:style-name="T304">. pareiškėjas ar licencijos turėtojas turi užtikrinti, kad fizinės saugos sistema atitiktų valstybinį reglamentavimą ir priežiūrą vykdančių institucijų patvirtintus branduolinės, techninės, radiacinės, darbų saugos, priešgaisrinės saugos ir civilinės saugos reikalavimus;</text:span></text:p>
      <text:p text:style-name="P305"><text:span text:style-name="T306">8.5</text:span><text:span text:style-name="T307">. ekstremaliųjų situacijų atveju fizinei saugai užtikrinti teisės aktų nustatyta tvarka pasitelkiamos vidaus reikalų statutinių įstaigų pajėgos ir, esant būtinumui, Lietuvos kariuomenės vienetai.</text:span></text:p>
      <text:p text:style-name="P308"><text:span text:style-name="T309">9</text:span><text:span text:style-name="T310">. Branduolinės energetikos objekto suskirstymas į branduolinės energetikos objekto apsaugos zonas (toliau – apsaugos zonos):</text:span></text:p>
      <text:p text:style-name="P311"><text:span text:style-name="T312">9.1</text:span><text:span text:style-name="T313">. prieš projektuojant branduolinės energetikos objekto fizinės saugos sistemą turi būti atlikta projektuojamo branduolinės energetikos objekto suskirstymo į apsaugos zonas analizė;</text:span></text:p>
      <text:p text:style-name="P314"><text:span text:style-name="T315">9.2</text:span><text:span text:style-name="T316">. branduolinės energetikos objekto suskirstymo į apsaugos zonas analizės metu, atsižvelgiant į branduolinės energetikos objekto charakteristikas, branduolinės energetikos objekte vykdomą ar planuojamą vykdyti veiklą ir numatomą grėsmę, turi būti įvertinta:</text:span></text:p>
      <text:p text:style-name="P317"><text:span text:style-name="T318">9.2.1</text:span><text:span text:style-name="T319">. pradiniai įvykiai, kurie netiesiogiai gali daryti įtaką metinės efektinės dozės gyventojams ar darbuotojams padidėjimui (pavyzdžiui, dėl neteisėtos veikos įvykęs pradinis įvykis, kuris gali būti saugai svarbaus branduolinės energetikos objekto konstrukcijos, sistemos ir komponento (toliau – saugai svarbūs BEO KSK) pažeidimo priežastimi, kai toks pažeidimas darys įtaką metinės efektinės dozės padidėjimui). Tokių įvykių nustatymui ir vertinimui turėtų būti taikoma deterministinės saugos ir (arba) tikimybinės saugos analizės;</text:span></text:p>
      <text:p text:style-name="P320"><text:span text:style-name="T321">9.2.2</text:span><text:span text:style-name="T322">. pradiniai įvykiai, kurie tiesiogiai, t. y. dėl išorinio energijos šaltinio panaudojimo (pavyzdžiui, sprogstamųjų medžiagų ar padegamojo užtaiso panaudojimo), gali daryti įtaką metinės efektinės dozės gyventojams ar darbuotojams padidėjimui (pavyzdžiui, naudojant sprogstamąsias medžiagas pažeisti branduolinį reaktorių, kai toks pažeidimas tiesiogiai darys įtaką metinės efektinės dozės padidėjimui);</text:span></text:p>
      <text:p text:style-name="P323"><text:span text:style-name="T324">9.2.3</text:span><text:span text:style-name="T325">. kurie saugai svarbūs BEO KSK turi būti priskirti svarbiems įrenginiams, o kurie – ypač svarbiems įrenginiams. Ypač svarbūs įrenginiai turi būti naudojami tik ypač svarbioje zonoje, svarbūs įrenginiai gali būti naudojami vidinėje arba ypač svarbioje zonoje;</text:span></text:p>
      <text:p text:style-name="P326"><text:span text:style-name="T327">9.3</text:span><text:span text:style-name="T328">. vertinant šių Reikalavimų 9.2.2 punkte numatytą išorinio energijos šaltinio poveikį, pareiškėjas ar licencijos turėtojas turi vadovautis šių Reikalavimų 3.12 punkte nurodytais reikalavimais;</text:span></text:p>
      <text:p text:style-name="P329"><text:span text:style-name="T330">9.4</text:span><text:span text:style-name="T331">. tuo atveju, kai branduolinės energetikos objektui yra taikomi šių Reikalavimų 3.9 punkte nurodyti reikalavimai, ypač svarbiems įrenginiams privalo būti priskirti 1 saugos klasės saugai svarbūs BEO KSK. Svarbiems įrenginiams gali būti priskirti 2 arba 3 saugos klasės saugai svarbūs BEO KSK;</text:span></text:p>
      <text:p text:style-name="P332"><text:span text:style-name="T333">9.5</text:span><text:span text:style-name="T334">. branduolinės energetikos objekto suskirstymo į apsaugos zonas analizėje turi būti įvardintos ir aiškiai apibrėžtos visos apsaugos zonos;</text:span></text:p>
      <text:p text:style-name="P335"><text:span text:style-name="T336">9.6</text:span><text:span text:style-name="T337">. periodiškai, bet ne rečiau kaip kas 3 metus po licencijos išdavimo, taip pat pasikeitus numatomai grėsmei, turi būti peržiūrėta ir atnaujinta branduolinės energetikos<text:s/></text:span><text:soft-page-break/><text:span text:style-name="T338">objekto suskirstymo į apsaugos zonas analizė;</text:span></text:p>
      <text:p text:style-name="P339"><text:span text:style-name="T340">9.7</text:span><text:span text:style-name="T341">. branduolinės energetikos objekto suskirstymo į apsaugos zonas analizė turi būti suderinta su VATESI. Sprendimą dėl derinimo priima VATESI viršininkas per Lietuvos Respublikos branduolinės saugos įstatymo 34 straipsnyje nustatytus terminus. Apie priimtą sprendimą pareiškėjas arba licencijos turėtojas informuojamas raštu. Jei priimamas sprendimas nesuderinti branduolinės energetikos objekto suskirstymo į apsaugos zonas analizės, šiame rašte nurodomi sprendimo motyvai. Jei priimamas sprendimas suderinti branduolinės energetikos objekto suskirstymo į apsaugos zonas analizę, rašte nurodoma, kad sprendimas dėl suderinimo bus atsiųstas atskiru raštu po to, kai teisės aktų nustatyta tvarka bus sumokėta valstybės rinkliava;</text:span></text:p>
      <text:p text:style-name="P342"><text:span text:style-name="T343">9.8</text:span><text:span text:style-name="T344">. suderinus branduolinės energetikos objekto suskirstymo į apsaugos zonas analizę, pareiškėjas ar licencijos turėtojas turi patvirtinti apsaugos zonų ir jas sudarančių patalpų sąrašą ir jį pateikti VATESI.</text:span></text:p>
      <text:p text:style-name="P345"><text:span text:style-name="T346">10</text:span><text:span text:style-name="T347">. Fizinės saugos užtikrinimo plano rengimas, peržiūra, atnaujinimas ir derinimas:</text:span></text:p>
      <text:p text:style-name="P348"><text:span text:style-name="T349">10.1</text:span><text:span text:style-name="T350">. turi būti parengtas fizinės saugos užtikrinimo planas, kuriame būtų aprašytos fizinės saugos užtikrinimo organizacinės ir techninės priemonės. Rengiant fizinės saugos užtikrinimo planą privaloma vadovautis VATESI viršininko nustatyta fizinės saugos užtikrinimo plano rengimo tvarka, kurioje yra nustatyta fizinės saugos užtikrinimo plano struktūra ir turinys;</text:span></text:p>
      <text:p text:style-name="P351"><text:span text:style-name="T352">10.2</text:span><text:span text:style-name="T353">. fizinės saugos užtikrinimo planas turi būti peržiūrimas ir atnaujinamas vadovaujantis<text:s/></text:span><text:span text:style-name="T354">Lietuvos Respublikos<text:s/></text:span><text:span text:style-name="T355">branduolinės saugos įstatymo 21 straipsnio 8 dalyje nustatytomis sąlygomis ir terminais;</text:span></text:p>
      <text:p text:style-name="P356"><text:span text:style-name="T357">10.3</text:span><text:span text:style-name="T358">. pirmą kartą parengtas, taip pat peržiūrėtas ir atnaujintas fizinės saugos užtikrinimo planas turi būti suderintas su VATESI. Pirmą kartą parengtas, taip pat peržiūrėtas ir atnaujintas fizinės saugos užtikrinimo planas VATESI turi būti pateiktas trimis egzemplioriais, du iš jų VATESI viršininkas nedelsiant perduoda Lietuvos Respublikos vidaus reikalų ministerijai (toliau – Vidaus reikalų ministerija) ir Lietuvos Respublikos valstybės saugumo departamentui (toliau – Valstybės saugomu departamentas) išvadoms. Vidaus reikalų ministerija ir Valstybės saugumo departamentas pagal kompetenciją įvertina fizinės saugos užtikrinimo planą ir pateikia išvadą VATESI ne vėliau kaip per 1 mėnesį nuo fizinės saugos užtikrinimo plano gavimo. Jeigu Vidaus reikalų ministerija ar Valstybės saugumo departamentas per nustatytą laiką išvadų nepateikia, laikoma, kad yra gauta teigiama išvada;</text:span></text:p>
      <text:p text:style-name="P359"><text:span text:style-name="T360">10.4</text:span><text:span text:style-name="T361">. gavęs teigiamas išvadas iš Vidaus reikalų ministerijos ir Valstybės saugumo departamento sprendimą dėl fizinės saugos užtikrinimo plano derinimo priima VATESI viršininkas per Lietuvos Respublikos branduolinės saugos įstatymo 34 straipsnyje nustatytus terminus. Apie priimtą sprendimą licencijos turėtojas informuojamas raštu. Jei priimamas sprendimas nesuderinti peržiūrėto ir atnaujinto fizinės saugos užtikrinimo plano, šiame rašte nurodomi sprendimo motyvai. Jei priimamas sprendimas suderinti peržiūrėtą ir atnaujintą fizinės saugos užtikrinimo planą, rašte nurodoma, kad sprendimas dėl suderinimo bus atsiųstas atskiru raštu po to, kai teisės aktų nustatyta tvarka bus sumokėta valstybės rinkliava.</text:span></text:p>
      <text:p text:style-name="P362"><text:span text:style-name="T363">11</text:span><text:span text:style-name="T364">. Fizinės saugos sistemos organizacinės priemonės:</text:span></text:p>
      <text:p text:style-name="P365"><text:span text:style-name="T366">11.1</text:span><text:span text:style-name="T367">. pareiškėjas ar</text:span><text:span text:style-name="T368"><text:s/>licencijos turėtojas turi nusistatyti fizinės saugos politiką, t.y. vadovybės oficialiai išreikšti ketinimai (siekiai), prioritetai, veiklos kryptys bei pagrindiniai principai branduolinės energetikos objektų, branduolinių ir (arba) branduolinio kuro ciklo medžiagų fizinės saugos srityje;</text:span></text:p>
      <text:p text:style-name="P369"><text:span text:style-name="T370">11.2</text:span><text:span text:style-name="T371">. pareiškėjas ar</text:span><text:span text:style-name="T372"><text:s/>licencijos turėtojas turi turėti patvirtintus licencijos turėtojo normatyvinius techninius dokumentus (toliau – normatyviniai techniniai dokumentai), reglamentuojančius fizinės saugos užtikrinimą.</text:span></text:p>
      <text:p text:style-name="P373"><text:span text:style-name="T374">12</text:span><text:span text:style-name="T375">. Fizinės saugos sistemos techninės priemonės:</text:span></text:p>
      <text:p text:style-name="P376"><text:span text:style-name="T377">12.1</text:span><text:span text:style-name="T378">. turi būti įdiegtos signalizacijos, ryšio priemonės, fiziniai barjerai ir kitos su apsauga susijusios sistemos;</text:span></text:p>
      <text:p text:style-name="P379"><text:span text:style-name="T380">12.2</text:span><text:span text:style-name="T381">. techninės priemonės turi būti tikrinamos ir prižiūrimos, kad jos tinkamai veiktų. Signalizacijos, ryšio priemonių ir kitų su apsauga susijusių sistemų veikimas turi būti tikrinamas ne rečiau kaip kartą per mėnesį;</text:span></text:p>
      <text:p text:style-name="P382"><text:span text:style-name="T383">12.3</text:span><text:span text:style-name="T384">. sugedus ar kitais atvejais neveikiant signalizacijai, ryšio priemonėms, fiziniams barjerams ar kitoms su apsauga susijusioms sistemoms turi būti naudojamos kompensuojančios priemonės, įskaitant papildomas technines ir (arba) organizacines priemones. Kompensuojančios priemonės yra suprantamos kaip laikinosios priemonės, kurios kompensuoja sugedusios signalizacijos, ryšio priemonių, fizinių barjerų ar kitų su apsauga susijusių sistemų prarastas funkcijas.</text:span></text:p>
      <text:p text:style-name="P385"><text:span text:style-name="T386">13</text:span><text:span text:style-name="T387">. Branduolinės energetikos objekto fizinės saugos sistemos efektyvumo įvertinimas:</text:span></text:p>
      <text:p text:style-name="P388"><text:span text:style-name="T389">13.1</text:span><text:span text:style-name="T390">. pareiškėjas, pateikęs paraišką gauti Lietuvos Respublikos branduolinės saugos įstatymo 22 straipsnio 1 dalies 2, 4 ar 5 punktuose nurodytą licenciją, ar Lietuvos Respublikos branduolinės saugos įstatymo 22 straipsnio 1 dalies 3 punkte nurodytos licencijos turėtojas, pateikęs paraišką gauti Lietuvos Respublikos branduolinės saugos įstatymo 22 straipsnio 2 dalies 1 ar 2 punktuose nurodytą leidimą, privalo atlikti visos įdiegtos branduolinės energetikos objekto fizinės saugos sistemos efektyvumo įvertinimą, pagal prieš tai teisės aktų nustatyta tvarka pateiktą VATESI efektyvumo įvertinimo programą;</text:span></text:p>
      <text:p text:style-name="P391"><text:span text:style-name="T392">13.2</text:span><text:span text:style-name="T393">. fizinės saugos sistemos efektyvumo įvertinimas turi būti atliktas atsižvelgiant į numatomą grėsmę ir privalo apimti galimą fizinės saugos sistemos pažeidžiamumą bei reagavimo pajėgų veiksmus;</text:span></text:p>
      <text:p text:style-name="P394"><text:span text:style-name="T395">13.3</text:span><text:span text:style-name="T396">. ne rečiau kaip kartą per dvejus metus, taip pat, pasikeitus numatomai grėsmei, turi būti atliktas visõs įdiegtos branduolinės energetikos objekto fizinės saugos sistemos efektyvumo periodinis įvertinimas, pagal prieš tai su VATESI suderintą efektyvumo įvertinimo programą;</text:span></text:p>
      <text:p text:style-name="P397"><text:span text:style-name="T398">13.4</text:span><text:span text:style-name="T399">. atlikus branduolinės energetikos objekto fizinės saugos sistemos efektyvumo įvertinimą turi būti parengiama efektyvumo įvertinimo ataskaita, surašoma išvada ir pagal ją parengiamas nustatytų pažeidžiamumų ar neatitikimų šalinimo planas. Atlikus šių Reikalavimų 13.3 punkte nustatytą periodinį įvertinimą, parengta efektyvumo įvertinimo ataskaita kartu su pažeidžiamumų ar neatitikimų šalinimo planu per mėnesį laiko nuo šio įvertinimo atlikimo turi būti pateikta VATESI. Sprendimą dėl pažeidžiamumų ar neatitikimų šalinimo plano suderinimo priima VATESI viršininkas per Lietuvos Respublikos branduolinės saugos įstatymo 34 straipsnyje nustatytus terminus.</text:span></text:p>
      <text:p text:style-name="P400"><text:span text:style-name="T401">14</text:span><text:span text:style-name="T402">. Informacijos ir duomenų<text:s/></text:span><text:span text:style-name="T403">apsauga</text:span><text:span text:style-name="T404">:</text:span></text:p>
      <text:p text:style-name="P405"><text:span text:style-name="T406">14.1</text:span><text:span text:style-name="T407">. organizuojant</text:span><text:span text:style-name="T408"><text:s/>ir užtikrinant branduolinės energetikos objekto, branduolinių ir<text:s/></text:span><text:span text:style-name="T409">(arba)</text:span><text:span text:style-name="T410"><text:s/>branduolinio kuro ciklo medžiagų fizinę saugą, privaloma vadovautis „būtina žinoti“ principu, kuris yra apibrėžtas šių Reikalavimų 3.6 punkte nurodytame teisės akte. Įslaptinta informacija apie<text:s/></text:span><text:span text:style-name="T411">fizinės saugos sistemą gali būti prieinama tik leidimus dirbti ar susipažinti su įslaptinta informacija turintiems asmenims, kuriems vykdant tarnybines pareigas būtina ją žinoti. Tokie asmenys turi būti<text:s/></text:span><text:span text:style-name="T412">supažindinti su būtinais įslaptintais dokumentais ir mokėti vykdyti juose nustatytus reikalavimus</text:span><text:span text:style-name="T413">;</text:span></text:p>
      <text:p text:style-name="P414"><text:span text:style-name="T415">14.2</text:span><text:span text:style-name="T416">. turi būti užtikrintas objekto fizinės saugos kompiuterinių ir informacinių sistemų pajėgumas išlikti atsparioms nuo atsitiktinių įvykių ar neteisėtų veiksmų, kurie keltų pavojų kaupiamos, saugomos, apdorojamos ir perduodamos informacijos ar duomenų konfidencialumui, vientisumui ir prieinamumui;</text:span></text:p>
      <text:p text:style-name="P417"><text:span text:style-name="T418">14.3</text:span><text:span text:style-name="T419">. darbas su įslaptinta informacija vykdomas vadovaujantis šių Reikalavimų 3.6 punkte nurodyto teisės akto nuostatomis</text:span><text:span text:style-name="T420"><text:s/>ir kitais šių Reikalavimų 3.6 punkte nurodytą teisės aktą įgyvendinančiais teisės aktais</text:span><text:span text:style-name="T421">.</text:span></text:p>
      <text:p text:style-name="P422"><text:span text:style-name="T423">15</text:span><text:span text:style-name="T424">. Informavimas apie įvykius, susijusius su fizine sauga:</text:span></text:p>
      <text:p text:style-name="P425"><text:span text:style-name="T426">15.1</text:span><text:span text:style-name="T427">. licencijos turėtojas nedelsiant, bet ne vėliau kaip per vieną valandą, turi informuoti VATESI ir Valstybės saugumo departamentą apie šiuos įvykius:</text:span></text:p>
      <text:p text:style-name="P428"><text:span text:style-name="T429">15.1.1</text:span><text:span text:style-name="T430">. neteisėtas branduolinių, branduolinio kuro ciklo bei kitų radioaktyviųjų medžiagų užvaldymas ir (arba) panaudojimas ar kitoks medžiagų praradimas;</text:span></text:p>
      <text:p text:style-name="P431"><text:span text:style-name="T432">15.1.2</text:span><text:span text:style-name="T433">. nesankcionuotas asmenų patekimas į branduolinės energetikos objektą ar<text:s/></text:span><text:soft-page-break/><text:span text:style-name="T434">transporto priemonę, kurioje yra<text:s/></text:span><text:span text:style-name="T435">branduolinių ir<text:s/></text:span><text:span text:style-name="T436">(arba)<text:s/></text:span><text:span text:style-name="T437">branduolinio kuro ciklo medžiagų</text:span><text:span text:style-name="T438"><text:s/>krovinys (toliau – krovinys);</text:span></text:p>
      <text:p text:style-name="P439"><text:span text:style-name="T440">15.1.3</text:span><text:span text:style-name="T441">. tyčinis saugai svarbių BEO KSK pažeidimas ar kitoks tyčinis normalaus branduolinės energetikos objekto eksploatavimo sutrikdymas;</text:span></text:p>
      <text:p text:style-name="P442"><text:span text:style-name="T443">15.1.4</text:span><text:span text:style-name="T444">. tyčinis fizinis saugos sistemos ar tyčinis kitų fizinės saugos reikalavimų pažeidimas;</text:span></text:p>
      <text:p text:style-name="P445"><text:span text:style-name="T446">15.1.5</text:span><text:span text:style-name="T447">. bandymas atlikti šių Reikalavimų 15.1.1, 15.1.2, 15.1.3 ir 15.1.4 punktuose nurodytas veiklas;</text:span></text:p>
      <text:p text:style-name="P448"><text:span text:style-name="T449">15.2</text:span><text:span text:style-name="T450">. branduolinei elektrinei, be šių Reikalavimų 15.1. punkte nustatytų reikalavimų, papildomai yra taikomos šių Reikalavimų 3.10 punkte nurodyto teisės akto nuostatos, o ekstremaliųjų įvykių ir (arba) ekstremaliųjų situacijų atvejais taip pat ir 3.11 punkte nurodyto teisės akto nuostatos;</text:span></text:p>
      <text:p text:style-name="P451"><text:span text:style-name="T452">15.3</text:span><text:span text:style-name="T453">. per mėnesį laiko nuo kiekvienų metų kiekvieno ketvirčio pabaigos VATESI ir Valstybės saugumo departamentui turi būti pateikiama ataskaita apie per praėjusį ketvirtį įvykusius įvykius, susijusius su:</text:span></text:p>
      <text:p text:style-name="P454"><text:span text:style-name="T455">15.3.1</text:span><text:span text:style-name="T456">. asmenų su alkoholio, narkotinių, psichotropinių ar kitų psichiką veikiančių medžiagų vartojimo požymiais sulaikymu branduolinės energetikos objekte, branduolinės energetikos objekto statybos aikštelėje ar transporto priemonėje su branduolinių medžiagų kroviniu;</text:span></text:p>
      <text:p text:style-name="P457"><text:span text:style-name="T458">15.3.2</text:span><text:span text:style-name="T459">. asmenų su alkoholio, narkotinių, psichotropinių ar kitų psichiką veikiančių medžiagų vartojimo požymiais bandymu patekti į branduolinės energetikos objektą, branduolinės energetikos objekto statybos aikštelę ar transporto priemonę su branduolinių medžiagų kroviniu;</text:span></text:p>
      <text:p text:style-name="P460"><text:span text:style-name="T461">15.3.3</text:span><text:span text:style-name="T462">. leidimų asmenims ir transporto priemonėms išdavimo ir tokių leidimų naudojimo tvarkos pažeidimais;</text:span></text:p>
      <text:p text:style-name="P463"><text:span text:style-name="T464">15.3.4</text:span><text:span text:style-name="T465">. per kontrolinę įeinančių ir išeinančių asmenų, įvažiuojančių ir išvažiuojančių transporto priemonių bei gabenamų daiktų ir krovinių tikrinimo tvarkos pažeidimus;</text:span></text:p>
      <text:p text:style-name="P466"><text:span text:style-name="T467">15.3.5</text:span><text:span text:style-name="T468">. per kontrolinę gabenamų daiktų tvarkos pažeidimus;</text:span></text:p>
      <text:p text:style-name="P469"><text:span text:style-name="T470">15.3.6</text:span><text:span text:style-name="T471">. filmavimo bei fotografavimo tvarkos pažeidimus;</text:span></text:p>
      <text:p text:style-name="P472"><text:span text:style-name="T473">15.4</text:span><text:span text:style-name="T474">. turi būti nustatyta informacijos apie fizinę saugą pateikimo visuomenės informavimo priemonių atstovams bei visuomenei tvarka.</text:span></text:p>
      <text:p text:style-name="P475"/>
      <text:p text:style-name="P476"><text:span text:style-name="T477">V</text:span><text:span text:style-name="T478">.<text:s/></text:span><text:span text:style-name="T479">REIKALAVIMAI BRANDUOLINĖS ENERGETIKOS OBJEKTO FIZINEI SAUGAI</text:span></text:p>
      <text:p text:style-name="P480"/>
      <text:p text:style-name="P481"><text:span text:style-name="T482">16</text:span><text:span text:style-name="T483">. Apsaugos zonos:</text:span></text:p>
      <text:p text:style-name="P484"><text:span text:style-name="T485">16.1</text:span><text:span text:style-name="T486">. „apsaugos gilyn“ principo įgyvendinimui užtikrinti branduolinės energetikos objektas turi būti suskirstytas į apsaugos zonas:</text:span></text:p>
      <text:p text:style-name="P487"><text:span text:style-name="T488">16.1.1</text:span><text:span text:style-name="T489">. riboto patekimo zona;</text:span></text:p>
      <text:p text:style-name="P490"><text:span text:style-name="T491">16.1.2</text:span><text:span text:style-name="T492">. saugoma zona;</text:span></text:p>
      <text:p text:style-name="P493"><text:span text:style-name="T494">16.1.3</text:span><text:span text:style-name="T495">. vidinė zona;</text:span></text:p>
      <text:p text:style-name="P496"><text:span text:style-name="T497">16.1.4</text:span><text:span text:style-name="T498">. ypač svarbi zona;</text:span></text:p>
      <text:p text:style-name="P499"><text:span text:style-name="T500">16.2</text:span><text:span text:style-name="T501">. ypač svarbios zonos, vidinės zonos ir saugomos zonos fiziniai barjerai arba jų dalys negali sutapti;</text:span></text:p>
      <text:p text:style-name="P502"><text:span text:style-name="T503">16.3</text:span><text:span text:style-name="T504">. branduolinės energetikos objekto svarbūs įrenginiai turi būti ne mažiau kaip už dviejų, o ypač svarbūs įrenginiai turi būti ne mažiau kaip už trijų fizinių barjerų.</text:span></text:p>
      <text:p text:style-name="P505"><text:span text:style-name="T506">17</text:span><text:span text:style-name="T507">. Riboto patekimo zona:</text:span></text:p>
      <text:p text:style-name="P508"><text:span text:style-name="T509">17.1</text:span><text:span text:style-name="T510">. riboto patekimo zonos ribos ties viešajam eismui naudojamais keliais turi būti pažymėtos įspėjamaisiais ženklais, įspėjančiais apie patekimą į riboto patekimo zoną. Įspėjamuosius ženklus turi įrengti ir prižiūrėti licencijos turėtojas;</text:span></text:p>
      <text:p text:style-name="P511"><text:span text:style-name="T512">17.2</text:span><text:span text:style-name="T513">. riboto patekimo zonoje išilgai saugomos zonos perimetro turi būti laisva juosta be jokių statinių, įrenginių, augmenijos ar kitokių kliūčių, kurios galėtų būti panaudotos siekiant neteisėtai patekti į saugomą zoną pro fizinį barjerą arba jį apeiti. Laisvos juostos plotį, jeigu to<text:s/></text:span><text:soft-page-break/><text:span text:style-name="T514">nenustato kiti teisės aktai, nustato bei jos pasirinkimą pagrindžia pareiškėjas ar licencijos turėtojas branduolinės energetikos objekto suskirstymo į apsaugos zonas analizėje, atsižvelgdamas į numatomą grėsmę;</text:span></text:p>
      <text:p text:style-name="P515"><text:span text:style-name="T516">17.3</text:span><text:span text:style-name="T517">. licencijos</text:span><text:span text:style-name="T518"><text:s/>turėtojo</text:span><text:span text:style-name="T519">, rangovo (subrangovo), tiekėjo (subtiekėjo) darbuotojų ir branduolinės energetikos objekto lankytojų transporto priemonės gali būti laikomos riboto patekimo zonoje, bet tokiu atstumu nuo saugomos zonos ir už tokių fizinių barjerų, kad būtų neįmanoma panaudoti šiame punkte nurodytiems asmenims priklausančių transporto priemonių siekiant neteisėtai patekti į saugomą zoną, apeiti fizinius barjerus arba juos sugadinti.</text:span></text:p>
      <text:p text:style-name="P520"><text:span text:style-name="T521">18</text:span><text:span text:style-name="T522">. Saugoma zona:</text:span></text:p>
      <text:p text:style-name="P523"><text:span text:style-name="T524">18.1</text:span><text:span text:style-name="T525">. branduolinės energetikos objektas išilgai saugomos zonos perimetro turi būti apjuostas tokiu fiziniu barjeru, kuris leistų užtikrinti patekimo į saugomą zoną kontrolę bei maksimaliai užlaikytų pažeidėją, siekiant, kad reagavimo pajėgos galėtų laiku užkirsti kelią pažeidėjo veiksmams;</text:span></text:p>
      <text:p text:style-name="P526"><text:span text:style-name="T527">18.2</text:span><text:span text:style-name="T528">. saugomos zonos perimetre, įskaitant perimetrą sudarančius statinius, ir visose angose, pro kurias įmanoma patekti į saugomą zoną, turi būti įrengta signalizacija, kuri turi sudaryti sąlygas bet kuriuo metu:</text:span></text:p>
      <text:p text:style-name="P529"><text:span text:style-name="T530">18.2.1</text:span><text:span text:style-name="T531">. aptikti bandymą neteisėtai patekti į saugomą zoną ir neteisėtai išeiti iš saugomos zonos;</text:span></text:p>
      <text:p text:style-name="P532"><text:span text:style-name="T533">18.2.2</text:span><text:span text:style-name="T534">. aptikti neteisėtus bandymus sutrikdyti pačios signalizacijos darbą;</text:span></text:p>
      <text:p text:style-name="P535"><text:span text:style-name="T536">18.2.3</text:span><text:span text:style-name="T537">. tiksliai ir laiku nustatyti signalizacijos suveikimo vietą;</text:span></text:p>
      <text:p text:style-name="P538"><text:span text:style-name="T539">18.3</text:span><text:span text:style-name="T540">. saugomoje zonoje turi būti vykdomas patruliavimas.</text:span></text:p>
      <text:p text:style-name="P541"><text:span text:style-name="T542">19</text:span><text:span text:style-name="T543">. Vidinė zona:</text:span></text:p>
      <text:p text:style-name="P544"><text:span text:style-name="T545">19.1</text:span><text:span text:style-name="T546">. vidinė zona turi būti apjuosta tokiu fiziniu barjeru, kuris leistų užtikrinti patekimo į vidinę zoną kontrolę bei maksimaliai užlaikytų pažeidėją, siekiant, kad reagavimo pajėgos galėtų laiku užkirsti kelią pažeidėjo veiksmams;</text:span></text:p>
      <text:p text:style-name="P547"><text:span text:style-name="T548">19.2</text:span><text:span text:style-name="T549">. vidinės zonos perimetre, jeigu tai ne pastatų sienos, ir visose angose, pro kurias įmanoma patekti į vidinę zoną, turi būti įrengta signalizacija, kuri bet kuriuo metu turi:</text:span></text:p>
      <text:p text:style-name="P550"><text:span text:style-name="T551">19.2.1</text:span><text:span text:style-name="T552">. aptikti bandymą neteisėtai patekti į vidinę zoną ir neteisėtai išeiti iš vidinės zonos;</text:span></text:p>
      <text:p text:style-name="P553"><text:span text:style-name="T554">19.2.2</text:span><text:span text:style-name="T555">. aptikti neteisėtus bandymus sutrikdyti pačios signalizacijos darbą;</text:span></text:p>
      <text:p text:style-name="P556"><text:span text:style-name="T557">19.2.3</text:span><text:span text:style-name="T558">. tiksliai ir laiku nustatyti signalizacijos suveikimo vietą.</text:span></text:p>
      <text:p text:style-name="P559"><text:span text:style-name="T560">20</text:span><text:span text:style-name="T561">. Ypač svarbi zona:</text:span></text:p>
      <text:p text:style-name="P562"><text:span text:style-name="T563">20.1</text:span><text:span text:style-name="T564">. ypač svarbi zona turi būti apjuosta tokiu fiziniu barjeru, kuris leistų užtikrinti patekimo į ypač svarbią zoną kontrolę bei maksimaliai užlaikytų pažeidėją, siekiant, kad reagavimo pajėgos galėtų laiku užkirsti kelią pažeidėjo veiksmams;</text:span></text:p>
      <text:p text:style-name="P565"><text:span text:style-name="T566">20.2</text:span><text:span text:style-name="T567">. ypač svarbios zonos perimetre turi būti įrengta signalizacija, kuri bet kuriuo metu turi:</text:span></text:p>
      <text:p text:style-name="P568"><text:span text:style-name="T569">20.2.1</text:span><text:span text:style-name="T570">. aptikti bandymą neteisėtai patekti į ypač svarbią zoną ir neteisėtai išeiti iš ypač svarbios zonos;</text:span></text:p>
      <text:p text:style-name="P571"><text:span text:style-name="T572">20.2.2</text:span><text:span text:style-name="T573">. aptikti neteisėtą veiką ypač svarbioje zonoje ir ties tos zonos fiziniais barjerais;</text:span></text:p>
      <text:p text:style-name="P574"><text:span text:style-name="T575">20.2.3</text:span><text:span text:style-name="T576">. aptikti neteisėtus bandymus sutrikdyti pačios signalizacijos darbą;</text:span></text:p>
      <text:p text:style-name="P577"><text:span text:style-name="T578">20.2.4</text:span><text:span text:style-name="T579">. tiksliai ir laiku nustatyti signalizacijos suveikimo vietą;</text:span></text:p>
      <text:p text:style-name="P580"><text:span text:style-name="T581">20.3</text:span><text:span text:style-name="T582">. ypač svarbios zonos signalizacijos signalai garsiniu ir vaizdiniu pavidalu turi patekti į pagrindinį ir atsarginį apsaugos punktus, kuriose budima visą parą.</text:span></text:p>
      <text:p text:style-name="P583"><text:span text:style-name="T584">21</text:span><text:span text:style-name="T585">. Branduolinės energetikos objekte nuo saugomos zonos perimetro į vidų turi būti įrengta izoliuojančioji teritorija:</text:span></text:p>
      <text:p text:style-name="P586"><text:span text:style-name="T587">21.1</text:span><text:span text:style-name="T588">. izoliuojančiojoje teritorijoje turi būti sumontuotos bent dvi nepriklausomų tipų signalizacijos sistemos, veikiančios pagal skirtingus fizikinius principus, ir bent vieno iš šių tipų sistema turi būti skirta teritorijos erdvei stebėti. Šis reikalavimas netaikomas izoliuojančiojoje teritorijoje esančiai kontrolinei, kurioje nuolat budi fizinės saugos sistemos darbuotojai;</text:span></text:p>
      <text:p text:style-name="P589"><text:span text:style-name="T590">21.2</text:span><text:span text:style-name="T591">. izoliuojančioji teritorija turi būti apšviesta, plati ir taip prižiūrima, kad nekliudomai būtų galima aptikti ten<text:s/></text:span><text:span text:style-name="T592">patekusius</text:span><text:span text:style-name="T593"><text:s/>asmenis ir kitus objektus. Izoliuojančiojoje teritorijoje draudžiama bet kokia veikla, išskyrus pačios teritorijos priežiūrą, bei ten sumontuotų techninių apsaugos priemonių tikrinimą ir priežiūrą. Izoliuojančiojoje teritorijoje negali būti jokių statinių, įrenginių ar kitokių objektų bei augmenijos, kurie gali būti panaudoti neteisėtai apeiti izoliuojančiąją teritoriją ir kurie kliudytų signalizacijos priemonėms funkcionuoti bei aptikti į šią teritoriją patekusius pašalinius daiktus ir asmenis;</text:span></text:p>
      <text:p text:style-name="P594"><text:span text:style-name="T595">21.3</text:span><text:span text:style-name="T596">. bandymas neteisėtai patekti ir neteisėtas patekimas į izoliuojančiąją teritoriją turi būti aptiktas laiku ir patikimai, kad, įvertinus situaciją, būtų galima užtikrinti, jog reagavimo pajėgų veiksmai bus atlikti nedelsiant.</text:span></text:p>
      <text:p text:style-name="P597"><text:span text:style-name="T598">22</text:span><text:span text:style-name="T599">. Leidimų patekti į branduolinės energetikos objektą išdavimas:</text:span></text:p>
      <text:p text:style-name="P600"><text:span text:style-name="T601">22.1</text:span><text:span text:style-name="T602">. turi būti nustatyta leidimų asmenims ir transporto priemonėms patekti į saugomą zoną, vidinę zoną ir ypač svarbią zoną išdavimo tvarka, kuri turi būti suderinta su VATESI. VATESI viršininkas, gavęs derinimui leidimų išdavimo tvarkos aprašą, nedelsiant jį perduoda Vidaus reikalų ministerijai ir Valstybės saugumo departamentui išvadoms. Sprendimą dėl leidimų išdavimo tvarkos aprašo derinimo priima VATESI viršininkas per Lietuvos Respublikos branduolinės saugos įstatymo 34 straipsnyje nustatytus terminus;</text:span></text:p>
      <text:p text:style-name="P603"><text:span text:style-name="T604">22.2</text:span><text:span text:style-name="T605">. leidimas be palydos patekti į<text:s/></text:span><text:span text:style-name="T606">saugomą zoną ir (arba) vidinę zoną, ir (arba)<text:s/></text:span><text:span text:style-name="T607">ypač svarbią zoną licencijos turėtojo darbuotojams, objekte apsaugą vykdančių reagavimo<text:s/></text:span><text:span text:style-name="T608">pajėgų</text:span><text:span text:style-name="T609">,<text:s/></text:span><text:span text:style-name="T610">rangovo (subrangovo), tiekėjo (subtiekėjo) ar<text:s/></text:span><text:span text:style-name="T611">valstybinį reglamentavimą ir priežiūrą vykdančių institucijų darbuotojams ir jų pasitelktų organizacijų specialistams</text:span><text:span text:style-name="T612"><text:s/>ir ekspertams</text:span><text:span text:style-name="T613"><text:s/>gali būti išduodamas tik gavus Valstybės saugumo departamento išvadą, kaip nurodyta Lietuvos Respublikos branduolinės energijos įstatymo 36 straipsnyje;</text:span></text:p>
      <text:p text:style-name="P614"><text:span text:style-name="T615">22.3</text:span><text:span text:style-name="T616">. visų rūšių leidimai patekti į saugomą zoną ir (arba) vidinę zoną, ir (arba) į ypač svarbią zoną turi būti išduodami tik tokiam laikotarpiui ir tokiomis sąlygomis, kokius licencijos turėtojas laiko reikalingais normaliam branduolinės energetikos objekto eksploatavimui užtikrinti;</text:span></text:p>
      <text:p text:style-name="P617"><text:span text:style-name="T618">22.4</text:span><text:span text:style-name="T619">.<text:s/></text:span><text:span text:style-name="T620">privalo būti sudarytos sąlygos laiku patekti į saugomą zoną, vidinę zoną ir į ypač svarbią zoną:</text:span></text:p>
      <text:p text:style-name="P621"><text:span text:style-name="T622">22.4.1</text:span><text:span text:style-name="T623">. valstybinį reglamentavimą ir priežiūrą vykdančių institucijų darbuotojams ir jų pasitelktų organizacijų specialistams ir ekspertams savo pareigoms atlikti;</text:span></text:p>
      <text:p text:style-name="P624"><text:span text:style-name="T625">22.4.2</text:span><text:span text:style-name="T626">. Tarptautinės atominės energijos agentūros (toliau – TATENA), Europos atominės energijos bendrijos (toliau – Euratom) inspektoriams, jeigu jie turi teisę ir įgaliojimą lankytis branduolinės energetikos objekte;</text:span></text:p>
      <text:p text:style-name="P627"><text:span text:style-name="T628">22.5</text:span><text:span text:style-name="T629">. turi būti sudarytas ir ne rečiau kaip kartą per metus peržiūrėtas bei patvirtintas sąrašas darbuotojų, galinčių patekti į kiekvieną ypač svarbios zonos patalpą. Į šį sąrašą turi būti įtraukti tik nuolat ten dirbantys asmenys ir jų skaičius turi būti minimalus, tačiau ne mažesnis, nei būtinas užtikrinti normalų branduolinės energetikos objekto eksploatavimą;</text:span></text:p>
      <text:p text:style-name="P630"><text:span text:style-name="T631">22.6</text:span><text:span text:style-name="T632">. visi asmenys, būdami branduolinės energetikos objekte, turi nešioti matomoje vietoje prisegtą leidimą su nuotrauka. Asmenų, neturinčių teisės lankytis saugomoje zonoje ir (arba) vidinėje zonoje, ir (arba) ypač svarbioje zonoje be lankytojų palydos, leidime (nuotrauka nebūtina) tai turi būti aiškiai nurodyta;</text:span></text:p>
      <text:p text:style-name="P633"><text:span text:style-name="T634">22.7</text:span><text:span text:style-name="T635">. leidimas transporto priemonei patekti į saugomą zoną, ir (arba) vidinę zoną, ir (arba) ypač svarbią zoną, gali būti panaikintas, jeigu<text:s/></text:span><text:span text:style-name="T636">licencijos turėtojas<text:s/></text:span><text:span text:style-name="T637">turi pagrindo įtarti, kad ta transporto priemonė, būdama saugomoje zonoje, vidinėje zonoje arba ypač svarbioje zonoje, sukelia arba gali sukelti pavojų normaliam branduolinės energetikos objekto eksploatavimui. Leidimas licencijos turėtojo darbuotojui ar kitiems asmenims, kuriems teisės aktų nustatyta tvarka išduotas leidimas patekti į saugomą zoną, ir (arba) vidinę zoną, ir (arba) ypač svarbią zoną, taip pat VATESI ir kitų valstybinį reglamentavimą ir priežiūrą vykdančių institucijų pareigūnams panaikinamas Lietuvos Respublikos branduolinės energijos įstatymo 36 straipsnyje nustatytais atvejais.</text:span></text:p>
      <text:p text:style-name="P638"><text:span text:style-name="T639">23</text:span><text:span text:style-name="T640">. Patekimo į saugomą zoną, vidinę zoną ir ypač svarbią zoną kontrolė:</text:span></text:p>
      <text:p text:style-name="P641"><text:span text:style-name="T642">23.1</text:span><text:span text:style-name="T643">. į saugomą zoną įeinančių ir išeinančių asmenų bei įvažiuojančių ir išvažiuojančių transporto priemonių patikrinimui turi būti įdiegta pėsčiųjų ir transporto priemonių kontrolinė;</text:span></text:p>
      <text:p text:style-name="P644"><text:span text:style-name="T645">23.2</text:span><text:span text:style-name="T646">. turi būti nustatyta per kontrolinę įeinančių ir išeinančių asmenų, įvažiuojančių ir išvažiuojančių transporto priemonių bei gabenamų daiktų ir krovinių tikrinimo tvarka;</text:span></text:p>
      <text:p text:style-name="P647"><text:span text:style-name="T648">23.3</text:span><text:span text:style-name="T649">. patekimo į saugomą zoną, vidinę zoną ir ypač svarbią zoną kontrolės sistema, apimant organizacines ar technines priemones, turi užtikrinti, kad būtų:</text:span></text:p>
      <text:p text:style-name="P650"><text:span text:style-name="T651">23.3.1</text:span><text:span text:style-name="T652">. įleidžiami ir išleidžiami tik tie asmenys ir transporto priemonės, kuriems tokia teisė suteikta;</text:span></text:p>
      <text:p text:style-name="P653"><text:span text:style-name="T654">23.3.2</text:span><text:span text:style-name="T655">. aptinkamas bandymas neteisėtai patekti į apsaugos zonas, o neteisėtai bandantys patekti asmenys būtų sulaikomi;</text:span></text:p>
      <text:p text:style-name="P656"><text:span text:style-name="T657">23.3.3</text:span><text:span text:style-name="T658">. aptinkamas bandymas neteisėtai įgabenti draudžiamus daiktus ar medžiagas (ginklus, sprogmenis, radioaktyviąsias medžiagas ar kitus numatomoje grėsmėje numatytus įrankius ar medžiagas) į branduolinės energetikos objekto aikštelę ir jie būtų sulaikomi;</text:span></text:p>
      <text:p text:style-name="P659"><text:span text:style-name="T660">23.3.4</text:span><text:span text:style-name="T661">. aptinkamas bandymas neteisėtai išgabenti draudžiamus daiktus ar medžiagas (pavyzdžiui, branduolines, branduolinio kuro ciklo ar kitas radioaktyviąsias medžiagas) ir jie būtų sulaikomi;</text:span></text:p>
      <text:p text:style-name="P662"><text:span text:style-name="T663">23.3.5</text:span><text:span text:style-name="T664">. perduodamas signalizacijos signalas į apsaugos punktą, kur būtų galima įvertinti pažeidimą, ir, esant būtinumui, nedelsiant informuoti reagavimo pajėgas;</text:span></text:p>
      <text:p text:style-name="P665"><text:span text:style-name="T666">23.4</text:span><text:span text:style-name="T667">. saugomos zonos, vidinės zonos ir ypač svarbios zonos durys, vartai, langai ir kitos angos, pro kurias įmanoma patekti į saugomą zoną, vidinę zoną ir ypač svarbią zoną, ir jų atidarymo bei uždarymo procedūros turi užtikrinti, kad pro saugomos zonos, vidinės zonos ir ypač svarbios zonos duris, vartus, langus ir kitas angas niekas neteisėtai nepateks į saugomą zoną, vidinę zoną ir ypač svarbią zoną, neteisėtai neišeis ir neišvažiuos iš saugomos zonos, vidinės zonos ir ypač svarbios zonos ir neteisėtai neįgabens ar neišgabens draudžiamų daiktų ar medžiagų;</text:span></text:p>
      <text:p text:style-name="P668"><text:span text:style-name="T669">23.5</text:span><text:span text:style-name="T670">. turi būti nustatyta durų, vartų ir kitokių angų atidarymo tvarka avarijos atveju arba jai gresiant;</text:span></text:p>
      <text:p text:style-name="P671"><text:span text:style-name="T672">23.6</text:span><text:span text:style-name="T673">. transporto priemonių kontrolės procedūros, įskaitant patikrinimą kontrolinėje ir lankytojų palydą saugomoje zonoje, bei fizinių barjerų sistema turi būti tokios, kad nebūtų galima panaudoti transporto priemonės neleistinam priartėjimui prie vidinės zonos ir ypač svarbios zonos ir būtų neįmanomas minėtų transporto priemonių panaudojimas branduolinių ir (arba) branduolinio kuro ciklo medžiagų arba įrenginių, užtikrinančių normalų branduolinės energetikos objekto eksploatavimą, neteisėtam užvaldymui ir (arba) panaudojimui ar kitai neteisėtai veikai;</text:span></text:p>
      <text:p text:style-name="P674"><text:span text:style-name="T675">23.7</text:span><text:span text:style-name="T676">. į (iš) saugomą zoną kartu su transporto priemone gali įvažiuoti (išvažiuoti) tik vairuotojas ir įvežamas (išvežamas) materialines vertybes lydintis asmuo, turintys leidimus, o visi keleiviai turi praeiti pro pėsčiųjų kontrolinę. Išimtis gali būti taikoma tik specialiosioms ir avarinėms transporto priemonėms (pavyzdžiui, objekto apsaugos, policijos, greitosios medicinos pagalbos, reagavimo pajėgų, Valstybinės priešgaisrinės gelbėjimo tarnybos automobiliams), atvykusioms pagal iškvietimą (išimties tvarką turi nustatyti pareiškėjas ar licencijos turėtojas);</text:span></text:p>
      <text:p text:style-name="P677"><text:span text:style-name="T678">23.8</text:span><text:span text:style-name="T679">. TATENA nuosavybė ir turtas gali būti tikrinamas tik tokiomis techninėmis priemonėmis, kurios jo (įskaitant pakuotes ir plombas) nepažeistų ir (arba) nesugadintų. Nepriklausomai nuo to, kur nuosavybė ir turtas yra ir kas juo teisėtai disponuoja, yra neapieškomas, nerekvizuojamas, nekonfiskuojamas, neeksproprijuojamas ir kitokiais būdais į jį nesikišama. TATENA inspektorių turimi asmeniniai daiktai (ne TATENA nuosavybė ar turtas) tikrinami bendra tvarka;</text:span></text:p>
      <text:p text:style-name="P680"><text:span text:style-name="T681">23.9</text:span><text:span text:style-name="T682">. Euratom turtas gali būti tikrinamas tik tokiomis techninėmis priemonėmis, kurios jo (įskaitant pakuotes ir plombas) nepažeistų ir (arba) nesugadintų. Be Europos Bendrijų Teisingumo Teismo leidimo Euratom nuosavybei ir turtui negali būti taikomos jokios teisinės suvaržymo priemonės. Euratom inspektorių turimi asmeniniai daiktai (ne Euratom turtas) tikrinami bendra vadovaujantis šiais Reikalavimais nustatyta tvarka.</text:span></text:p>
      <text:p text:style-name="P683"><text:span text:style-name="T684">24</text:span><text:span text:style-name="T685">. Lankytojų palyda:</text:span></text:p>
      <text:p text:style-name="P686"><text:span text:style-name="T687">24.1</text:span><text:span text:style-name="T688">. lankytojai į branduolinės energetikos objektą turi būti įleidžiami tik su lankytojų palyda;</text:span></text:p>
      <text:p text:style-name="P689"><text:span text:style-name="T690">24.2</text:span><text:span text:style-name="T691">. TATENA ir Euratom inspektoriams saugomoje zonoje, vidinėje zonoje ar ypač svarbioje zonoje, o valstybinį reglamentavimą ir priežiūrą vykdančių institucijų darbuotojams ir jų pasitelktų organizacijų specialistams ir ekspertams vidinėje zonoje ir ypač svarbioje zonoje turi būti skirta lankytojų palyda, jeigu teisės aktai nenustato kitaip;</text:span></text:p>
      <text:p text:style-name="P692"><text:span text:style-name="T693">24.3</text:span><text:span text:style-name="T694">. VATESI viršininko paskirtiems nuolatiniams įgaliotiems VATESI valstybės tarnautojams ir darbuotojams, dirbantiems pagal darbo sutartis, kurie VATESI viršininko nustatyta tvarka atlieka nuolatinę branduolinės energetikos objekto priežiūrą branduolinės energetikos objekto aikštelėje, turintiems leidimą be palydos patekti į apsaugos zonas, licencijos turėtojas gali atskiru (rašytiniu) sprendimu leisti jiems būti vidinėje zonoje ir (arba) ypač svarbioje zonoje be lankytojų palydos.</text:span></text:p>
      <text:p text:style-name="P695"><text:span text:style-name="T696">25</text:span><text:span text:style-name="T697">. Branduolinės energetikos objekto lankymas:</text:span></text:p>
      <text:p text:style-name="P698"><text:span text:style-name="T699">25.1</text:span><text:span text:style-name="T700">. branduolinės energetikos objekto lankytojams priimti turi būti paskirta patalpa už saugomos zonos ribų;</text:span></text:p>
      <text:p text:style-name="P701"><text:span text:style-name="T702">25.2</text:span><text:span text:style-name="T703">. turi būti nustatyta lankytojų įleidimo į branduolinės energetikos objektą tvarka;</text:span></text:p>
      <text:p text:style-name="P704"><text:span text:style-name="T705">25.3</text:span><text:span text:style-name="T706">. turi būti nustatyta filmavimo bei fotografavimo branduolinės energetikos objekte tvarka, kuri turi būti suderinta su VATESI. VATESI viršininkas, gavęs suderinimui filmavimo ir fotografavimo tvarkos aprašą, nedelsiant jį perduoda Vidaus reikalų ministerijai ir Valstybės saugumo departamentui išvadoms. Sprendimą dėl filmavimo ir fotografavimo tvarkos aprašo derinimo priima VATESI viršininkas per Lietuvos Respublikos branduolinės saugos įstatymo 34 straipsnyje nustatytus terminus.</text:span></text:p>
      <text:p text:style-name="P707"><text:span text:style-name="T708">26</text:span><text:span text:style-name="T709">. Stebėjimas ir prevencija:</text:span></text:p>
      <text:p text:style-name="P710"><text:span text:style-name="T711">26.1</text:span><text:span text:style-name="T712">. visas saugomos zonos perimetras ir įėjimo bei įvažiavimo į saugomą zoną vartai, turniketai ir durys bei kitos branduolinės energetikos objekto vietos, siekiant užkirsti kelią branduolinių ir (arba) branduolinio kuro ciklo medžiagų arba įrenginių, užtikrinančių normalų branduolinės energetikos objekto eksploatavimą, neteisėtam užvaldymui ir (arba) panaudojimui ar kitai neteisėtai veikai, turi būti stebimi taip, kad būtų galima tiksliai nustatyti signalizacijos suveikimo priežastį ir pastebėti neteisėtą veiką;</text:span></text:p>
      <text:p text:style-name="P713"><text:span text:style-name="T714">26.2</text:span><text:span text:style-name="T715">. aptikus asmenis arba transporto priemones saugomoje zonoje, vidinėje zonoje arba ypač svarbioje zonoje, neturinčius teisės būti šiose zonose, arba besibraunančius į šias zonas, arba nustačius įtartiną jų elgesį riboto patekimo, saugomoje zonoje, vidinėje zonoje arba ypač svarbioje zonoje, fizinės saugos sistemos darbuotojai turi tokius asmenis ar transporto priemones sulaikyti, atlikti šių asmenų ar transporto priemonių patikrinimą bei imtis reikiamų priemonių galimai neteisėtai veikai užkirsti;</text:span></text:p>
      <text:p text:style-name="P716"><text:span text:style-name="T717">26.3</text:span><text:span text:style-name="T718">. visi signalizacijos suveikimo signalai turi būti registruojami apsaugos punkte. Duomenys apie suveikimą turi būti kaupiami ir saugomi ne mažiau kaip 10 metų;</text:span></text:p>
      <text:p text:style-name="P719"><text:span text:style-name="T720">26.4</text:span><text:span text:style-name="T721">. visa vaizdo stebėjimo sistemos fiksuojama informacija turi būti įrašoma į atitinkamas laikmenas ir saugoma ne trumpiau kaip 31 parą;</text:span></text:p>
      <text:p text:style-name="P722"><text:span text:style-name="T723">26.5</text:span><text:span text:style-name="T724">. sustabdžius branduolinį reaktorių ar remonto darbų atlikimo branduolinės energetikos objekte metu, patekimo į ypač svarbios zonos patalpas kontrolė turi išlikti tokia, kaip nustatyta šių Reikalavimų 23 punkte. Prieš paleidžiant branduolinį reaktorių po jo sustabdymo ar remonto darbų atlikimo branduolinės energetikos objekte, turi būti patikrinta, ar ypač svarbios zonos patalpose nebuvo neteisėtai įdiegta įranga ar sprogstamosios medžiagos, galinčios pažeisti ar kitaip paveikti ypač svarbius įrenginius.</text:span></text:p>
      <text:p text:style-name="P725"><text:span text:style-name="T726">27</text:span><text:span text:style-name="T727">. Fizinės saugos sistemos darbuotojai:</text:span></text:p>
      <text:p text:style-name="P728"><text:span text:style-name="T729">27.1</text:span><text:span text:style-name="T730">. prieš priimant asmenį į pareigas, kurios yra susijusios su fizine sauga, turi būti įsitikinta, kad asmuo galės vykdyti fizinės saugos sistemos darbuotojo pareigas, kaip numatyta tai reglamentuojančiuose teisės aktuose;</text:span></text:p>
      <text:p text:style-name="P731"><text:span text:style-name="T732">27.2</text:span><text:span text:style-name="T733">. turi būti parengti ir patvirtinti visų fizinės saugos sistemos darbuotojų pareigybių aprašymai. Pareigybių aprašymuose būtina nurodyti darbuotojų teises, pareigas ir atsakomybę. Visi fizinės saugos sistemos darbuotojai turi būti supažindinti su jiems pagal<text:s/></text:span><text:soft-page-break/><text:span text:style-name="T734">užimamas pareigas priklausančiais pareigybių aprašymais ir juos žinoti;</text:span></text:p>
      <text:p text:style-name="P735"><text:span text:style-name="T736">27.3</text:span><text:span text:style-name="T737">. normatyviniai techniniai dokumentai, kuriuose nustatomos reagavimo pajėgų teisės, pareigos ir atsakomybė, turi būti tvirtinami pareiškėjo ar licencijos turėtojo ir reagavimo pajėgų vadovų bendrais įsakymais.</text:span></text:p>
      <text:p text:style-name="P738"><text:span text:style-name="T739">28</text:span><text:span text:style-name="T740">. Apsaugos punktas:</text:span></text:p>
      <text:p text:style-name="P741"><text:span text:style-name="T742">28.1</text:span><text:span text:style-name="T743">. turi būti įrengtas pagrindinis apsaugos punktas, kuriam taikomi ypač svarbiai zonai nustatyti reikalavimai;</text:span></text:p>
      <text:p text:style-name="P744"><text:span text:style-name="T745">28.2</text:span><text:span text:style-name="T746">. branduolinės energetikos objekte, kuriame yra svarbi ir (arba) ypač svarbi įranga ir (arba) saugomos I ir (arba) II kategorijos branduolinės medžiagos, turi būti įrengtas atsarginis apsaugos punktas;</text:span></text:p>
      <text:p text:style-name="P747"><text:span text:style-name="T748">28.3</text:span><text:span text:style-name="T749">. apsaugos punktai paprastai turi būti saugomoje zonoje, nebent jų funkcijos gali būti efektyviau atliktos jam esant kitoje vietoje;</text:span></text:p>
      <text:p text:style-name="P750"><text:span text:style-name="T751">28.4</text:span><text:span text:style-name="T752">. apsaugos punktai turi būti sustiprinti atsižvelgiant į numatomą grėsmę taip, kad galėtų nepertraukiamai vykdyti savo funkcijas;</text:span></text:p>
      <text:p text:style-name="P753"><text:span text:style-name="T754">28.5</text:span><text:span text:style-name="T755">. apsaugos punktuose turi būti tokia įranga ir tiek fizinės saugos sistemos darbuotojų, kad būtų galima nuolat kontroliuoti apsaugos situaciją branduolinės energetikos objekte;</text:span></text:p>
      <text:p text:style-name="P756"><text:span text:style-name="T757">28.6</text:span><text:span text:style-name="T758">. apsaugos punkte nuolat turi būti bent vienas asmuo, turintis teisę priimti su apsaugos organizavimu ar reagavimo pajėgų veiksmais susijusius sprendimus bandymo neteisėtai patekti arba neteisėto patekimo į branduolinės energetikos objektą atveju, bandymo neteisėtai užvaldyti ir (arba) panaudoti branduolines ir (arba) branduolinio kuro ciklo medžiagas arba įrenginius, užtikrinančius normalų branduolinės energetikos objekto eksploatavimą, atveju, taip pat kitos neteisėtos veikos atveju, bei grasinimo atlikti šias neteisėtas veikas atvejais;</text:span></text:p>
      <text:p text:style-name="P759"><text:span text:style-name="T760">28.7</text:span><text:span text:style-name="T761">. į apsaugos punktus gali įeiti tik fizinės saugos sistemos darbuotojai savo darbo metu, valstybinį reglamentavimą ir priežiūrą vykdančių institucijų darbuotojai ir jų pasitelktų organizacijų specialistai ir ekspertai, atliekantys savo tarnybines pareigas, laikydamiesi nustatytos tvarkos. Licencijos turėtojas gali suteikti teisę ir kitiems asmenims patekti į apsaugos punktus, tačiau tokių asmenų turi būti kiek įmanoma mažiau.</text:span></text:p>
      <text:p text:style-name="P762"><text:span text:style-name="T763">29</text:span><text:span text:style-name="T764">. Ryšiai:</text:span></text:p>
      <text:p text:style-name="P765"><text:span text:style-name="T766">29.1</text:span><text:span text:style-name="T767">. branduolinės energetikos objekto fizinės saugos sistemos darbuotojai savo pareigų vykdymo metu turi turėti galimybę palaikyti patikimą, nenutrūkstamą abipusį ryšį su pagrindiniu apsaugos punktu ir tarpusavyje;</text:span></text:p>
      <text:p text:style-name="P768"><text:span text:style-name="T769">29.2</text:span><text:span text:style-name="T770">. turi būti užtikrintas nuolatinis abipusis ryšys tarp branduolinės energetikos objekto apsaugai vadovaujančio pareigūno ir už branduolinės energetikos objekto valdymą atsakingo asmens;</text:span></text:p>
      <text:p text:style-name="P771"><text:span text:style-name="T772">29.3</text:span><text:span text:style-name="T773">. turi būti užtikrintas ryšys su reagavimo pajėgomis;</text:span></text:p>
      <text:p text:style-name="P774"><text:span text:style-name="T775">29.4</text:span><text:span text:style-name="T776">. turi būti numatytas alternatyvus ryšys, jei pagrindinės ryšio priemonės sugestų ar neveiktų dėl kitokių priežasčių. Pagrindinis ir alternatyvus ryšys turi naudoti skirtingus duomenų perdavimo būdus (pavyzdžiui, laidinis ir belaidis ryšys).</text:span></text:p>
      <text:p text:style-name="P777"><text:span text:style-name="T778">30</text:span><text:span text:style-name="T779">. Mokymas fizinės saugos srityje:</text:span></text:p>
      <text:p text:style-name="P780"><text:span text:style-name="T781">30.1</text:span><text:span text:style-name="T782">. turi būti sudarytas fizinės saugos sistemos darbuotojų mokymo ir kvalifikacijos kėlimo planas. Mokymas ir kvalifikacijos kėlimas turi būti planuojami ne mažiau kaip vieneriems metams. Licencijos turėtojas turi dalyvauti nustatant reikalavimus reagavimo pajėgų mokymui bei kvalifikacijai;</text:span></text:p>
      <text:p text:style-name="P783"><text:span text:style-name="T784">30.2</text:span><text:span text:style-name="T785">. priimant asmenis į darbą branduolinės energetikos objekte, jie turi būti pasirašytinai supažindinami su neįslaptintais normatyviniais techniniais dokumentais, reglamentuojančiais vidaus tvarką;</text:span></text:p>
      <text:p text:style-name="P786"><text:span text:style-name="T787">30.3</text:span><text:span text:style-name="T788">. licencijos turėtojo, rangovo (subrangovo), tiekėjo (subtiekėjo) darbuotojai, kurių pareigos tiesiogiai nesusijusios su fizine sauga, turi būti apmokyti fizinės saugos srityje licencijos turėtojo nustatyta tvarka. Licencijos turėtojo, rangovo (subrangovo), tiekėjo (subtiekėjo) darbuotojai turi žinoti, kaip elgtis bandymo neteisėtai patekti arba neteisėto patekimo į<text:s/></text:span><text:soft-page-break/><text:span text:style-name="T789">branduolinės energetikos objektą atveju, bandymo neteisėtai užvaldyti ir (arba) panaudoti branduolines ir (arba) branduolinio kuro ciklo medžiagas arba įrenginius, užtikrinančius normalų branduolinės energetikos objekto eksploatavimą, atveju, taip pat kitos neteisėtos veikos atveju, bei grasinimo atlikti šias neteisėtas veikas atvejais.</text:span></text:p>
      <text:p text:style-name="P790"/>
      <text:p text:style-name="P791"><text:span text:style-name="T792">VI</text:span><text:span text:style-name="T793">.<text:s/></text:span><text:span text:style-name="T794">REIKALAVIMAI BRANDUOLINIŲ MEDŽIAGŲ FIZINEI SAUGAI JAS įsigyjant, turint IR NAUDOJANT</text:span></text:p>
      <text:p text:style-name="P795"/>
      <text:p text:style-name="P796"><text:span text:style-name="T797">31</text:span><text:span text:style-name="T798">. Branduolinių medžiagų kategorijos fizinei saugai užtikrinti (toliau – branduolinių medžiagų kategorija):</text:span></text:p>
      <text:p text:style-name="P799"><text:span text:style-name="T800">31.1</text:span><text:span text:style-name="T801">. branduolinių medžiagų kategorija nustatoma vadovaujantis šių Reikalavimų priede pateikta branduolinių medžiagų kategorijų lentele;</text:span></text:p>
      <text:p text:style-name="P802"><text:span text:style-name="T803">31.2</text:span><text:span text:style-name="T804">. užtikrinant branduolinių medžiagų fizinę saugą būtina atsižvelgti į branduolinių medžiagų kategoriją.</text:span></text:p>
      <text:p text:style-name="P805"><text:span text:style-name="T806">32</text:span><text:span text:style-name="T807">. Bendrieji reikalavimai, keliami fizinei saugai įsigyjant, turint ir naudojant branduolines medžiagas:</text:span></text:p>
      <text:p text:style-name="P808"><text:span text:style-name="T809">32.1</text:span><text:span text:style-name="T810">. už branduolinių medžiagų fizinės saugos užtikrinimą yra atsakingas licencijos turėtojas. Jis turi parengti normatyvinius techninius dokumentus, reglamentuojančius fizinę saugą;</text:span></text:p>
      <text:p text:style-name="P811"><text:span text:style-name="T812">32.2</text:span><text:span text:style-name="T813">. branduolinės medžiagos turi būti naudojamos ir saugomos tik tokioje patalpoje, į kurią įėjimas yra kontroliuojamas;</text:span></text:p>
      <text:p text:style-name="P814"><text:span text:style-name="T815">32.3</text:span><text:span text:style-name="T816">. įėjimo ir išėjimo punktų skaičius į šias patalpas turi būti sumažintas iki minimumo;</text:span></text:p>
      <text:p text:style-name="P817"><text:span text:style-name="T818">32.4</text:span><text:span text:style-name="T819">. turi būti naudojamos organizacinės ir (arba) techninės priemonės<text:s/></text:span><text:span text:style-name="T820">neteisėtam</text:span><text:span text:style-name="T821"><text:s/>įsibrovimui ar bandymui įsibrauti į patalpas aptikti bei turi būti imamasi atitinkamų reagavimo pajėgų veiksmų, užkertančių kelią pažeidėjų veiksmams;</text:span></text:p>
      <text:p text:style-name="P822"><text:span text:style-name="T823">32.5</text:span><text:span text:style-name="T824">. turi būti naudojamos organizacinės ir (arba) techninės priemonės, užtikrinančios, kad avarinio evakavimo metu (įskaitant mokymus) nebūtų<text:s/></text:span><text:span text:style-name="T825">neteisėtai<text:s/></text:span><text:span text:style-name="T826">užvaldomos ir (arba) panaudojamos branduolinės medžiagos;</text:span></text:p>
      <text:p text:style-name="P827"><text:span text:style-name="T828">32.6</text:span><text:span text:style-name="T829">. asmenys, turintys leidimus, įeidami ir išeidami iš patalpų, kur saugomos branduolinės medžiagos, privalo būti registruojami;</text:span></text:p>
      <text:p text:style-name="P830"><text:span text:style-name="T831">32.7</text:span><text:span text:style-name="T832">. darbuotojai turi būti informuojami apie fizinės saugos priemonių svarbą ir turi būti supažindinti su fizinės saugos instrukcijomis ir taisyklėmis;</text:span></text:p>
      <text:p text:style-name="P833"><text:span text:style-name="T834">32.8</text:span><text:span text:style-name="T835">. licencijos turėtojas bei reagavimo pajėgos turi užtikrinti, kad būtų imtasi skubių priemonių surasti ir atgauti dingusias arba<text:s/></text:span><text:span text:style-name="T836">neteisėtai užvaldytas</text:span><text:span text:style-name="T837"><text:s/>branduolines medžiagas.</text:span></text:p>
      <text:p text:style-name="P838"><text:span text:style-name="T839">33</text:span><text:span text:style-name="T840">. Branduolinių medžiagų, kurios nepatenka į kategorijų lentelę, fizinei saugai užtikrinti<text:s/></text:span><text:span text:style-name="T841">turi būti taikomi fizinės saugos reikalavimai,<text:s/></text:span><text:span text:style-name="T842">ne mažesni nei nurodyti</text:span><text:span text:style-name="T843"><text:s/>šių Reikalavimų 32.1, 32.2 ir 32.4 punktuose. Dėl kitų fizinės saugos reikalavimų taikymo sprendžia pareiškėjas ar licencijos turėtojas.</text:span></text:p>
      <text:p text:style-name="P844"><text:span text:style-name="T845">34</text:span><text:span text:style-name="T846">. III kategorijos branduolinių medžiagų fizinei saugai keliami šių Reikalavimų 32 punkte nurodyti bendrieji reikalavimai.</text:span></text:p>
      <text:p text:style-name="P847"><text:span text:style-name="T848">35</text:span><text:span text:style-name="T849">. II kategorijos branduolinės medžiagos gali būti naudojamos ir saugomos tik tokiame objekte, kuris atitinka šių Reikalavimų V skyriuje nustatytus branduolinės energetikos objekto fizinės saugos reikalavimus. „Apsaugos gilyn“ principo įgyvendinimui užtikrinti tokios medžiagos turi būti naudojamos ir saugomos ne mažiau kaip už dviejų fizinių barjerų.</text:span></text:p>
      <text:p text:style-name="P850"><text:span text:style-name="T851">36</text:span><text:span text:style-name="T852">. I kategorijos branduolinės medžiagos gali būti naudojamos ir saugomos tik tokiame objekte, kuris atitinka šių Reikalavimų V skyriuje nustatytus branduolinės energetikos objekto fizinės saugos reikalavimus. „Apsaugos gilyn“ principo įgyvendinimui užtikrinti tokios medžiagos turi būti naudojamos ir saugomos ne mažiau kaip už trijų fizinių barjerų.</text:span></text:p>
      <text:p text:style-name="P853"/>
      <text:p text:style-name="P854"><text:span text:style-name="T855">VII</text:span><text:span text:style-name="T856">.<text:s/></text:span><text:span text:style-name="T857">REIKALAVIMAI BRANDUOLINIŲ ir branduolinio kuro ciklo MEDŽIAGŲ FIZINEI SAUGAI JAS VEŽANT</text:span></text:p>
      <text:p text:style-name="P858"/>
      <text:p text:style-name="P859"><text:span text:style-name="T860">37</text:span><text:span text:style-name="T861">. Vežant branduolines ir (arba) branduolinio kuro ciklo medžiagas fizinės saugos tikslų siekiama:</text:span></text:p>
      <text:p text:style-name="P862"><text:span text:style-name="T863">37.1</text:span><text:span text:style-name="T864">. sutrumpinant bendrą branduolinių ir (arba) branduolinio kuro ciklo medžiagų vežimo laiką;</text:span></text:p>
      <text:p text:style-name="P865"><text:span text:style-name="T866">37.2</text:span><text:span text:style-name="T867">. mažinant branduolinių ir (arba) branduolinio kuro ciklo medžiagų perdavimų skaičių ir laiką, tai yra perkėlimą iš vienos transporto priemonės į kitą, perkėlimą į ir iš laikinos saugojimo vietos, kol laukiama atvykstančios transporto priemonės, ir kita;</text:span></text:p>
      <text:p text:style-name="P868"><text:span text:style-name="T869">37.3</text:span><text:span text:style-name="T870">. apsaugant branduolines medžiagas vežimo metu ir laikinose saugojimo vietose, atsižvelgiant į tų medžiagų kategorijas;</text:span></text:p>
      <text:p text:style-name="P871"><text:span text:style-name="T872">37.4</text:span><text:span text:style-name="T873">. vengiant reguliarių branduolinių ir (arba) branduolinio kuro ciklo medžiagų vežimo tvarkaraščių;</text:span></text:p>
      <text:p text:style-name="P874"><text:span text:style-name="T875">37.5</text:span><text:span text:style-name="T876">. patikrinant visų asmenų, dalyvaujančių vežant branduolinio kuro ciklo medžiagas, patikimumą;</text:span></text:p>
      <text:p text:style-name="P877"><text:span text:style-name="T878">37.6</text:span><text:span text:style-name="T879">. mažinant asmenų, žinančių apie branduolinių ir (arba) branduolinio kuro ciklo medžiagų vežimą, skaičių iki minimaliai būtino.</text:span></text:p>
      <text:p text:style-name="P880"><text:span text:style-name="T881">38</text:span><text:span text:style-name="T882">. Siekiant užtikrinti fizinę saugą vežant branduolines ir (arba) branduolinio kuro ciklo medžiagas:</text:span></text:p>
      <text:p text:style-name="P883"><text:span text:style-name="T884">38.1</text:span><text:span text:style-name="T885">. turi būti naudojamos organizacinės ir techninės priemonės, siekiant apsaugoti informaciją, susijusią su branduolinių ir (arba) branduolinio kuro ciklo medžiagų vežimo operacijomis, įskaitant detalią informaciją apie kelionės grafiką, maršrutą, transporto priemonę, ryšių priemones, ginkluotą palydą, reagavimo pajėgas ir avarinius planus;</text:span></text:p>
      <text:p text:style-name="P886"><text:span text:style-name="T887">38.2</text:span><text:span text:style-name="T888">. pasirenkant</text:span><text:span text:style-name="T889"><text:s/>maršrutą reikia atsižvelgti į kelio<text:s/></text:span><text:span text:style-name="T890">saugumą, tai yra numatyti maršrutą tokiu keliu, kad būtų aplenkti rajonai ir (arba) teritorijos, kuriose susidarė ar gresia susidaryti ekstremalioji situacija, bei atsižvelgti į reagavimo pajėgų galimybes</text:span><text:span text:style-name="T891">;</text:span></text:p>
      <text:p text:style-name="P892"><text:span text:style-name="T893">38.3</text:span><text:span text:style-name="T894">. jeigu, vežant krovinį, būtina sustoti poilsiui ar nakvynei, fizinės saugos užtikrinimo plane tai turi būti iš anksto numatyta. Poilsio ar nakvynės metu transporto priemonė su branduolinių medžiagų kroviniu turi būti saugoma atsižvelgiant į vežamų branduolinių medžiagų kategoriją. Reikalavimai branduolinių medžiagų fizinei saugai jas saugant yra nustatyti šių Reikalavimų VI skyriuje;</text:span></text:p>
      <text:p text:style-name="P895"><text:span text:style-name="T896">38.4</text:span><text:span text:style-name="T897">. krovinio siuntėjas turi iš anksto informuoti gavėją apie planuojamą krovinio vežimą patikslinant vežimo būdą (kelių, geležinkelio, vandens ir (arba) oro transportu), numatomą krovinio atvykimo laiką ir tikslų perdavimo punktą;</text:span></text:p>
      <text:p text:style-name="P898"><text:span text:style-name="T899">38.5</text:span><text:span text:style-name="T900">. visos transporto priemonės krovinio skyriaus ar konteinerio durys bei kitos angos turi būti užrakintos ir antspauduotos;</text:span></text:p>
      <text:p text:style-name="P901"><text:span text:style-name="T902">38.6</text:span><text:span text:style-name="T903">. siekdamas</text:span><text:span text:style-name="T904"><text:s/>užkirsti kelią neteisėtai veikai, siuntėjas turi atlikti nuodugnią krovinio vežimo priemonės apžiūrą prieš pradedant krovimą ir krovinio išsiuntimą;</text:span></text:p>
      <text:p text:style-name="P905"><text:span text:style-name="T906">38.7</text:span><text:span text:style-name="T907">. pristačius krovinį, gavėjas turi patikrinti, ar nepažeisti užraktai ir spaudai, ir iš karto jį priimti;</text:span></text:p>
      <text:p text:style-name="P908"><text:span text:style-name="T909">38.8</text:span><text:span text:style-name="T910">. gavėjas turi iš karto pranešti krovinio siuntėjui apie krovinio atvykimą arba neatvykimą, kai po numatyto<text:s/></text:span><text:span text:style-name="T911">atvykimo</text:span><text:span text:style-name="T912"><text:s/>laiko praėjo sutartas<text:s/></text:span><text:span text:style-name="T913">laikotarpis</text:span><text:span text:style-name="T914">;</text:span></text:p>
      <text:p text:style-name="P915"><text:span text:style-name="T916">38.9</text:span><text:span text:style-name="T917">. branduolinių medžiagų krovinį turi lydėti ginkluota palyda ir jos turi būti tiek, kad, atsižvelgiant į numatomą grėsmę, būtų galima užkirsti kelią neteisėtam branduolinių medžiagų užvaldymui ir (arba) panaudojimui ar kitai neteisėtai veikai;</text:span></text:p>
      <text:p text:style-name="P918"><text:span text:style-name="T919">38.10</text:span><text:span text:style-name="T920">. asmenys, vykdantys apsaugą branduolinių ir (arba) branduolinio kuro ciklo medžiagų vežimo metu, turi turėti rašytines instrukcijas, nurodančias jų pareigas ir funkcijas branduolinių ir (arba) branduolinio kuro ciklo medžiagų vežimo metu, ir jas išmanyti;</text:span></text:p>
      <text:p text:style-name="P921"><text:span text:style-name="T922">38.11</text:span><text:span text:style-name="T923">. prieš pradedant tarptautinį branduolinių medžiagų vežimą, krovinio siuntėjas turi įsitikinti, kad vykdomi veiksmai atitinka gaunančios šalies ir kitų šalių, per kurias vykdomas vežimas tranzitu, fizinės saugos reikalavimus, bei turi vadovautis atitinkamų tarptautinių sutarčių nuostatomis;</text:span></text:p>
      <text:p text:style-name="P924"><text:span text:style-name="T925">38.12</text:span><text:span text:style-name="T926">. susitarimuose tarp krovinio siuntėjo ir gavėjo, kai branduolinės medžiagos yra<text:s/></text:span><text:soft-page-break/><text:span text:style-name="T927">vežamos tarptautiniu maršrutu, turi būti aiškiai nurodytas punktas, kur krovinio siuntėjas perduoda atsakomybę už fizinę saugą krovinio gavėjui. Taip pat turi būti vadovaujamasi atitinkamų tarptautinių sutarčių nuostatomis.</text:span></text:p>
      <text:p text:style-name="P928"><text:span text:style-name="T929">39</text:span><text:span text:style-name="T930">. Vežant branduolinio kuro ciklo medžiagas ir (arba) branduolines medžiagas, kurios nepatenka į kategorijų lentelę, nurodytą šių Reikalavimų priede, fizinei saugai užtikrinti<text:s/></text:span><text:span text:style-name="T931">turi būti taikomi fizinės saugos reikalavimai,<text:s/></text:span><text:span text:style-name="T932">ne mažesni nei</text:span><text:span text:style-name="T933"><text:s/>nurodyti šių Reikalavimų 38.1, 38.2, 38.3, 38.5, 38.7, 38.11, 38.12 punktuose. Dėl kitų fizinės saugos reikalavimų taikymo, vežant branduolines ir (arba) branduolinio kuro ciklo medžiagas, sprendžia branduolinių medžiagų siuntėjas.</text:span></text:p>
      <text:p text:style-name="P934"><text:span text:style-name="T935">40</text:span><text:span text:style-name="T936">. III kategorijos branduolinių medžiagų fizinei saugai keliami šių Reikalavimų 38 punkte nurodyti reikalavimai.</text:span></text:p>
      <text:p text:style-name="P937"><text:span text:style-name="T938">41</text:span><text:span text:style-name="T939">. II kategorijos branduolių medžiagų fizinei saugai, be šių Reikalavimų 38 punkte nurodytų reikalavimų, keliami šie papildomi reikalavimai:</text:span></text:p>
      <text:p text:style-name="P940"><text:span text:style-name="T941">41.1</text:span><text:span text:style-name="T942">. fizinės saugos užtikrinimo plane turi būti numatytas maršrutas, įskaitant atsarginį, sustojimo vietos, krovinio atvykimo, perdavimo, krovinį perimti įgaliotų asmenų identifikavimo procedūros;</text:span></text:p>
      <text:p text:style-name="P943"><text:span text:style-name="T944">41.2</text:span><text:span text:style-name="T945">. turi būti pasirinktas toks krovinio<text:s/></text:span><text:span text:style-name="T946">vežimo<text:s/></text:span><text:span text:style-name="T947">būdas, kad<text:s/></text:span><text:span text:style-name="T948">vežimo<text:s/></text:span><text:span text:style-name="T949">metu krovinys būtų perkraunamas kuo mažiau kartų, o<text:s/></text:span><text:span text:style-name="T950">vežimo<text:s/></text:span><text:span text:style-name="T951">trukmė būtų kiek įmanoma trumpesnė</text:span><text:span text:style-name="T952">;</text:span></text:p>
      <text:p text:style-name="P953"><text:span text:style-name="T954">41.3</text:span><text:span text:style-name="T955">. branduolinės medžiagos turi būti vežamos uždara transporto priemone, užrakintose kamerose ar konteineriuose, tačiau krovinys, kurio masė didesnė negu 2000 kg, prirakintas ir užantspauduotas gali būti vežamas atvira transporto priemone.</text:span></text:p>
      <text:p text:style-name="P956"><text:span text:style-name="T957">42</text:span><text:span text:style-name="T958">. I kategorijos branduolinių medžiagų fizinei saugai, be šių Reikalavimų 38 ir 41 punktuose nurodytų reikalavimų, keliami šie papildomi reikalavimai:</text:span></text:p>
      <text:p text:style-name="P959"><text:span text:style-name="T960">42.1</text:span><text:span text:style-name="T961">. gavėjas turi patvirtinti pasiruošimą priimti krovinį prieš prasidedant krovinio vežimui;</text:span></text:p>
      <text:p text:style-name="P962"><text:span text:style-name="T963">42.2</text:span><text:span text:style-name="T964">. vežant krovinius kelių transportu, geležinkeliu ar jūra, turi veikti transportavimo kontrolės centras, kontroliuojantis krovinio buvimo vietą ir fizinės saugos būklę, galintis iškviesti reagavimo pajėgas užpuolimo atveju ir palaikyti nuolatinį abipusį ryšį su krovinį lydinčia ginkluota palyda ir reagavimo pajėgomis:</text:span></text:p>
      <text:p text:style-name="P965"><text:span text:style-name="T966">42.2.1</text:span><text:span text:style-name="T967">. transportavimo kontrolės centras turi būti parengtas, atsižvelgiant į numatomą grėsmę, taip, kad galėtų nepertraukiamai vykdyti savo funkcijas;</text:span></text:p>
      <text:p text:style-name="P968"><text:span text:style-name="T969">42.2.2</text:span><text:span text:style-name="T970">. kol krovinys yra kelyje, transportavimo kontrolės centre turi būti kvalifikuoti krovinio siuntėjo ir gavėjo atstovai, reagavimo pajėgų pareigūnas, vadovaujantis ginkluotai palydai, bei valstybinį reglamentavimą ir priežiūrą vykdančių institucijų įgalioti asmenys, kurių patikimumą patikrino Valstybės saugumo departamentas;</text:span></text:p>
      <text:p text:style-name="P971"><text:span text:style-name="T972">42.2.3</text:span><text:span text:style-name="T973">. krovinį lydinti ginkluota palyda privalo pranešti abipusio ryšio priemonėmis į transportavimo kontrolės centrą apie kiekvieną nakvynės sustojimo vietą, krovinio perdavimo vietą ir kelionės tikslo pasiekimą;</text:span></text:p>
      <text:p text:style-name="P974"><text:span text:style-name="T975">42.3</text:span><text:span text:style-name="T976">. I kategorijos medžiagoms priklausomai nuo jų vežimo būdo taip pat turi būti taikomi šie reikalavimai:</text:span></text:p>
      <text:p text:style-name="P977"><text:span text:style-name="T978">42.3.1</text:span><text:span text:style-name="T979">. krovinio vežimas kelių transportu:</text:span></text:p>
      <text:p text:style-name="P980"><text:span text:style-name="T981">42.3.1.1</text:span><text:span text:style-name="T982">. transporto priemonė turi būti naudojama tik konkrečiam kroviniui vežti. Ji, atsižvelgiant į numatomą grėsmę, turi būti atspari užpuolimui;</text:span></text:p>
      <text:p text:style-name="P983"><text:span text:style-name="T984">42.3.1.2</text:span><text:span text:style-name="T985">. transporto priemonėje turi būti įranga, neleidžianti pasinaudoti transporto priemone neteisėtai ją užgrobus, bei įranga leidžianti bet kuriuo momentu nustatyti transporto priemonės buvimo vietą;</text:span></text:p>
      <text:p text:style-name="P986"><text:span text:style-name="T987">42.3.1.3</text:span><text:span text:style-name="T988">. kiekvieną transporto priemonę su kroviniu turi lydėti tiek ginkluotos palydos ir transporto priemonių, kad, atsižvelgiant į numatomą grėsmę, būtų galima užkirsti kelią neteisėtam branduolinių medžiagų užvaldymui ir (arba) panaudojimui ar kitai neteisėtai veikai;</text:span></text:p>
      <text:p text:style-name="P989"><text:span text:style-name="T990">42.3.1.4</text:span><text:span text:style-name="T991">. tarp krovinio ir ginkluotos palydos transporto priemonių ir transportavimo kontrolės centro turi veikti abipusis ryšys;</text:span></text:p>
      <text:p text:style-name="P992"><text:span text:style-name="T993">42.3.2</text:span><text:span text:style-name="T994">. krovinio vežimas geležinkelio transportu:</text:span></text:p>
      <text:p text:style-name="P995"><text:span text:style-name="T996">42.3.2.1</text:span><text:span text:style-name="T997">. krovinys turi būti vežamas prekiniu traukiniu ypatingos paskirties vagonu;</text:span></text:p>
      <text:p text:style-name="P998"><text:span text:style-name="T999">42.3.2.2</text:span><text:span text:style-name="T1000">. krovinį lydinti ginkluota palyda turi važiuoti arčiausiai krovinio esančiame vagone;</text:span></text:p>
      <text:p text:style-name="P1001"><text:span text:style-name="T1002">42.3.3</text:span><text:span text:style-name="T1003">. krovinio vežimas vandens transportu:</text:span></text:p>
      <text:p text:style-name="P1004"><text:span text:style-name="T1005">42.3.3.1</text:span><text:span text:style-name="T1006">. krovinys turi būti vežamas tik tam skirtu krovininiu laivu;</text:span></text:p>
      <text:p text:style-name="P1007"><text:span text:style-name="T1008">42.3.3.2</text:span><text:span text:style-name="T1009">. krovinys turi būti vežamas apsaugotoje kameroje ar konteineryje, kuris yra užrakintas ir antspauduotas;</text:span></text:p>
      <text:p text:style-name="P1010"><text:span text:style-name="T1011">42.3.4</text:span><text:span text:style-name="T1012">. krovinio vežimas oro transportu:</text:span></text:p>
      <text:p text:style-name="P1013"><text:span text:style-name="T1014">42.3.4.1</text:span><text:span text:style-name="T1015">. krovinys turi būti vežamas tam skirtu krovininiu lėktuvu, kuriame branduolinė medžiaga privalo būti vieninteliu kroviniu.</text:span></text:p>
      <text:p text:style-name="P1016"><text:span text:style-name="T1017">43</text:span><text:span text:style-name="T1018">. Branduolinių medžiagų<text:s/></text:span><text:span text:style-name="T1019">perkėlimas</text:span><text:span text:style-name="T1020"><text:s/>branduolinės energetikos objekte saugomos zonos ribose:</text:span></text:p>
      <text:p text:style-name="P1021"><text:span text:style-name="T1022">43.1</text:span><text:span text:style-name="T1023">. už branduolinių medžiagų fizinės saugos užtikrinimą<text:s/></text:span><text:span text:style-name="T1024">perkeliant medžiagas</text:span><text:span text:style-name="T1025"><text:s/>saugomos zonos ribose atsako licencijos turėtojas;</text:span></text:p>
      <text:p text:style-name="P1026"><text:span text:style-name="T1027">43.2</text:span><text:span text:style-name="T1028">. perkeliant branduolines medžiagas saugomos zonos ribose turi būti taikomi fizinės saugos reikalavimai, ne mažesni nei nurodyti šių Reikalavimų 37.1, 37.2, 37.3, 37.5 ir 37.6 punktuose;</text:span></text:p>
      <text:p text:style-name="P1029"><text:span text:style-name="T1030">43.3</text:span><text:span text:style-name="T1031">. perkeliant iš arba tarp dviejų saugomų zonų reikia laikytis reikalavimų, keliamų branduolinių medžiagų fizinei saugai jas vežant.</text:span></text:p>
      <text:p text:style-name="P1032"/>
      <text:p text:style-name="P1033"><text:span text:style-name="T1034">VIII</text:span><text:span text:style-name="T1035">.<text:s/></text:span><text:span text:style-name="T1036">BAIGIAMOSIOS NUOSTATOS</text:span></text:p>
      <text:p text:style-name="P1037"/>
      <text:p text:style-name="P1038"><text:span text:style-name="T1039">44</text:span><text:span text:style-name="T1040">. Licencijos turėtojas bei reagavimo pajėgos yra atsakingi už fizinės saugos reikalavimų laikymąsi</text:span><text:span text:style-name="T1041"><text:s/>ir pagal savo įgaliojimus užtikrina branduolinės<text:s/></text:span><text:span text:style-name="T1042">energetikos objektų, branduolinių ir<text:s/></text:span><text:span text:style-name="T1043">(arba)<text:s/></text:span><text:span text:style-name="T1044">branduolinio kuro ciklo medžiagų fizinę saugą</text:span><text:span text:style-name="T1045">.</text:span></text:p>
      <text:p text:style-name="P1046"><text:span text:style-name="T1047">45</text:span><text:span text:style-name="T1048">. Draudžiama eksploatuoti branduolinės energetikos objektą arba vykdyti kokią nors veiklą, susijusią su branduolinėmis ar branduolinio kuro ciklo medžiagomis, jeigu nėra užtikrinta jų fizinė sauga.</text:span></text:p>
      <text:p text:style-name="P1049"><text:span text:style-name="T1050">46</text:span><text:span text:style-name="T1051">. Asmenys, pažeidę šiuos Reikalavimus, atsako teisės aktų nustatyta tvarka.</text:span></text:p>
      <text:p text:style-name="P1052"/>
      <text:p text:style-name="P1053"><text:span text:style-name="T1054">_________________</text:span></text:p>
      <text:soft-page-break/>
      <text:p text:style-name="P1055"><text:span text:style-name="T1056">Branduolinės saugos reikalavimų<text:s/></text:span></text:p>
      <text:p text:style-name="P1057">BSR-1.6.1-2012 „Branduolinės energetikos<text:s/></text:p>
      <text:p text:style-name="P1058">objektų, branduolinių ir branduolinio kuro<text:s/></text:p>
      <text:p text:style-name="P1059">ciklo medžiagų fizinė sauga“<text:s/></text:p>
      <text:p text:style-name="P1060">priedas</text:p>
      <text:p text:style-name="P1061"/>
      <text:p text:style-name="P1062"><text:span text:style-name="T1063">BRANDUOLINIŲ MEDŽIAGŲ KATEGORIJO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P1073">Medžiaga</text:p>
          </table:table-cell>
          <table:table-cell table:style-name="TableCell1074" table:number-rows-spanned="2">
            <text:p text:style-name="P1075">Pavidalas</text:p>
          </table:table-cell>
          <table:table-cell table:style-name="TableCell1076" table:number-columns-spanned="3">
            <text:p text:style-name="P1077">Kategorija</text:p>
          </table:table-cell>
          <table:covered-table-cell/>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I</text:p>
          </table:table-cell>
          <table:table-cell table:style-name="TableCell1083">
            <text:p text:style-name="P1084">II</text:p>
          </table:table-cell>
          <table:table-cell table:style-name="TableCell1085">
            <text:p text:style-name="P1086"><text:span text:style-name="T1087">III<text:s/></text:span></text:p>
          </table:table-cell>
        </table:table-row>
        <table:table-row table:style-name="TableRow1088">
          <table:table-cell table:style-name="TableCell1089">
            <text:p text:style-name="P1090">1.</text:p>
            <text:p text:style-name="P1091"><text:span text:style-name="T1092">Plutonis<text:s/></text:span><text:span text:style-name="T1093">a)</text:span><text:span text:style-name="T1094"><text:s/></text:span></text:p>
          </table:table-cell>
          <table:table-cell table:style-name="TableCell1095">
            <text:p text:style-name="P1096"><text:span text:style-name="T1097">Neapšvitintas<text:s/></text:span><text:span text:style-name="T1098">b)</text:span><text:span text:style-name="T1099"><text:s/>ir apšvitintas<text:s/></text:span><text:span text:style-name="T1100">c)</text:span></text:p>
            <text:p text:style-name="P1101"/>
          </table:table-cell>
          <table:table-cell table:style-name="TableCell1102">
            <text:p text:style-name="P1103">2 kg ar daugiau</text:p>
          </table:table-cell>
          <table:table-cell table:style-name="TableCell1104">
            <text:p text:style-name="P1105">Mažiau kaip 2 kg, bet daugiau kaip 500 g</text:p>
          </table:table-cell>
          <table:table-cell table:style-name="TableCell1106">
            <text:p text:style-name="P1107">500 g ar mažiau, bet daugiau kaip 15 g</text:p>
          </table:table-cell>
        </table:table-row>
        <table:table-row table:style-name="TableRow1108">
          <table:table-cell table:style-name="TableCell1109">
            <text:p text:style-name="P1110">2.</text:p>
            <text:p text:style-name="P1111">Uranas 235</text:p>
            <text:p text:style-name="P1112"><text:span text:style-name="T1113">(</text:span><text:span text:style-name="T1114">235</text:span><text:span text:style-name="T1115">U)</text:span></text:p>
            <text:p text:style-name="P1116"/>
          </table:table-cell>
          <table:table-cell table:style-name="TableCell1117">
            <text:p text:style-name="P1118"><text:span text:style-name="T1119">Neapšvitintas<text:s/></text:span><text:span text:style-name="T1120">b)</text:span><text:span text:style-name="T1121"><text:s/>ir apšvitintas</text:span><text:span text:style-name="T1122"><text:s/>c)</text:span></text:p>
            <text:p text:style-name="P1123"><text:span text:style-name="T1124">Uranas, įsodrintas izotopo<text:s/></text:span><text:span text:style-name="T1125">235</text:span><text:span text:style-name="T1126">U 20 proc. ar daugiau</text:span></text:p>
          </table:table-cell>
          <table:table-cell table:style-name="TableCell1127">
            <text:p text:style-name="P1128">5 kg ar daugiau</text:p>
          </table:table-cell>
          <table:table-cell table:style-name="TableCell1129">
            <text:p text:style-name="P1130">Mažiau kaip 5 kg, bet daugiau kaip 1 kg</text:p>
          </table:table-cell>
          <table:table-cell table:style-name="TableCell1131">
            <text:p text:style-name="P1132">1 kg ar mažiau, bet daugiau kaip 15 g</text:p>
          </table:table-cell>
        </table:table-row>
        <table:table-row table:style-name="TableRow1133">
          <table:table-cell table:style-name="TableCell1134">
            <text:p text:style-name="P1135"/>
          </table:table-cell>
          <table:table-cell table:style-name="TableCell1136">
            <text:p text:style-name="P1137"><text:span text:style-name="T1138">Uranas, įsodrintas izotopo<text:s/></text:span><text:span text:style-name="T1139">235</text:span><text:span text:style-name="T1140">U nuo 10 proc. iki 20 proc.</text:span></text:p>
          </table:table-cell>
          <table:table-cell table:style-name="TableCell1141">
            <text:p text:style-name="P1142">-</text:p>
          </table:table-cell>
          <table:table-cell table:style-name="TableCell1143">
            <text:p text:style-name="P1144">10 kg ar daugiau</text:p>
          </table:table-cell>
          <table:table-cell table:style-name="TableCell1145">
            <text:p text:style-name="P1146">Mažiau kaip 10 kg, bet daugiau kaip 1 kg</text:p>
          </table:table-cell>
        </table:table-row>
        <table:table-row table:style-name="TableRow1147">
          <table:table-cell table:style-name="TableCell1148">
            <text:p text:style-name="P1149"/>
          </table:table-cell>
          <table:table-cell table:style-name="TableCell1150">
            <text:p text:style-name="P1151"><text:span text:style-name="T1152">Uranas, įsodrintas izotopo<text:s/></text:span><text:span text:style-name="T1153">235</text:span><text:span text:style-name="T1154">U daugiau nei gamtinis uranas, bet mažiau nei 10 proc.</text:span></text:p>
          </table:table-cell>
          <table:table-cell table:style-name="TableCell1155">
            <text:p text:style-name="P1156">-</text:p>
          </table:table-cell>
          <table:table-cell table:style-name="TableCell1157">
            <text:p text:style-name="P1158">-</text:p>
          </table:table-cell>
          <table:table-cell table:style-name="TableCell1159">
            <text:p text:style-name="P1160">10 kg ar daugiau</text:p>
          </table:table-cell>
        </table:table-row>
        <table:table-row table:style-name="TableRow1161">
          <table:table-cell table:style-name="TableCell1162">
            <text:p text:style-name="P1163">3.</text:p>
            <text:p text:style-name="P1164">Uranas 233</text:p>
            <text:p text:style-name="P1165"><text:span text:style-name="T1166">(</text:span><text:span text:style-name="T1167">233</text:span><text:span text:style-name="T1168">U)</text:span></text:p>
          </table:table-cell>
          <table:table-cell table:style-name="TableCell1169">
            <text:p text:style-name="P1170"><text:span text:style-name="T1171">Neapšvitintas<text:s/></text:span><text:span text:style-name="T1172">b)</text:span><text:span text:style-name="T1173"><text:s/>ir apšvitintas</text:span><text:span text:style-name="T1174"><text:s/>c)</text:span></text:p>
            <text:p text:style-name="P1175"/>
          </table:table-cell>
          <table:table-cell table:style-name="TableCell1176">
            <text:p text:style-name="P1177">2 kg ar daugiau</text:p>
          </table:table-cell>
          <table:table-cell table:style-name="TableCell1178">
            <text:p text:style-name="P1179">Mažiau kaip 2 kg, bet daugiau kaip 500 g</text:p>
          </table:table-cell>
          <table:table-cell table:style-name="TableCell1180">
            <text:p text:style-name="P1181">500 g ar mažiau, bet daugiau kaip 15 g</text:p>
          </table:table-cell>
        </table:table-row>
        <table:table-row table:style-name="TableRow1182">
          <table:table-cell table:style-name="TableCell1183">
            <text:p text:style-name="P1184">4.</text:p>
            <text:p text:style-name="P1185"><text:span text:style-name="T1186">Panaudotas branduolinis kuras<text:s/></text:span><text:span text:style-name="T1187">c)</text:span></text:p>
          </table:table-cell>
          <table:table-cell table:style-name="TableCell1188">
            <text:p text:style-name="P1189"/>
          </table:table-cell>
          <table:table-cell table:style-name="TableCell1190" table:number-columns-spanned="3">
            <text:p text:style-name="P1191"><text:span text:style-name="T1192">Kategorija nustatoma pagal tai, kokiai kategorijai, pagal daliųjų izotopų kiekį, buvo priskirtas branduolinis kuras iki apšvitinimo, tačiau nemažesnė nei III kategorija.</text:span></text:p>
          </table:table-cell>
          <table:covered-table-cell/>
          <table:covered-table-cell/>
        </table:table-row>
      </table:table>
      <text:p text:style-name="P1193"/>
      <text:p text:style-name="P1194"><text:span text:style-name="T1195">_________________</text:span></text:p>
      <text:p text:style-name="P1196">__________________________</text:p>
      <text:p text:style-name="P1197"><text:span text:style-name="T1198">a)</text:span><text:span text:style-name="T1199"><text:s/>Visoks plutonis, išskyrus plutonį, kuriame plutonio 238 izotopo koncentracija didesnė kaip 80 proc.</text:span></text:p>
      <text:p text:style-name="P1200"><text:span text:style-name="T1201">b)</text:span><text:span text:style-name="T1202"><text:s/>Branduoliniame reaktoriuje neapšvitinta branduolinė medžiaga arba branduoliniame reaktoriuje apšvitinta branduolinė medžiaga, neekranavus vieno metro atstumu skleidžianti jonizuojančiąją spinduliuotę, kurios dozės galia – 1 grėjus per valandą (1 Gy/val.) ar mažesnė.</text:span></text:p>
      <text:p text:style-name="P1203"><text:span text:style-name="T1204">c)</text:span><text:span text:style-name="T1205"><text:s/>Panaudoto branduolinio kuro arba branduoliniame reaktoriuje apšvitintos branduolinės medžiagos, kuri iki apšvitinimo, priklausomai nuo daliųjų izotopų kiekio, buvo priskiriama I arba II kategorijai, kategoriją, suderinus su VATESI, galima sumažinti viena pakopa (atitinkamai iki II arba III kategorijos), tol kol neekranavus, jo skleidžiamos jonizuojančiosios spinduliuotės dozės galia vieno metro atstumu yra didesnė negu 1 Gy/val. (100 rad/val.). VATESI kartu su prašymu suderinti žemesnę kategoriją, pateikiami dokumentai, kuriuose pagrindžiama, kad medžiagos atitinka šiame punkte nurodytą sąlygą. Sprendimą dėl suderinimo priima VATESI viršininkas per Lietuvos Respublikos branduolinės saugos įstatymo 34 straipsniu nustatytus terminus.</text:span></text:p>
      <text:p text:style-name="P1206"/>
      <text:p text:style-name="P1207"><text:span text:style-name="T12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Kamilija</meta:initial-creator>
    <dc:creator>Adlib User</dc:creator>
    <meta:creation-date>2015-11-03T12:05:00Z</meta:creation-date>
    <dc:date>2015-11-03T12:05:00Z</dc:date>
    <meta:template xlink:href="Normal" xlink:type="simple"/>
    <meta:editing-cycles>2</meta:editing-cycles>
    <meta:editing-duration>PT0S</meta:editing-duration>
    <meta:document-statistic meta:page-count="18" meta:paragraph-count="849" meta:word-count="7852" meta:character-count="64563" meta:row-count="2398" meta:non-whitespace-character-count="57560"/>
  </office:meta>
</office:document-meta>
</file>