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style:snap-to-layout-grid="false" fo:text-align="justify" fo:margin-left="0.1388in" fo:text-indent="0.4923in">
        <style:tab-stops/>
      </style:paragraph-properties>
      <style:text-properties fo:font-style="italic" style:font-style-asian="italic" style:font-style-complex="italic" fo:color="#000000" style:font-size-complex="8pt"/>
    </style:style>
    <style:style style:name="P26" style:parent-style-name="Normal" style:family="paragraph">
      <style:paragraph-properties style:snap-to-layout-grid="false" fo:text-align="justify" fo:margin-left="0.1388in" fo:text-indent="0.4923in">
        <style:tab-stops/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 fo:margin-left="0.1388in">
        <style:tab-stops/>
      </style:paragraph-properties>
      <style:text-properties fo:color="#000000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P A R E I Š K I M A S</text:p>
      <text:p text:style-name="P11">(DĖL POLITINĖS PADĖTIES)</text:p>
      <text:p text:style-name="P12"/>
      <text:p text:style-name="P13">1991 m. kovo 7 d. Nr.<text:s/></text:p>
      <text:p text:style-name="P14">Vilnius</text:p>
      <text:p text:style-name="P15"/>
      <text:p text:style-name="P16"><text:span text:style-name="T17">Nepaisant to, kad Lietuvos Respublikos Aukščiausiosios Tarybos Prezidiumas ir Vyria</text:span><text:span text:style-name="T18">usybė 1991 m. vasario 22 d. pareiškimu aiškiai išsakė savo požiūrį į 1991 m. kovo 17 d. TSRS referendumą, TSRS valstybiniai organai, TSKP organizacijų talkinami, aktyviai stengiasi surengti šį referendumą ir Lietuvoje. Dėl jų kišimosi ir spaudimo kai kurio</text:span><text:span text:style-name="T19">s savivaldybių tarybos ir vadinamų TSRS pavaldumo įmonių vadovybės, pažeisdamos Lietuvos įstatymus, priėmė sprendimus organizuoti šį referendumą.</text:span></text:p>
      <text:p text:style-name="P20"><text:span text:style-name="T21">Lietuvos Respublikos Aukščiausiosios Tarybos Prezidiumas pareiškia, kad tokia kai kurių savivaldybių ir įmon</text:span><text:span text:style-name="T22">ių vadovų veikla talkina TSR Sąjungos ir ypač TSKP kėsinimuisi į Lietuvos Respublikos suverenitetą ir jos žemių vientisumą. Ji smerktina ir baustina. Be to, savivaldybių tarybų sprendimai ar pareigūnų nurodymai, kuriais imamasi realizuoti kitos šalies vals</text:span><text:span text:style-name="T23">tybinių organų nutarimus, yra neteisėti ir negali būti vykdomi.</text:span></text:p>
      <text:p text:style-name="P24">Šiuo perspėjimu Lietuvos Respublikos Aukščiausiosios Tarybos Prezidiumas kreipiasi į savivaldybes, pareigūnus, įmonių ir organizacijų vadovus, ragindamas nutraukti tokią, valstybei žalingą, priešišką ir nusikalstamą veiklą. Piliečiai raginami neprisidėti prie TSKP politinių intrigų, nedidinti įtampos, neįsivelti į provokacijas, kurių tikslas – mėginti suskaldyti Lietuvos visuomenę. Teisingiausia piliečių laikysena tų veiksmų atžvilgiu – atmesti<text:s/>ir nedalyvauti.</text:p>
      <text:p text:style-name="P25"/>
      <text:p text:style-name="P26"/>
      <text:p text:style-name="P27"><text:span text:style-name="T28">LIETUVOS RESPUBLIKOS AUKŠČIAUSIOSIOS</text:span></text:p>
      <text:p text:style-name="P29">TARYBOS PIRMININKAS<text:tab/>V. LANDSBERGI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2:36:00Z</meta:creation-date>
    <dc:date>2015-10-13T22:36:00Z</dc:date>
    <meta:template xlink:href="Normal" xlink:type="simple"/>
    <meta:editing-cycles>2</meta:editing-cycles>
    <meta:editing-duration>PT0S</meta:editing-duration>
    <meta:document-statistic meta:page-count="1" meta:paragraph-count="12" meta:word-count="207" meta:character-count="1603" meta:row-count="39" meta:non-whitespace-character-count="1408"/>
  </office:meta>
</office:document-meta>
</file>