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break-before="page" fo:margin-left="3.1493in">
        <style:tab-stops/>
      </style:paragraph-properties>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48in" style:font-size-complex="12pt" style:language-asian="lt" style:country-asian="LT"/>
    </style:style>
    <style:style style:name="T55" style:parent-style-name="DefaultParagraphFont" style:family="text">
      <style:text-properties fo:color="#000000" fo:letter-spacing="-0.0048in"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41in" style:font-size-complex="12pt" style:language-asian="lt" style:country-asian="LT"/>
    </style:style>
    <style:style style:name="T79" style:parent-style-name="DefaultParagraphFont" style:family="text">
      <style:text-properties fo:color="#000000" fo:letter-spacing="-0.0041in" style:font-size-complex="12pt" style:language-asian="lt" style:country-asian="LT"/>
    </style:style>
    <style:style style:name="T80"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letter-spacing="-0.0041in"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41in" style:font-size-complex="12pt" style:language-asian="lt" style:country-asian="LT"/>
    </style:style>
    <style:style style:name="T238" style:parent-style-name="DefaultParagraphFont" style:family="text">
      <style:text-properties fo:color="#000000" fo:letter-spacing="-0.0041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41in" style:font-size-complex="12pt" style:language-asian="lt" style:country-asian="LT"/>
    </style:style>
    <style:style style:name="T280" style:parent-style-name="DefaultParagraphFont" style:family="text">
      <style:text-properties fo:color="#000000" fo:letter-spacing="-0.0041in"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41in" style:font-size-complex="12pt" style:language-asian="lt" style:country-asian="LT"/>
    </style:style>
    <style:style style:name="T289" style:parent-style-name="DefaultParagraphFont" style:family="text">
      <style:text-properties fo:color="#000000" fo:letter-spacing="-0.0041in"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55in" style:font-size-complex="12pt" style:language-asian="lt" style:country-asian="LT"/>
    </style:style>
    <style:style style:name="T424" style:parent-style-name="DefaultParagraphFont" style:family="text">
      <style:text-properties fo:color="#000000" fo:letter-spacing="-0.0055in"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widows="0" fo:orphans="0" fo:text-align="justify" fo:text-indent="0.3937in"/>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center"/>
    </style:style>
    <style:style style:name="P569" style:parent-style-name="Normal" style:family="paragraph">
      <style:paragraph-properties fo:widows="0" fo:orphans="0" fo:text-align="center"/>
    </style:style>
    <style:style style:name="T57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MEDICINOS NORMOS MN 41:2013 „GYDYTOJAS PERIODONTOLOGAS. TEISĖS, PAREIGOS, KOMPETENCIJA IR ATSAKOMYBĖ“ PATVIRTINIMO</text:p>
      <text:p text:style-name="P6"/>
      <text:p text:style-name="P7">2013 m. gegužės 30 d. Nr. V-568</text:p>
      <text:p text:style-name="P8">Vilnius</text:p>
      <text:p text:style-name="P9"/>
      <text:p text:style-name="P10"/>
      <text:p text:style-name="P11"><text:span text:style-name="T12">Vykdydamas Lietuvos Respublikos sveikatos sistemos įstatymą (Žin., 1994, Nr. 63-1231; 1998, Nr. 112-3099):</text:span></text:p>
      <text:p text:style-name="P13"><text:span text:style-name="T14">1</text:span><text:span text:style-name="T15">. T v i r t i n u Lietuvos medicinos normą MN 41:2013 „Gydytojas periodontologas. Teisės, pareigos, kompetencija ir atsakomybė“ (pridedama).</text:span></text:p>
      <text:p text:style-name="P16"><text:span text:style-name="T17">2</text:span><text:span text:style-name="T18">. P r i p a ž į s t u netekusiais galios:</text:span></text:p>
      <text:p text:style-name="P19"><text:span text:style-name="T20">2.1</text:span><text:span text:style-name="T21">. Lietuvos Respublikos sveikatos apsaugos ministerijos 1997 m. gegužės 16 d. įsakymą Nr. 269 „Dėl Lietuvos medicinos normos MN 41:1997 „Gydytojas odontologas periodontologas. Funkcijos, teisės, pareigos, kompetencija ir atsakomybė“ (Žin., 1997, Nr. 44-1101);</text:span></text:p>
      <text:p text:style-name="P22"><text:span text:style-name="T23">2.2</text:span><text:span text:style-name="T24">. Lietuvos Respublikos sveikatos apsaugos ministro 2004 m. vasario 20 d. įsakymo Nr. V-79 „Dėl Lietuvos Respublikos sveikatos apsaugos ministro įsakymų pakeitimo“ (Žin., 2004, Nr. 32-1030) 1.59 punktą</text:span><text:span text:style-name="T25">.</text:span></text:p>
      <text:p text:style-name="P26"><text:span text:style-name="T27">3</text:span><text:span text:style-name="T28">. P a v e d u įsakymo vykdymą kontroliuoti viceministrui pagal administruojamą sritį.</text:span></text:p>
      <text:p text:style-name="P29"/>
      <text:p text:style-name="P30"/>
      <text:p text:style-name="P31"/>
      <text:p text:style-name="P32"><text:span text:style-name="T33">SVEIKATOS APSAUGOS MINISTRAS<text:s/></text:span><text:span text:style-name="T34"><text:tab/>VYTENIS POVILAS ANDRIUKAITIS</text:span></text:p>
      <text:p text:style-name="P35"/>
      <text:soft-page-break/>
      <text:p text:style-name="P36">PATVIRTINTA</text:p>
      <text:p text:style-name="P37">Lietuvos Respublikos sveikatos apsaugos ministro 2013 m. gegužės 30 d. įsakymu Nr. V-568</text:p>
      <text:p text:style-name="P38"/>
      <text:p text:style-name="P39"><text:span text:style-name="T40">LIETUVOS medicinos norma MN 41:2013</text:span></text:p>
      <text:p text:style-name="P41"/>
      <text:p text:style-name="P42">gydytojas periodontologas</text:p>
      <text:p text:style-name="P43">Teisės, pareigos, kompetencija ir atsakomybė</text:p>
      <text:p text:style-name="P44"/>
      <text:p text:style-name="P45"><text:span text:style-name="T46">I</text:span><text:span text:style-name="T47">.<text:s/></text:span><text:span text:style-name="T48">TAIKYMO SRITIS</text:span></text:p>
      <text:p text:style-name="P49"/>
      <text:p text:style-name="P50"><text:span text:style-name="T51">1</text:span><text:span text:style-name="T52">. Ši Lietuvos medicinos norma nustato gydytojo periodontologo veiklos sritis, teises, pareigas, kompetenciją ir atsakomybę.</text:span></text:p>
      <text:p text:style-name="P53"><text:span text:style-name="T54">2</text:span><text:span text:style-name="T55">. Ši Lietuvos medicinos norma privaloma visiems gydytojams periodontologams, dirbantiems Lietuvos Respublikoje, jų darbdaviams ir institucijoms, rengiančioms šiuos specialistus, tobulinančioms jų profesinę kvalifikaciją bei kontroliuojančioms jų veiklą.</text:span></text:p>
      <text:p text:style-name="P56"/>
      <text:p text:style-name="P57"><text:span text:style-name="T58">II</text:span><text:span text:style-name="T59">.<text:s/></text:span><text:span text:style-name="T60">NUORODOS</text:span></text:p>
      <text:p text:style-name="P61"/>
      <text:p text:style-name="P62"><text:span text:style-name="T63">3</text:span><text:span text:style-name="T64">. Ši Lietuvos medicinos norma parengta vadovaujantis Lietuvos Respublikos įstatymais, kitais teisės aktais:</text:span></text:p>
      <text:p text:style-name="P65"><text:span text:style-name="T66">3.1</text:span><text:span text:style-name="T67">. Lietuvos Respublikos sveikatos sistemos įstatymu (Žin., 1994, Nr. </text:span><text:a xlink:href="https://www.e-tar.lt/portal/lt/legalAct/TAR.E2B2957B9182" office:target-frame-name="_blank" xlink:show="new"><text:span text:style-name="T68">63-1231</text:span></text:a><text:span text:style-name="T69">; 1998, Nr. </text:span><text:a xlink:href="https://www.e-tar.lt/portal/lt/legalAct/TAR.E964CE7A637A" office:target-frame-name="_blank" xlink:show="new"><text:span text:style-name="T70">112-3099</text:span></text:a><text:span text:style-name="T71">);</text:span></text:p>
      <text:p text:style-name="P72"><text:span text:style-name="T73">3.2</text:span><text:span text:style-name="T74">. Lietuvos Respublikos odontologijos praktikos įstatymu (Žin., 1996, Nr. </text:span><text:a xlink:href="https://www.e-tar.lt/portal/lt/legalAct/TAR.B8F45E398856" office:target-frame-name="_blank" xlink:show="new"><text:span text:style-name="T75">35-855</text:span></text:a><text:span text:style-name="T76">; 2004, Nr. 4-36);</text:span></text:p>
      <text:p text:style-name="P77"><text:span text:style-name="T78">3.3</text:span><text:span text:style-name="T79">. Lietuvos Respublikos pacientų teisių ir žalos sveikatai atlyginimo įstatymu (Žin., 1996, Nr. </text:span><text:a xlink:href="https://www.e-tar.lt/portal/lt/legalAct/TAR.C6E4170DB704" office:target-frame-name="_blank" xlink:show="new"><text:span text:style-name="T80">102-2317</text:span></text:a><text:span text:style-name="T81">; 2009, Nr. 145-6425);</text:span></text:p>
      <text:p text:style-name="P82"><text:span text:style-name="T83">3.4</text:span><text:span text:style-name="T84">. Lietuvos Respublikos odontologų rūmų įstatymu (Žin., 2004, Nr. </text:span><text:a xlink:href="https://www.e-tar.lt/portal/lt/legalAct/TAR.DA9157003A5B" office:target-frame-name="_blank" xlink:show="new"><text:span text:style-name="T85">4-35</text:span></text:a><text:span text:style-name="T86">);</text:span></text:p>
      <text:p text:style-name="P87"><text:span text:style-name="T88">3.5</text:span><text:span text:style-name="T89">. Lietuvos Respublikos sveikatos apsaugos ministro 2000 m. lapkričio 9 d. įsakymu Nr. 634 „Dėl Bendrųjų reikalavimų medicinos normoms rengti patvirtinimo“ (Žin., 2000, Nr. </text:span><text:a xlink:href="https://www.e-tar.lt/portal/lt/legalAct/TAR.8E0A809B8457" office:target-frame-name="_blank" xlink:show="new"><text:span text:style-name="T90">100-3192</text:span></text:a><text:span text:style-name="T91">);</text:span></text:p>
      <text:p text:style-name="P92"><text:span text:style-name="T93">3.6</text:span><text:span text:style-name="T94">. Lietuvos Respublikos sveikatos apsaugos ministro 2001 m. vasario 1 d. įsakymu Nr. 65 „Dėl Informacijos apie pacientą valstybės institucijoms ir kitoms įstaigoms teikimo tvarkos patvirtinimo“ (Žin., 2001, Nr. </text:span><text:a xlink:href="https://www.e-tar.lt/portal/lt/legalAct/TAR.2846E4E70AAF" office:target-frame-name="_blank" xlink:show="new"><text:span text:style-name="T95">13-405</text:span></text:a><text:span text:style-name="T96">);</text:span></text:p>
      <text:p text:style-name="P97"><text:span text:style-name="T98">3.7</text:span><text:span text:style-name="T99">. Lietuvos Respublikos sveikatos apsaugos ministro 2001 m. gruodžio 21 d. įsakymu Nr. 663 „Dėl Lietuvos higienos normos HN 73:2001 „Pagrindinės radiacinės saugos normos“ patvirtinimo“ (Žin., 2002, Nr. </text:span><text:a xlink:href="https://www.e-tar.lt/portal/lt/legalAct/TAR.751B6F8BF451" office:target-frame-name="_blank" xlink:show="new"><text:span text:style-name="T100">11-388</text:span></text:a><text:span text:style-name="T101">);</text:span></text:p>
      <text:p text:style-name="P102"><text:span text:style-name="T103">3.8</text:span><text:span text:style-name="T104">. Lietuvos Respublikos sveikatos apsaugos ministro 2004 m. balandžio 9 d. įsakymu Nr. V-219 „Dėl odontologijos praktikos profesinių kvalifikacijų rūšių“ (Žin., 2004, Nr. </text:span><text:a xlink:href="https://www.e-tar.lt/portal/lt/legalAct/TAR.CC1B70085030" office:target-frame-name="_blank" xlink:show="new"><text:span text:style-name="T105">57-2010</text:span></text:a><text:span text:style-name="T106">);</text:span></text:p>
      <text:p text:style-name="P107"><text:span text:style-name="T108">3.9</text:span><text:span text:style-name="T109">. Lietuvos Respublikos sveikatos apsaugos ministro 2004 m. rugsėjo 6 d. įsakymu Nr. V-624 „Dėl Odontologijos praktikos licencijavimo taisyklių patvirtinimo“ (Žin., 2004, Nr. </text:span><text:a xlink:href="https://www.e-tar.lt/portal/lt/legalAct/TAR.7C0F4E933D2D" office:target-frame-name="_blank" xlink:show="new"><text:span text:style-name="T110">137-5006</text:span></text:a><text:span text:style-name="T111">);</text:span></text:p>
      <text:p text:style-name="P112"><text:span text:style-name="T113">3.10</text:span><text:span text:style-name="T114">. Lietuvos Respublikos sveikatos apsaugos ministro 2004 m. spalio 13 d. įsakymu Nr. V-712 „Dėl Odontologinės priežiūros (pagalbos) ir burnos priežiūros paslaugų sąrašo patvirtinimo“ (Žin., 2004, Nr. </text:span><text:a xlink:href="https://www.e-tar.lt/portal/lt/legalAct/TAR.DD9D7C19A833" office:target-frame-name="_blank" xlink:show="new"><text:span text:style-name="T115">155-5663</text:span></text:a><text:span text:style-name="T116">);</text:span></text:p>
      <text:p text:style-name="P117"><text:span text:style-name="T118">3.11</text:span><text:span text:style-name="T119">. Lietuvos Respublikos sveikatos apsaugos ministro 2004 m. spalio 21 d. įsakymu Nr. V-738 „Dėl Grubių pacientų teisių pažeidimų sąrašo patvirtinimo“ (Žin., 2004, Nr. </text:span><text:a xlink:href="https://www.e-tar.lt/portal/lt/legalAct/TAR.1C0346C170D2" office:target-frame-name="_blank" xlink:show="new"><text:span text:style-name="T120">157-5730</text:span></text:a><text:span text:style-name="T121">);</text:span></text:p>
      <text:p text:style-name="P122"><text:span text:style-name="T123">3.12</text:span><text:span text:style-name="T124">. Lietuvos Respublikos sveikatos apsaugos ministro 2008 m. vasario 14 d.</text:span><text:span text:style-name="T125"><text:s/></text:span><text:span text:style-name="T126">įsakymu Nr. V-95 „Dėl Lietuvos higienos normos HN 31:2008 „Radiacinės saugos reikalavimai<text:s/></text:span><text:soft-page-break/><text:span text:style-name="T127">medicininėje rentgenodiagnostikoje“ patvirtinimo“ (Žin., 2008, Nr. </text:span><text:a xlink:href="https://www.e-tar.lt/portal/lt/legalAct/TAR.539C640DDFD5" office:target-frame-name="_blank" xlink:show="new"><text:span text:style-name="T128">22-819</text:span></text:a><text:span text:style-name="T129">);</text:span></text:p>
      <text:p text:style-name="P130"><text:span text:style-name="T131">3.13</text:span><text:span text:style-name="T132">. Lietuvos Respublikos sveikatos apsaugos ministro 2008 m. birželio 28 d. įsakymu Nr. V-636 „Dėl Siuntimų ambulatorinėms specializuotoms asmens sveikatos priežiūros paslaugoms gauti ir brangesniems tyrimams bei procedūroms atlikti įforminimo, išdavimo ir atsakymų pateikimo tvarkos aprašo patvirtinimo“ (Žin., 2008, Nr. </text:span><text:a xlink:href="https://www.e-tar.lt/portal/lt/legalAct/TAR.9ACD6D86EBD4" office:target-frame-name="_blank" xlink:show="new"><text:span text:style-name="T133">76-3028</text:span></text:a><text:span text:style-name="T134">);</text:span></text:p>
      <text:p text:style-name="P135"><text:span text:style-name="T136">3.14</text:span><text:span text:style-name="T137">.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Žin., 2009, Nr. </text:span><text:a xlink:href="https://www.e-tar.lt/portal/lt/legalAct/TAR.E891C15442F2" office:target-frame-name="_blank" xlink:show="new"><text:span text:style-name="T138">13-523</text:span></text:a><text:span text:style-name="T139">);</text:span></text:p>
      <text:p text:style-name="P140"><text:span text:style-name="T141">3.15</text:span><text:span text:style-name="T142">. Lietuvos Respublikos sveikatos apsaugos ministro 2010 m. gegužės 3 d. įsakymu Nr. V-383 „Dėl Medicinos prietaisų instaliavimo, naudojimo ir priežiūros tvarkos aprašo patvirtinimo“ (Žin.,</text:span><text:span text:style-name="T143"><text:s/></text:span><text:span text:style-name="T144">2010, Nr. </text:span><text:a xlink:href="https://www.e-tar.lt/portal/lt/legalAct/TAR.693452255CB2" office:target-frame-name="_blank" xlink:show="new"><text:span text:style-name="T145">54-2660</text:span></text:a><text:span text:style-name="T146">);</text:span></text:p>
      <text:p text:style-name="P147"><text:span text:style-name="T148">3.16</text:span><text:span text:style-name="T149">. Lietuvos Respublikos sveikatos apsaugos ministro 2012 m. spalio 19 d.</text:span><text:span text:style-name="T150"><text:s/></text:span><text:span text:style-name="T151">įsakymu Nr. V-946 „Dėl Lietuvos higienos normos HN 47-1:2012 „Sveikatos priežiūros įstaigos. Infekcijų kontrolės reikalavimai“ patvirtinimo“ (Žin., 2012, Nr. </text:span><text:a xlink:href="https://www.e-tar.lt/portal/lt/legalAct/TAR.A8DBA9F5457B" office:target-frame-name="_blank" xlink:show="new"><text:span text:style-name="T152">124-6241</text:span></text:a><text:span text:style-name="T153">);</text:span></text:p>
      <text:p text:style-name="P154"><text:span text:style-name="T155">3.17</text:span><text:span text:style-name="T156">. Lietuvos Respublikos sveikatos apsaugos ministro 2011 m. liepos 22 d. įsakymu Nr. V-715 „Dėl Lietuvos higienos normos HN 74:2011 „Odontologinės priežiūros (pagalbos) įstaigos: bendrieji įrengimo reikalavimai“ patvirtinimo (Žin., 2011, Nr. </text:span><text:a xlink:href="https://www.e-tar.lt/portal/lt/legalAct/TAR.C4D7C2B56545" office:target-frame-name="_blank" xlink:show="new"><text:span text:style-name="T157">97-4569</text:span></text:a><text:span text:style-name="T158">);</text:span></text:p>
      <text:p text:style-name="P159"><text:span text:style-name="T160">3.18</text:span><text:span text:style-name="T161">. Lietuvos Respublikos sveikatos apsaugos ministro 2011 m. liepos 29 d. įsakymu Nr. V-737 „Dėl Lietuvos higienos normos HN 47:2011 „Asmens sveikatos priežiūros įstaigos: bendrieji sveikatos saugos reikalavimai“ patvirtinimo“ (Žin., 2011, Nr. </text:span><text:a xlink:href="https://www.e-tar.lt/portal/lt/legalAct/TAR.E54CF2F882CF" office:target-frame-name="_blank" xlink:show="new"><text:span text:style-name="T162">100-4720</text:span></text:a><text:span text:style-name="T163">).</text:span></text:p>
      <text:p text:style-name="P164"/>
      <text:p text:style-name="P165"><text:span text:style-name="T166">III</text:span><text:span text:style-name="T167">.<text:s/></text:span><text:span text:style-name="T168">TERMINAI IR APIBRĖŽTYS</text:span></text:p>
      <text:p text:style-name="P169"/>
      <text:p text:style-name="P170"><text:span text:style-name="T171">4</text:span><text:span text:style-name="T172">. Šioje Lietuvos medicinos normoje vartojami terminai ir apibrėžtys:</text:span></text:p>
      <text:p text:style-name="P173"><text:span text:style-name="T174">Gydytojas periodontologas</text:span><text:span text:style-name="T175"> – gydytojas odontologas, baigęs periodontologijos specialybės rezidentūrą.</text:span></text:p>
      <text:p text:style-name="P176"><text:span text:style-name="T177">Gydytojo periodontologo praktika</text:span><text:span text:style-name="T178"> – teisės aktų reglamentuota gydytojo periodontologo pagal įgytą profesinę kvalifikaciją ir nustatytą kompetenciją atliekama odontologinė priežiūra (pagalba), apimanti burnos gleivinės ir apydančio (kraštinio periodonto) audinių įgimtų ir įgytų defektų bei ligų profilaktiką, diagnostiką ir gydymą.</text:span></text:p>
      <text:p text:style-name="P179"/>
      <text:p text:style-name="P180"><text:span text:style-name="T181">IV</text:span><text:span text:style-name="T182">.<text:s/></text:span><text:span text:style-name="T183">BENDROSIOS NUOSTATOS</text:span></text:p>
      <text:p text:style-name="P184"/>
      <text:p text:style-name="P185"><text:span text:style-name="T186">5</text:span><text:span text:style-name="T187">. Gydytojo periodontologo profesinė kvalifikacija įgyjama baigus vientisąsias universitetines odontologijos specialybės studijas ir periodontologijos specialybės rezidentūrą. Užsienyje įgyta gydytojo periodontologo profesinė kvalifikacija pripažįstama Lietuvos Respublikos teisės aktų nustatyta tvarka.</text:span></text:p>
      <text:p text:style-name="P188"><text:span text:style-name="T189">6</text:span><text:span text:style-name="T190">. Teisė verstis gydytojo periodontologo praktika suteikiama asmeniui, teisės aktų nustatyta tvarka įgijusiam gydytojo periodontologo profesinę kvalifikaciją ir turinčiam teisės aktų nustatyta tvarka išduotą galiojančią odontologijos praktikos licenciją, suteikiančią teisę verstis odontologijos praktika pagal gydytojo periodontologo profesinę kvalifikaciją.</text:span></text:p>
      <text:p text:style-name="P191"><text:span text:style-name="T192">7</text:span><text:span text:style-name="T193">. Gydytojas periodontologas dirba savarankiškai pagal savo kompetenciją, bendradarbiaudamas su gydytojais odontologais ir gydytojais odontologais specialistais, burnos higienistais, kitais sveikatos priežiūros specialistais.</text:span></text:p>
      <text:p text:style-name="P194"><text:span text:style-name="T195">8</text:span><text:span text:style-name="T196">. Gydytojas periodontologas savo veikloje vadovaujasi Lietuvos Respublikos įstatymais, šia medicinos norma ir kitais teisės aktais, įstaigos, kurioje dirba, įstatais, vidaus darbo tvarkos taisyklėmis ir savo pareigybės aprašymu.</text:span></text:p>
      <text:p text:style-name="P197"><text:span text:style-name="T198">9</text:span><text:span text:style-name="T199">. Gydytojas periodontologas verčiasi gydytojo periodontologo praktika asmens sveikatos priežiūros įstaigose, turinčiose galiojančią odontologinės priežiūros (pagalbos) įstaigos licenciją teikti periodontologijos paslaugas.</text:span></text:p>
      <text:p text:style-name="P200"/>
      <text:p text:style-name="P201"><text:span text:style-name="T202">V</text:span><text:span text:style-name="T203">.<text:s/></text:span><text:span text:style-name="T204">TEISĖS</text:span></text:p>
      <text:p text:style-name="P205"/>
      <text:p text:style-name="P206"><text:span text:style-name="T207">10</text:span><text:span text:style-name="T208">. Gydytojas periodontologas turi teisę:</text:span></text:p>
      <text:p text:style-name="P209"><text:span text:style-name="T210">10.1</text:span><text:span text:style-name="T211">. verstis gydytojo periodontologo praktika šios medicinos normos ir kitų teisės aktų nustatyta tvarka;</text:span></text:p>
      <text:p text:style-name="P212"><text:span text:style-name="T213">10.2</text:span><text:span text:style-name="T214">. turėti gydytojo odontologo spaudą, išduotą Lietuvos Respublikos teisės aktų nustatyta tvarka;</text:span></text:p>
      <text:p text:style-name="P215"><text:span text:style-name="T216">10.3</text:span><text:span text:style-name="T217">. skirti vaistus ir išrašyti receptus Lietuvos Respublikos teisės aktų nustatyta tvarka;</text:span></text:p>
      <text:p text:style-name="P218"><text:span text:style-name="T219">10.4</text:span><text:span text:style-name="T220">. spręsti laikino nedarbingumo klausimus Lietuvos Respublikos teisės aktų nustatyta tvarka;</text:span></text:p>
      <text:p text:style-name="P221"><text:span text:style-name="T222">10.5</text:span><text:span text:style-name="T223">. gauti būtiną darbui informaciją, priemones, įrangą, instrumentus, vaistus, taip pat gauti būtiną informaciją apie gydomus ir konsultuojamus pacientus Lietuvos Respublikos teisės aktų nustatyta tvarka;</text:span></text:p>
      <text:p text:style-name="P224"><text:span text:style-name="T225">10.6</text:span><text:span text:style-name="T226">. teikti pasiūlymus darbdaviui dėl paslaugų teikimo pacientui, gydymo ir darbo sąlygų gerinimo;</text:span></text:p>
      <text:p text:style-name="P227"><text:span text:style-name="T228">10.7</text:span><text:span text:style-name="T229">. konsultuoti pacientus, odontologus, burnos priežiūros specialistus ir kitus sveikatos priežiūros specialistus periodontologijos teorijos ir praktikos klausimais;</text:span></text:p>
      <text:p text:style-name="P230"><text:span text:style-name="T231">10.8</text:span><text:span text:style-name="T232">. atsisakyti teikti asmens sveikatos priežiūros paslaugas, jei tai prieštarauja Odontologų profesinės etikos kodeksui arba gali sukelti realų pavojų paciento ar gydytojo periodontologo gyvybei, išskyrus atvejus, kai teikiama būtinoji medicinos pagalba;</text:span></text:p>
      <text:p text:style-name="P233"><text:span text:style-name="T234">10.9</text:span><text:span text:style-name="T235">. siųsti pacientus pas gydytojus odontologus specialistus ir kitus sveikatos priežiūros specialistus dėl konsultacijos ir gydymo;</text:span></text:p>
      <text:p text:style-name="P236"><text:span text:style-name="T237">10.10</text:span><text:span text:style-name="T238">. pagal kompetenciją išduoti asmens sveikatos pažymėjimus (pažymas) Lietuvos Respublikos teisės aktų nustatyta tvarka;</text:span></text:p>
      <text:p text:style-name="P239"><text:span text:style-name="T240">10.11</text:span><text:span text:style-name="T241">. nustatyti žmogaus mirties faktą Lietuvos Respublikos teisės aktų nustatyta tvarka;</text:span></text:p>
      <text:p text:style-name="P242"><text:span text:style-name="T243">10.12</text:span><text:span text:style-name="T244">. dalyvauti mokslinėje tiriamojoje ir pedagoginėje veikloje, dalyvauti kuriant ir diegiant naujas medicinines ir informacines technologijas;</text:span></text:p>
      <text:p text:style-name="P245"><text:span text:style-name="T246">10.13</text:span><text:span text:style-name="T247">. dalyvauti įvairiose sveikatos profilaktikos, diagnostikos, sveikatinimo ir gydymo programose, moksliniuose tyrimuose bei mokslinėje veikloje;</text:span></text:p>
      <text:p text:style-name="P248"><text:span text:style-name="T249">10.14</text:span><text:span text:style-name="T250">. tobulinti profesinę kvalifikaciją Lietuvos Respublikos teisės aktų nustatyta tvarka.</text:span></text:p>
      <text:p text:style-name="P251"><text:span text:style-name="T252">11</text:span><text:span text:style-name="T253">. Gydytojas periodontologas gali turėti ir kitų Lietuvos Respublikos teisės aktuose nustatytų teisių.</text:span></text:p>
      <text:p text:style-name="P254"/>
      <text:p text:style-name="P255"><text:span text:style-name="T256">VI</text:span><text:span text:style-name="T257">.<text:s/></text:span><text:span text:style-name="T258">PAREIGOS</text:span></text:p>
      <text:p text:style-name="P259"/>
      <text:p text:style-name="P260"><text:span text:style-name="T261">12</text:span><text:span text:style-name="T262">. Gydytojas periodontologas privalo:</text:span></text:p>
      <text:p text:style-name="P263"><text:span text:style-name="T264">12.1</text:span><text:span text:style-name="T265">. verstis odontologijos praktika Lietuvos Respublikos įstatymų ir kitų teisės aktų nustatyta tvarka;</text:span></text:p>
      <text:p text:style-name="P266"><text:span text:style-name="T267">12.2</text:span><text:span text:style-name="T268">. tobulinti savo profesinę kvalifikaciją;</text:span></text:p>
      <text:p text:style-name="P269"><text:span text:style-name="T270">12.3</text:span><text:span text:style-name="T271">. laikytis odontologijos praktikos licencijavimo taisyklių;</text:span></text:p>
      <text:p text:style-name="P272"><text:span text:style-name="T273">12.4</text:span><text:span text:style-name="T274">. vykdyti gydytojo periodontologo praktikos veiklą, laikantis nustatytų profesinių pareigų ir standartų, verstis šia praktika pagal kompetenciją, reglamentuotą šios medicinos normos VII skyriuje, neviršyti šios kompetencijos, savo veikloje vadovautis galiojančiais teisės aktais bei norminiais dokumentais;</text:span></text:p>
      <text:p text:style-name="P275"><text:span text:style-name="T276">12.5</text:span><text:span text:style-name="T277">. mokyti pacientus sveikos gyvensenos, racionalios mitybos ir taisyklingos dantų priežiūros;</text:span></text:p>
      <text:p text:style-name="P278"><text:span text:style-name="T279">12.6</text:span><text:span text:style-name="T280">. informuoti pacientą apie jo sveikatos sutrikimus, gydymą ir jo eigą, taip pat kitas teikiamas sveikatos priežiūros paslaugas;</text:span></text:p>
      <text:p text:style-name="P281"><text:span text:style-name="T282">12.7</text:span><text:span text:style-name="T283">. taikyti teisėtus ir pažangius profilaktikos, diagnostikos ir gydymo metodus bei medicinos technologijas;</text:span></text:p>
      <text:p text:style-name="P284"><text:span text:style-name="T285">12.8</text:span><text:span text:style-name="T286">. užtikrinti pacientų gydymo tęstinumą ir stebėjimą;</text:span></text:p>
      <text:p text:style-name="P287"><text:span text:style-name="T288">12.9</text:span><text:span text:style-name="T289">. pacientą atsiuntusiam sveikatos priežiūros specialistui pranešti konsultacijos rezultatus, tyrimo duomenis, rekomendacijas;</text:span></text:p>
      <text:p text:style-name="P290"><text:span text:style-name="T291">12.10</text:span><text:span text:style-name="T292">. nepriskirtais jo kompetencijai atvejais siųsti pacientą konsultuotis ir gydytis pas atitinkamos srities specialistą;</text:span></text:p>
      <text:p text:style-name="P293"><text:span text:style-name="T294">12.11</text:span><text:span text:style-name="T295">. laikytis odontologo profesinės etikos principų, gerbti pacientų ir kolegų teises;</text:span></text:p>
      <text:p text:style-name="P296"><text:span text:style-name="T297">12.12</text:span><text:span text:style-name="T298">. tinkamai tvarkyti odontologijos praktikos dokumentus Lietuvos Respublikos teisės aktų nustatyta tvarka, analizuoti savo darbo rezultatus;</text:span></text:p>
      <text:p text:style-name="P299"><text:span text:style-name="T300">12.13</text:span><text:span text:style-name="T301">. nustatyta tvarka teikti statistikos ir kitus privalomus atskaitomybės duomenis;</text:span></text:p>
      <text:p text:style-name="P302"><text:span text:style-name="T303">12.14</text:span><text:span text:style-name="T304">. teikti informaciją apie pacientų sveikatos būklę, diagnozes ir gydymą valstybės institucijoms bei kitoms įstaigoms Lietuvos Respublikos teisės aktų nustatyta tvarka;</text:span></text:p>
      <text:p text:style-name="P305"><text:span text:style-name="T306">12.15</text:span><text:span text:style-name="T307">. naudoti tik teisės aktų reikalavimus atitinkančius medicinos prietaisus;</text:span></text:p>
      <text:p text:style-name="P308"><text:span text:style-name="T309">12.16</text:span><text:span text:style-name="T310">. užtikrinti, kad medicinos prietaisai būtų laikomi, instaliuojami, naudojami ir prižiūrimi teisės aktų nustatyta tvarka ir vadovaujantis gamintojo su medicinos prietaisu pateikta informacija;</text:span></text:p>
      <text:p text:style-name="P311"><text:span text:style-name="T312">12.17</text:span><text:span text:style-name="T313">. teikti būtinąją medicinos pagalbą;</text:span></text:p>
      <text:p text:style-name="P314"><text:span text:style-name="T315">12.18</text:span><text:span text:style-name="T316">. atlikti kitas Lietuvos Respublikos teisės aktų nustatytas pareigas.</text:span></text:p>
      <text:p text:style-name="P317"/>
      <text:p text:style-name="P318"><text:span text:style-name="T319">VII</text:span><text:span text:style-name="T320">.<text:s/></text:span><text:span text:style-name="T321">KOMPETENCIJA</text:span></text:p>
      <text:p text:style-name="P322"/>
      <text:p text:style-name="P323"><text:span text:style-name="T324">13</text:span><text:span text:style-name="T325">. Gydytojo periodontologo kompetenciją sudaro žinios, gebėjimai ir įgūdžiai, kuriuos jis įgyja baigęs odontologijos studijas, periodontologijos specialybės rezidentūrą bei nuolat tobulindamas įgytą profesinę kvalifikaciją, atsižvelgdamas į nuolatinę odontologijos ir periodontologijos mokslo ir praktikos pažangą.</text:span></text:p>
      <text:p text:style-name="P326"><text:span text:style-name="T327">14</text:span><text:span text:style-name="T328">. Gydytojas periodontologas turi žinoti:</text:span></text:p>
      <text:p text:style-name="P329"><text:span text:style-name="T330">14.1</text:span><text:span text:style-name="T331">. veido ir burnos srities anatomiją, fiziologiją, žmogaus amžiaus ir lyties ypatybes, veido ir burnos srities bei gretimų sričių organų patologiją, funkcijos sutrikimų, odontologinių ligų etiologiją, patogenezę, diagnostiką, gydymą ir profilaktiką;</text:span></text:p>
      <text:p text:style-name="P332"><text:span text:style-name="T333">14.2</text:span><text:span text:style-name="T334">. infekcijų kontrolės principus;</text:span></text:p>
      <text:p text:style-name="P335"><text:span text:style-name="T336">14.3</text:span><text:span text:style-name="T337">. aplinkos ekologijos ir higienos pagrindus;</text:span></text:p>
      <text:p text:style-name="P338"><text:span text:style-name="T339">14.4</text:span><text:span text:style-name="T340">. visuomenės sveikatos bendruosius principus;</text:span></text:p>
      <text:p text:style-name="P341"><text:span text:style-name="T342">14.5</text:span><text:span text:style-name="T343">. fundamentinės epidemiologijos pagrindus;</text:span></text:p>
      <text:p text:style-name="P344"><text:span text:style-name="T345">14.6</text:span><text:span text:style-name="T346">. Lietuvos sveikatos politikos pagrindus;</text:span></text:p>
      <text:p text:style-name="P347"><text:span text:style-name="T348">14.7</text:span><text:span text:style-name="T349">. mokslinio tyrimo planavimo pagrindus;</text:span></text:p>
      <text:p text:style-name="P350"><text:span text:style-name="T351">14.8</text:span><text:span text:style-name="T352">. pacientų teises ir pareigas;</text:span></text:p>
      <text:p text:style-name="P353"><text:span text:style-name="T354">14.9</text:span><text:span text:style-name="T355">. odontologinės priežiūros (pagalbos) organizavimo pagrindus ir sąlygas;</text:span></text:p>
      <text:p text:style-name="P356"><text:span text:style-name="T357">14.10</text:span><text:span text:style-name="T358">. sveikatos teisės, sveikatos ekonomikos ir vadybos pagrindus, sveikatos draudimo sistemas;</text:span></text:p>
      <text:p text:style-name="P359"><text:span text:style-name="T360">14.11</text:span><text:span text:style-name="T361">. saugos darbe ir sveikatos saugos organizavimą bei valdymo teisinius pagrindus;</text:span></text:p>
      <text:p text:style-name="P362"><text:span text:style-name="T363">14.12</text:span><text:span text:style-name="T364">. profesinių ligų ir nelaimingų atsitikimų darbe profilaktikos tvarką, nustatytą Lietuvos Respublikos įstatymų ir kitų teisės aktų;</text:span></text:p>
      <text:p text:style-name="P365"><text:span text:style-name="T366">14.13</text:span><text:span text:style-name="T367">. farmakologijos pagrindus, medikamentų, medžiagų ir priemonių, susijusių su odontologijos praktika ir odontologinių ligų gydymu ir profilaktika;</text:span></text:p>
      <text:p text:style-name="P368"><text:span text:style-name="T369">14.14</text:span><text:span text:style-name="T370">. burnos ligų profilaktikos programų projektų rengimo, programų įdiegimo organizavimo, efektyvumo vertinimo principus;</text:span></text:p>
      <text:p text:style-name="P371"><text:span text:style-name="T372">14.15</text:span><text:span text:style-name="T373">. veido kaulų, žandikaulių ir dantų diagnostinės rentgenologijos ypatumus: rentgenografiją, rentgenogramų ir rentgeno tyrimo vertinimo kriterijus;</text:span></text:p>
      <text:p text:style-name="P374"><text:span text:style-name="T375">14.16</text:span><text:span text:style-name="T376">. dantų ir burnos ligas, jų diagnostikos, diferencinės diagnostikos ir gydymo principus;</text:span></text:p>
      <text:p text:style-name="P377"><text:span text:style-name="T378">14.17</text:span><text:span text:style-name="T379">. darbo su jonizuojančiosios spinduliuotės šaltiniais reikalavimus, radiacinio saugumo užtikrinimo sąlygas.</text:span></text:p>
      <text:p text:style-name="P380"><text:span text:style-name="T381">15</text:span><text:span text:style-name="T382">. Gydytojas periodontologas turi išmanyti:</text:span></text:p>
      <text:p text:style-name="P383"><text:span text:style-name="T384">15.1</text:span><text:span text:style-name="T385">. sveikatinimo veiklos organizavimo pagrindus, sveikatinimo veiklos būtinąsias sąlygas, odontologinės priežiūros įstaigos veiklos organizavimo, vykdymo teisinius pagrindus;</text:span></text:p>
      <text:p text:style-name="P386"><text:span text:style-name="T387">15.2</text:span><text:span text:style-name="T388">. odontologinių ligų profilaktikos organizavimą, sveikatinimo ir profilaktinių priemonių taikymo kriterijus;</text:span></text:p>
      <text:p text:style-name="P389"><text:span text:style-name="T390">15.3</text:span><text:span text:style-name="T391">. biomedicininių tyrimų etikos reikalavimus, audinių paėmimo diagnostikos ir gydymo tikslams pagrindus, sąlygas ir tvarką;</text:span></text:p>
      <text:p text:style-name="P392"><text:span text:style-name="T393">15.4</text:span><text:span text:style-name="T394">. asmens burnos protezavimo indikacijas, dantų protezų parinkimo kriterijus, racionalaus protezavimo planavimą, dantų protezavimo pagrindus, pagrindinius ortodontinio gydymo būdus;</text:span></text:p>
      <text:p text:style-name="P395"><text:span text:style-name="T396">15.5</text:span><text:span text:style-name="T397">. dantų anatomiją, jų vystymosi, dygimo ir kaitos ypatumus;</text:span></text:p>
      <text:p text:style-name="P398"><text:span text:style-name="T399">15.6</text:span><text:span text:style-name="T400">. veido ir žandikaulių bei gretimų sričių organų (klausos, regos, nosiaryklės, galvos ir kaklo) anatomiją, fiziologiją ir patologiją;</text:span></text:p>
      <text:p text:style-name="P401"><text:span text:style-name="T402">15.7</text:span><text:span text:style-name="T403">. periodonto ligų etiologiją, rizikos veiksnius, patogenezę, kliniką, diagnostiką, gydymo ir profilaktikos metodus;</text:span></text:p>
      <text:p text:style-name="P404"><text:span text:style-name="T405">15.8</text:span><text:span text:style-name="T406">. periodonto ir burnos gleivinės embriologiją, anatomiją, fiziologiją, mikrobiologiją ir patologiją;</text:span></text:p>
      <text:p text:style-name="P407"><text:span text:style-name="T408">15.9</text:span><text:span text:style-name="T409">. periodonto ligų gydymo komplikacijas;</text:span></text:p>
      <text:p text:style-name="P410"><text:span text:style-name="T411">15.10</text:span><text:span text:style-name="T412">. pacientų, sergančių bendro pobūdžio ligomis, periodontologinio gydymo ypatumus;</text:span></text:p>
      <text:p text:style-name="P413"><text:span text:style-name="T414">15.11</text:span><text:span text:style-name="T415">. periodonto ligų epidemiologiją bei dantų, veido ir žandikaulių srities ligų epidemiologijos pagrindus;</text:span></text:p>
      <text:p text:style-name="P416"><text:span text:style-name="T417">15.12</text:span><text:span text:style-name="T418">. vietinio ir sisteminio poveikio medikamentus, medžiagas ir kitas priemones, naudojamas odontologijoje;</text:span></text:p>
      <text:p text:style-name="P419"><text:span text:style-name="T420">15.13</text:span><text:span text:style-name="T421">. infekcines ir paveldimas ligas, susijusias su burnos patologija;</text:span></text:p>
      <text:p text:style-name="P422"><text:span text:style-name="T423">15.14</text:span><text:span text:style-name="T424">. ekstremalias organizmo būkles, jų diagnostikos, diferencinės diagnostikos, pirmosios pagalbos teikimo ir gydymo principus;</text:span></text:p>
      <text:p text:style-name="P425"><text:span text:style-name="T426">15.15</text:span><text:span text:style-name="T427">. medicininės statistikos pagrindus;</text:span></text:p>
      <text:p text:style-name="P428"><text:span text:style-name="T429">15.16</text:span><text:span text:style-name="T430">. psichologijos pagrindus ir bendravimo ypatumus.</text:span></text:p>
      <text:p text:style-name="P431"><text:span text:style-name="T432">16</text:span><text:span text:style-name="T433">. Gydytojas periodontologas turi mokėti diagnozuoti ir gydyti šias ligas:</text:span></text:p>
      <text:p text:style-name="P434"><text:span text:style-name="T435">16.1</text:span><text:span text:style-name="T436">. gingivitą ir periodonto ligas (K05);</text:span></text:p>
      <text:p text:style-name="P437"><text:span text:style-name="T438">16.2</text:span><text:span text:style-name="T439">. kitus dantenų ir bedantės alveolinės ataugos pakitimus (K06);</text:span></text:p>
      <text:p text:style-name="P440"><text:span text:style-name="T441">16.3</text:span><text:span text:style-name="T442">. stomatitą ir susijusius pakitimus (K12);</text:span></text:p>
      <text:p text:style-name="P443"><text:span text:style-name="T444">16.4</text:span><text:span text:style-name="T445">. lūpų ligas (K13.0);</text:span></text:p>
      <text:p text:style-name="P446"><text:span text:style-name="T447">16.5</text:span><text:span text:style-name="T448">. liežuvio ligas (K14);</text:span></text:p>
      <text:p text:style-name="P449"><text:span text:style-name="T450">16.6</text:span><text:span text:style-name="T451">. paprastąją pūslinę (L10.0);</text:span></text:p>
      <text:p text:style-name="P452"><text:span text:style-name="T453">16.7</text:span><text:span text:style-name="T454">. buliozinį (pūslinį) pemfigoidą (L12.0);</text:span></text:p>
      <text:p text:style-name="P455"><text:span text:style-name="T456">16.8</text:span><text:span text:style-name="T457">. randėjantį pemfigoidą, gleivinių gerybinį pemfigoidą (L12.1);</text:span></text:p>
      <text:p text:style-name="P458"><text:span text:style-name="T459">16.9</text:span><text:span text:style-name="T460">. plokščiąją kerpligę, nepatikslintą (L43.9);</text:span></text:p>
      <text:p text:style-name="P461"><text:span text:style-name="T462">16.10</text:span><text:span text:style-name="T463">. daugiaformę raudonę, nepatikslintą (L51.9);</text:span></text:p>
      <text:p text:style-name="P464"><text:span text:style-name="T465">16.11</text:span><text:span text:style-name="T466">. raudonąją vilkligę (L93);</text:span></text:p>
      <text:p text:style-name="P467"><text:span text:style-name="T468">16.12</text:span><text:span text:style-name="T469">. infekciją ar uždegiminę reakciją dėl kitų vidinių protezų, implantų ir transplantatų (T85.78);</text:span></text:p>
      <text:p text:style-name="P470"><text:span text:style-name="T471">16.13</text:span><text:span text:style-name="T472">. nekrozuojantį opinį stomatitą (A69.0);</text:span></text:p>
      <text:p text:style-name="P473"><text:span text:style-name="T474">16.14</text:span><text:span text:style-name="T475">. nekrozuojantį opinį gingivitą (A69.1);</text:span></text:p>
      <text:p text:style-name="P476"><text:span text:style-name="T477">16.15</text:span><text:span text:style-name="T478">. burnos ir ryklės nudegimą (T28.0);</text:span></text:p>
      <text:p text:style-name="P479"><text:span text:style-name="T480">16.16</text:span><text:span text:style-name="T481">. pūslelinės viruso sukeltą gingivostomatitą (B00.2).</text:span></text:p>
      <text:p text:style-name="P482"><text:span text:style-name="T483">17</text:span><text:span text:style-name="T484">. Gydytojas periodontologas turi gebėti:</text:span></text:p>
      <text:p text:style-name="P485"><text:span text:style-name="T486">17.1</text:span><text:span text:style-name="T487">. įvertinti asmens sveikatos būklę, išsiaiškinti paciento sveikatos problemas, susijusias su odontologinėmis ligomis;</text:span></text:p>
      <text:p text:style-name="P488"><text:span text:style-name="T489">17.2</text:span><text:span text:style-name="T490">. nustatyti galimas odontologinių ligų ankstyvąsias komplikacijas ir būkles, keliančias pavojų ar grėsmę asmens sveikatai arba gyvybei;</text:span></text:p>
      <text:p text:style-name="P491"><text:span text:style-name="T492">17.3</text:span><text:span text:style-name="T493">. teikti ambulatorinės odontologinės priežiūros (pagalbos) paslaugas, priskirtas gydytojo odontologo kompetencijai;</text:span></text:p>
      <text:p text:style-name="P494"><text:span text:style-name="T495">17.4</text:span><text:span text:style-name="T496">. teikti būtinąją medicininę pagalbą;</text:span></text:p>
      <text:p text:style-name="P497"><text:span text:style-name="T498">17.5</text:span><text:span text:style-name="T499">. gydyti periodonto ligas taikant premedikaciją ir sąmoningą sedaciją įstaigoje, teikiančioje reanimacijos paslaugas;</text:span></text:p>
      <text:p text:style-name="P500"><text:span text:style-name="T501">17.6</text:span><text:span text:style-name="T502">. atlikti vietinę nejautrą;</text:span></text:p>
      <text:p text:style-name="P503"><text:span text:style-name="T504">17.7</text:span><text:span text:style-name="T505">. gydyti periodonto ligas taikant bendrinę nejautrą;</text:span></text:p>
      <text:p text:style-name="P506"><text:span text:style-name="T507">17.8</text:span><text:span text:style-name="T508">. vertinti paciento burnos būklę, atpažinti pirminius ir antrinius burnos gleivinės pažeidimo požymius;</text:span></text:p>
      <text:p text:style-name="P509"><text:span text:style-name="T510">17.9</text:span><text:span text:style-name="T511">. ištirti burnos gleivinę ir kraštinį periodontą;</text:span></text:p>
      <text:p text:style-name="P512"><text:span text:style-name="T513">17.10</text:span><text:span text:style-name="T514">. atlikti kraštinio periodonto rentgenologinio tyrimo įvertinimą;</text:span></text:p>
      <text:p text:style-name="P515"><text:span text:style-name="T516">17.11</text:span><text:span text:style-name="T517">. analizuoti mokslinių tyrimų duomenis ir juos pritaikyti praktinėje veikloje;</text:span></text:p>
      <text:p text:style-name="P518"><text:span text:style-name="T519">17.12</text:span><text:span text:style-name="T520">. gydyti ūmias periodonto būkles (nekrozinę periodonto ligą, periodonto pūlinius);</text:span></text:p>
      <text:p text:style-name="P521"><text:span text:style-name="T522">17.13</text:span><text:span text:style-name="T523">. nechirurginiu būdu gydyti periodontą ir burnos gleivinę;</text:span></text:p>
      <text:p text:style-name="P524"><text:span text:style-name="T525">17.14</text:span><text:span text:style-name="T526">. taikyti medikamentinį kraštinio periodonto ligų gydymą;</text:span></text:p>
      <text:p text:style-name="P527"><text:span text:style-name="T528">17.15</text:span><text:span text:style-name="T529">. skirti vietinius ir /ar sisteminius antimikrobinius preparatus, įterpti vietinius antimikrobinius preparatus į periodonto ar/ir dantenų kišenes;</text:span></text:p>
      <text:p text:style-name="P530"><text:span text:style-name="T531">17.16</text:span><text:span text:style-name="T532">. atlikti dantenų, burnos gleivinės aplikacijas gydomaisiais preparatais;</text:span></text:p>
      <text:p text:style-name="P533"><text:span text:style-name="T534">17.17</text:span><text:span text:style-name="T535">. taikyti palaikomąjį kraštinio periodonto ligų gydymą;</text:span></text:p>
      <text:p text:style-name="P536"><text:span text:style-name="T537">17.18</text:span><text:span text:style-name="T538">. prognozuoti kraštinio periodonto ligų gydymo rezultatus;</text:span></text:p>
      <text:p text:style-name="P539"><text:span text:style-name="T540">17.19</text:span><text:span text:style-name="T541">. nustatyti periodonto ligos atsinaujinimo riziką;</text:span></text:p>
      <text:p text:style-name="P542"><text:span text:style-name="T543">17.20</text:span><text:span text:style-name="T544">. chirurginiu būdu gydyti periodontą ir burnos gleivinę;</text:span></text:p>
      <text:p text:style-name="P545"><text:span text:style-name="T546">17.21</text:span><text:span text:style-name="T547">. atlikti alveolės kaulo defektų augmentaciją;</text:span></text:p>
      <text:p text:style-name="P548"><text:span text:style-name="T549">17.22</text:span><text:span text:style-name="T550">. atlikti dantų implantaciją;</text:span></text:p>
      <text:p text:style-name="P551"><text:span text:style-name="T552">17.23</text:span><text:span text:style-name="T553">.</text:span><text:span text:style-name="T554"><text:s/></text:span><text:span text:style-name="T555">atlikti uždaro sinuso ančio pakėlimo operaciją;</text:span></text:p>
      <text:p text:style-name="P556"><text:span text:style-name="T557">17.24</text:span><text:span text:style-name="T558">. gydyti periimplantinius audinius ir defektus.</text:span></text:p>
      <text:p text:style-name="P559"/>
      <text:p text:style-name="P560"><text:span text:style-name="T561">VIII</text:span><text:span text:style-name="T562">.<text:s/></text:span><text:span text:style-name="T563">ATSAKOMYBĖ</text:span></text:p>
      <text:p text:style-name="P564"/>
      <text:p text:style-name="P565"><text:span text:style-name="T566">18</text:span><text:span text:style-name="T567">. Gydytojas periodontologas Lietuvos Respublikos teisės aktų nustatyta tvarka atsako už padarytas profesinės praktikos klaidas, aplaidumą, netinkamą jam priskirtų funkcijų atlikimą, bioetikos ir Odontologų profesinės etikos kodekso nustatytų reikalavimų pažeidimą, profesinės kompetencijos viršijimą, pacientų teisių pažeidimą bei padarytą žalą paciento sveikatai.</text:span></text:p>
      <text:p text:style-name="P568"/>
      <text:p text:style-name="P569"><text:span text:style-name="T5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21-03-03T10:29:00Z</meta:creation-date>
    <dc:date>2021-03-03T10:29:00Z</dc:date>
    <meta:template xlink:href="Normal.dotm" xlink:type="simple"/>
    <meta:editing-cycles>2</meta:editing-cycles>
    <meta:editing-duration>PT0S</meta:editing-duration>
    <meta:document-statistic meta:page-count="7" meta:paragraph-count="109" meta:word-count="2601" meta:character-count="20602" meta:row-count="452" meta:non-whitespace-character-count="18110"/>
  </office:meta>
</office:document-meta>
</file>