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BIRŽELIO 19 D. ĮSAKYMO<text:s/><text:line-break/>Nr. V-950 „DĖL NACIONALINĖS MOKSLO PROGRAMOS „ATEITIES ENERGETIKA“ PATVIRTINIMO“ PAKEITIMO</text:p>
      <text:p text:style-name="P11"/>
      <text:p text:style-name="P12">2012 m. kovo 13 d. Nr. V-387</text:p>
      <text:p text:style-name="P13">Vilnius</text:p>
      <text:p text:style-name="P14"/>
      <text:p text:style-name="P15"><text:span text:style-name="T16">P a k e i č i u Lietuvos Respublikos švietimo ir mokslo ministro 2010 m. birželio 19 d. įsakymą Nr. V-950 „Dėl Nacionalinės mokslo programos „Ateities energetika“ patvirtinimo“ (Žin., 2010, Nr.<text:s/></text:span><text:a xlink:href="https://www.e-tar.lt/portal/lt/legalAct/TAR.2BBBF9CAC469" office:target-frame-name="_blank" xlink:show="new"><text:span text:style-name="T17">75-3847</text:span></text:a><text:span text:style-name="T18">):</text:span></text:p>
      <text:p text:style-name="P19"><text:span text:style-name="T20">1</text:span><text:span text:style-name="T21">. preambulėje vietoj skaičių „2009, Nr. 157-7086“ įrašau skaičius „2011, Nr. 92-4378“;</text:span></text:p>
      <text:p text:style-name="P22"><text:span text:style-name="T23">2</text:span><text:span text:style-name="T24">. nurodytu įsakymu patvirtintoje Nacionalinėje mokslo programoje „Ateities energetika“:</text:span></text:p>
      <text:p text:style-name="P25"><text:span text:style-name="T26">2.1</text:span><text:span text:style-name="T27">. išdėstau 14 punktą taip:</text:span></text:p>
      <text:p text:style-name="P28"><text:span text:style-name="T29">„</text:span><text:span text:style-name="T30">14</text:span><text:span text:style-name="T31">. Programa finansuojama atsižvelgiant į valstybės finansines galimybes iš Lietuvos Respublikos valstybės biudžeto asignavimų, skirtų Lietuvos mokslo tarybai, ir kitų teisėtų finansavimo šaltinių. Programai įgyvendinti reikia 20 mln. litų.“;</text:span></text:p>
      <text:p text:style-name="P32"><text:span text:style-name="T33">2.2</text:span><text:span text:style-name="T34">. išdėstau 21–24 punktus taip:</text:span></text:p>
      <text:p text:style-name="P35"><text:span text:style-name="T36">„</text:span><text:span text:style-name="T37">21</text:span><text:span text:style-name="T38">. Programą administruoja Lietuvos mokslo taryba, vadovaudamasi Nacionalinių mokslo programų nuostatais, patvirtintais Lietuvos Respublikos Vyriausybės 2008 m. liepos 16 d. nutarimu Nr. 731 (Žin., 2008, Nr.<text:s/></text:span><text:a xlink:href="https://www.e-tar.lt/portal/lt/legalAct/TAR.76395E9B40EE" office:target-frame-name="_blank" xlink:show="new"><text:span text:style-name="T39">85-3382</text:span></text:a><text:span text:style-name="T40">; 2011, Nr.<text:s/></text:span><text:a xlink:href="https://www.e-tar.lt/portal/lt/legalAct/TAR.6DE6422D4E2B" office:target-frame-name="_blank" xlink:show="new"><text:span text:style-name="T41">92-4378</text:span></text:a><text:span text:style-name="T42">), bei Nacionalinių mokslo programų rengimo ir įgyvendinimo tvarkos aprašu, patvirtintu Lietuvos mokslo tarybos 2012 m. sausio 2 d. nutarimu Nr. VII-91 (Žin., 2012, Nr.<text:s/></text:span><text:a xlink:href="https://www.e-tar.lt/portal/lt/legalAct/TAR.82C9D59F8D5A" office:target-frame-name="_blank" xlink:show="new"><text:span text:style-name="T43">3-106</text:span></text:a><text:span text:style-name="T44">).</text:span></text:p>
      <text:p text:style-name="P45"><text:span text:style-name="T46">22</text:span><text:span text:style-name="T47">. Šios programos mokslinių tyrimų projektams ir kitai veiklai, nurodytai šios programos priede, atlikti rengiami konkursai teisės aktų nustatyta tvarka. Šios programos priemonių vykdytojai – Lietuvos mokslo taryba ir jos atrinktos mokslo ir studijų institucijų tyrėjų grupės.</text:span></text:p>
      <text:p text:style-name="P48"><text:span text:style-name="T49">23</text:span><text:span text:style-name="T50">. Programos įgyvendinimo stebėseną vykdo Lietuvos mokslo taryba. Lietuvos mokslo taryba kasmet organizuoja šios programos ataskaitų viešą svarstymą. Šios programos ataskaitos ir jų apibendrintos išvados skelbiamos Lietuvos mokslo tarybos interneto svetainėje. Informaciją apie šios programos įgyvendinimo eigą ir rezultatus Lietuvos mokslo taryba pateikia Lietuvos Respublikos Vyriausybei savo metinėse veiklos ataskaitose.</text:span></text:p>
      <text:p text:style-name="P51"><text:span text:style-name="T52">24</text:span><text:span text:style-name="T53">. Programos įgyvendinimas užbaigiamas, kai Lietuvos mokslo taryba Nacionalinių mokslo programų nuostatų nustatyta tvarka patvirtina pagal viešo svarstymo, ekspertų ir suinteresuotų institucijų pateiktas pastabas patikslintą Programos baigiamąją ataskaitą.“</text:span></text:p>
      <text:p text:style-name="P54"/>
      <text:p text:style-name="P55"/>
      <text:p text:style-name="P56"><text:span text:style-name="T57">Švietimo ir mokslo ministras</text:span><text:span text:style-name="T58"><text:tab/>Gintaras Steponavičius</text:span></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7T11:42:00Z</meta:creation-date>
    <dc:date>2016-01-27T11:42:00Z</dc:date>
    <meta:template xlink:href="Normal" xlink:type="simple"/>
    <meta:editing-cycles>2</meta:editing-cycles>
    <meta:editing-duration>PT0S</meta:editing-duration>
    <meta:document-statistic meta:page-count="1" meta:paragraph-count="21" meta:word-count="364" meta:character-count="2746" meta:row-count="82" meta:non-whitespace-character-count="2403"/>
  </office:meta>
</office:document-meta>
</file>