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SOCIALINĖS APSAUGOS IR DARBO MINISTRAS IR<text:s/></text:span></text:p>
      <text:p text:style-name="P4">LIETUVOS RESPUBLIKOS SVEIKATOS APSAUGOS MINISTRAS</text:p>
      <text:p text:style-name="P5"/>
      <text:p text:style-name="P6">Į S A K Y M A S</text:p>
      <text:p text:style-name="P7">DĖL LIETUVOS RESPUBLIKOS SOCIALINĖS APSAUGOS IR DARBO MINISTRAS IR LIETUVOS RESPUBLIKOS SVEIKATOS APSAUGOS MINISTRAS 2005 M. KOVO 21 D. ĮSAKYMO NR. A1-78/V-179 „DĖL DARBINGUMO LYGIO NUSTATYMO KRITERIJŲ APRAŠO IR DARBINGUMO LYGIO NUSTATYMO TVARKOS APRAŠO PATVIRTINIMO“ PAKEITIMO</text:p>
      <text:p text:style-name="P8"/>
      <text:p text:style-name="P9">2006 m. lapkričio 28 d. Nr. A1-314/V-988</text:p>
      <text:p text:style-name="P10">Vilnius</text:p>
      <text:p text:style-name="P11"/>
      <text:p text:style-name="P12"/>
      <text:p text:style-name="P13">Siekdami tobulinti darbingumo lygio nustatymą,</text:p>
      <text:p text:style-name="P14"><text:span text:style-name="T15">pakeičiame</text:span><text:s/>Darbingumo lygio nustatymo tvarkos aprašą, patvirtintą Lietuvos Respublikos socialinės apsaugos ir darbo ministro ir Lietuvos Respublikos sveikatos apsaugos ministro 2005 m. kovo 21 d. įsakymu Nr. A1-78/V-179 „Dėl Darbingumo lygio nustatymo kriterijų aprašo ir Darbingumo lygio nustatymo tvarkos aprašo patvirtinimo“ (Žin., 2005, Nr.<text:s/><text:a xlink:href="https://www.e-tar.lt/portal/lt/legalAct/TAR.D1F619C285A0" office:target-frame-name="_blank" xlink:show="new"><text:span text:style-name="T16">38-1253</text:span></text:a>; 2006, Nr.<text:s/><text:a xlink:href="https://www.e-tar.lt/portal/lt/legalAct/TAR.BB30190C12DC" office:target-frame-name="_blank" xlink:show="new"><text:span text:style-name="T17">52-1918</text:span></text:a>):</text:p>
      <text:p text:style-name="P18">1. Išbraukiame 10.5.3 punkte žodžius „karinės“ ir „karinių“.</text:p>
      <text:p text:style-name="P19">2. Išbraukiame 27.5 punkte žodžius „karinės“ ir „karinių“.</text:p>
      <text:p text:style-name="P20">3. Išbraukiame 38 punkte žodžius „ar išsiuntimo“.</text:p>
      <text:p text:style-name="P21"/>
      <text:p text:style-name="P22"/>
      <text:p text:style-name="P23"/>
      <text:p text:style-name="P24">SOCIALINĖS APSAUGOS IR DARBO MINISTRĖ<text:tab/>VILIJA BLINKEVIČIŪTĖ</text:p>
      <text:p text:style-name="P25"/>
      <text:p text:style-name="P26"/>
      <text:p text:style-name="P27"/>
      <text:p text:style-name="P28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 IR LIETUVOS RESPUBLIKOS SVEIKATOS APSAUGOS MINISTRAS</dc:title>
    <meta:initial-creator>Rima</meta:initial-creator>
    <dc:creator>Adlib User</dc:creator>
    <meta:creation-date>2015-05-26T07:19:00Z</meta:creation-date>
    <dc:date>2015-05-26T07:19:00Z</dc:date>
    <meta:template xlink:href="Normal" xlink:type="simple"/>
    <meta:editing-cycles>2</meta:editing-cycles>
    <meta:editing-duration>PT0S</meta:editing-duration>
    <meta:document-statistic meta:page-count="1" meta:paragraph-count="17" meta:word-count="179" meta:character-count="1340" meta:row-count="53" meta:non-whitespace-character-count="1178"/>
  </office:meta>
</office:document-meta>
</file>