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etter-spacing="0.0416in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<text:span text:style-name="T14">NUTARIMA</text:span><text:span text:style-name="T15">s</text:span></text:p>
      <text:p text:style-name="P16">DĖL LIETUVOS RESPUBLIKOS VYRIAUSYBĖS 2005 m. rugsėjo 7 d. nutarimo Nr. 980 „DĖL IGNALINOS PROGRAMOS ADMINISTRAVIMO LIETUVOJE“ PAKEITIMO</text:p>
      <text:p text:style-name="Normal"/>
      <text:p text:style-name="P17">2007 m. gruodžio 5 d. Nr. 128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5 m. rugsėjo 7 d. nutarimą Nr. 980 „Dėl Ignalinos programos administravimo Lietuvoje“ (Žin., 2005, Nr.<text:s/><text:a xlink:href="https://www.e-tar.lt/portal/lt/legalAct/TAR.C44F29C4790D" office:target-frame-name="_blank" xlink:show="new"><text:span text:style-name="T25">110-4010</text:span></text:a>; 2007, Nr. 7-280):</text:p>
      <text:p text:style-name="P26">1. Įrašyti antraštėje po žodžio „DĖL“ žodžius „2004–2006 METŲ“.</text:p>
      <text:p text:style-name="P27">2. Įrašyti preambulėje po žodžio „pagrindu“ žodžius „2004–2006 metų laikotarpiu“.</text:p>
      <text:p text:style-name="P28">3. Įrašyti 1 punkto pirmojoje pastraipoje vietoj žodžių „Ignalinos programą“ žodžius „2004–2006 metų Ignalinos programą (toliau vadinama – Ignalinos programa)“.</text:p>
      <text:p text:style-name="P29"/>
      <text:p text:style-name="P30"/>
      <text:p text:style-name="P31"/>
      <text:p text:style-name="P32">Ministras Pirmininkas<text:tab/>Gediminas Kirkilas</text:p>
      <text:p text:style-name="Normal"/>
      <text:p text:style-name="Normal"/>
      <text:p text:style-name="Normal"/>
      <text:p text:style-name="P33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2T11:41:00Z</meta:creation-date>
    <dc:date>2023-04-12T11:41:00Z</dc:date>
    <meta:print-date>2007-12-10T08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926" meta:row-count="21" meta:non-whitespace-character-count="819"/>
  </office:meta>
</office:document-meta>
</file>