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style="italic" style:font-style-asian="italic"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style>
    <style:style style:name="P90"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KOMERCINIŲ BANKŲ ĮSTATYMO 34 IR 40 STRAIPSNIŲ PAKEITIMO IR PAPILDYMO</text:p>
      <text:p text:style-name="P10">Į S T A T Y M A S</text:p>
      <text:p text:style-name="P11"/>
      <text:p text:style-name="P12">1996 m. liepos 2 d. Nr. I-1417</text:p>
      <text:p text:style-name="P13">Vilnius</text:p>
      <text:p text:style-name="P14"/>
      <text:p text:style-name="P15"><text:span text:style-name="T16">(Žin., 1995, Nr.<text:s/></text:span><text:a xlink:href="https://www.e-tar.lt/portal/lt/legalAct/TAR.A52415BA2085" office:target-frame-name="_blank" xlink:show="new"><text:span text:style-name="T17">2-33</text:span></text:a><text:span text:style-name="T18">, Nr.<text:s/></text:span><text:a xlink:href="https://www.e-tar.lt/portal/lt/legalAct/TAR.57728B7E12C4" office:target-frame-name="_blank" xlink:show="new"><text:span text:style-name="T19">107-2411</text:span></text:a><text:span text:style-name="T20">; 1996, Nr.<text:s/></text:span><text:a xlink:href="https://www.e-tar.lt/portal/lt/legalAct/TAR.D230DD94D9F2" office:target-frame-name="_blank" xlink:show="new"><text:span text:style-name="T21">19-495</text:span></text:a><text:span text:style-name="T22">, Nr.<text:s/></text:span><text:a xlink:href="https://www.e-tar.lt/portal/lt/legalAct/TAR.9E3F39D869A8" office:target-frame-name="_blank" xlink:show="new"><text:span text:style-name="T23">41-989</text:span></text:a><text:span text:style-name="T24">, Nr.<text:s/></text:span><text:a xlink:href="https://www.e-tar.lt/portal/lt/legalAct/TAR.2B9A9CE3BEF3" office:target-frame-name="_blank" xlink:show="new"><text:span text:style-name="T25">57-1337</text:span></text:a><text:span text:style-name="T26">)</text:span></text:p>
      <text:p text:style-name="P27"/>
      <text:p text:style-name="P28"><text:span text:style-name="T29">1</text:span><text:span text:style-name="T30"><text:s/>straipsnis.<text:s/></text:span><text:span text:style-name="T31">34 straipsnio pakeitimas ir papildymas</text:span></text:p>
      <text:p text:style-name="P32"><text:span text:style-name="T33">Pakeisti ir papildyti 34 straipsnį ir jį išdėstyti<text:s/></text:span><text:span text:style-name="T34">taip:</text:span></text:p>
      <text:p text:style-name="P35"><text:span text:style-name="T36">„Banko pagrindinis kapitalas negali būti mažesnis už Lietuvos banko nustatytą minimalų pagrindinio kapitalo dydį, išskyrus šio straipsnio ketvirtojoje dalyje numatytą atvejį.</text:span></text:p>
      <text:p text:style-name="P37"><text:span text:style-name="T38">Bankas, gavęs išankstinį Lietuvos banko leidimą, gali sumažinti savo pagr</text:span><text:span text:style-name="T39">indinį kapitalą iki Lietuvos banko nustatyto minimalaus pagrindinio kapitalo dydžio.</text:span></text:p>
      <text:p text:style-name="P40"><text:span text:style-name="T41">Banko atsargos kapitalas formuojamas iš banko akcininkų papildomų įnašų ar(ir) atskaitymų iš banko pelno. Banko atsargos kapitalo paskirtis – garantuoti banko finansinį<text:s/></text:span><text:span text:style-name="T42">stabilumą.</text:span></text:p>
      <text:p text:style-name="P43"><text:span text:style-name="T44">Banko akcinis kapitalas turi būti sumažintas nuostolių suma visuotinio akcininkų susirinkimo nutarimu, jeigu banko metų ar(ir) ketvirčių finansinėse ataskaitose nurodyti nuostoliai siekia 75 procentus banko akcinio kapitalo nominalios vertės.</text:span></text:p>
      <text:p text:style-name="P45"><text:span text:style-name="T46">Jeigu banko metų ar(ir) ketvirčių finansinėse ataskaitose nurodyti nuostoliai siekia šio straipsnio ketvirtojoje dalyje nustatytą dydį, banko valdyba privalo per tris dienas apie tai informuoti banko tarybą bei Lietuvos banką ir per 45 dienas sušaukti ne</text:span><text:span text:style-name="T47">eilinį visuotinį banko akcininkų susirinkimą, kuriame, jeigu reikia, pateikiama nepriklausomo audito išvada. Susirinkimas sprendžia akcinio kapitalo mažinimo ir tolesnės banko veiklos klausimus.</text:span></text:p>
      <text:p text:style-name="P48"><text:span text:style-name="T49">Jeigu banko metų ar(ir) ketvirčių finansinėse ataskaitose n</text:span><text:span text:style-name="T50">urodyti nuostoliai yra lygūs banko akcinio kapitalo nominaliai vertei arba už ją didesni, visuotinis banko akcininkų susirinkimas privalo sumažinti banko akcinį kapitalą anuliuodamas turimas savo akcijas nuostoliams padengti. Priėmus šį sprendimą, Lietuvos</text:span><text:span text:style-name="T51"><text:s/>bankas šio įstatymo 39 straipsnio nustatyta tvarka skiria banko laikinąjį administratorių.</text:span></text:p>
      <text:p text:style-name="P52"><text:span text:style-name="T53">Jei visuotinis akcininkų susirinkimas per nustatytą laiką nesušaukiamas, neįvyksta ar nepritaria akcinio kapitalo sumažinimui nuostolių suma, Lietuvos bankas šio<text:s/></text:span><text:span text:style-name="T54">įstatymo 39 straipsnio nustatyta tvarka skiria laikinąjį administratorių arba kreipiasi į teismą dėl bankroto bylos iškėlimo bankui.</text:span></text:p>
      <text:p text:style-name="P55"><text:span text:style-name="T56">Šiuo atveju laikinasis administratorius ne vėliau kaip per 7 dienas nuo jo paskyrimo turi kreiptis į teismą dėl banko<text:s/></text:span><text:span text:style-name="T57">akcinio kapitalo sumažinimo. Kai teismas priima sprendimą sumažinti akcinį kapitalą, laikinasis administratorius Lietuvos banko pritarimu priima sprendimą banką reorganizuoti arba pasiūlo Lietuvos bankui remiantis 45 straipsniu iškelti bankui bankroto bylą</text:span><text:span text:style-name="T58">.</text:span></text:p>
      <text:p text:style-name="P59"><text:span text:style-name="T60">Šio straipsnio ketvirtojoje, penktojoje, šeštojoje, septintojoje ir aštuntojoje dalyse nustatyta tvarka taikoma ir tuo atveju, jei šio straipsnio ketvirtojoje dalyje nurodyto dydžio nuostolius nustato Lietuvos bankas ir apie tai praneša banko valdybai.</text:span></text:p>
      <text:p text:style-name="P61"><text:span text:style-name="T62">Apie šaukiamą visuotinį akcininkų susirinkimą ir jo darbotvarkę ne vėliau kaip prieš 30 dienų pranešama visiems akcininkams. Dėl akcinio kapitalo sumažinimo bankų statutų pakeitimai registruojami Lietuvos Respublikos įstatymų nustatyta tvarka. Akcinis k</text:span><text:span text:style-name="T63">apitalas laikomas sumažintu tik įregistravus statutų pakeitimus.</text:span></text:p>
      <text:p text:style-name="P64"><text:span text:style-name="T65">Jeigu bankas yra nemokus, banko akcinis kapitalas gali būti didinamas papildomais įnašais už viešai platinamas akcijas, kurių pasirašymo sutartyje nurodyta, kad bankas yra nemokus.</text:span></text:p>
      <text:p text:style-name="P66"><text:span text:style-name="T67">Šio st</text:span><text:span text:style-name="T68">raipsnio vienuoliktojoje dalyje nustatyta tvarka akcinis kapitalas gali būti didinamas tik Lietuvos bankui leidus, išskyrus atvejį, kai bankui iškelta bankroto byla.</text:span></text:p>
      <text:p text:style-name="P69"><text:span text:style-name="T70">Kai bankai mažina akcinį kapitalą šio straipsnio nustatyta tvarka, netaikomos Lietuvos R</text:span><text:span text:style-name="T71">espublikos akcinių bendrovių įstatymo 45 straipsnio ketvirtoji, penktoji, šeštoji ir aštuntoji dalys.“</text:span></text:p>
      <text:p text:style-name="P72"/>
      <text:p text:style-name="P73"><text:span text:style-name="T74">2</text:span><text:span text:style-name="T75"><text:s/>straipsnis.<text:s/></text:span><text:span text:style-name="T76">40 straipsnio papildymas</text:span></text:p>
      <text:p text:style-name="P77"><text:span text:style-name="T78">Papildyti 40 straipsnį – po antrosios dalies įrašyti šią naują dalį:</text:span></text:p>
      <text:p text:style-name="P79"><text:span text:style-name="T80">„Jeigu banko akcijos yra<text:s/></text:span><text:span text:style-name="T81">anuliuotos šio įstatymo 34 straipsnyje nustatyta tvarka ir yra paskirtas banko laikinasis administratorius, visų banko valdymo organų įgaliojimai pereina šiam administratoriui. Laikinojo administratoriaus sprendimai tais klausimais, kurie priklauso visuoti</text:span><text:span text:style-name="T82">nio akcininkų susirinkimo kompetencijai, privalo būti suderinti su Lietuvos Respublikos Vyriausybe ir Lietuvos banku.“</text:span></text:p>
      <text:p text:style-name="P83"/>
      <text:p text:style-name="P84"/>
      <text:p text:style-name="P85"><text:span text:style-name="T86">Skelbiu šį Lietuvos Respublikos Seimo priimtą įstatymą.</text:span></text:p>
      <text:p text:style-name="P87"/>
      <text:p text:style-name="P88">RESPUBLIKOS PREZIDENTAS<text:tab/>ALGIRDAS BRAZAUSKAS</text:p>
      <text:p text:style-name="P89">______________</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8:29:00Z</meta:creation-date>
    <dc:date>2015-08-30T18:29:00Z</dc:date>
    <meta:template xlink:href="Normal" xlink:type="simple"/>
    <meta:editing-cycles>2</meta:editing-cycles>
    <meta:editing-duration>PT0S</meta:editing-duration>
    <meta:document-statistic meta:page-count="2" meta:paragraph-count="34" meta:word-count="611" meta:character-count="4780" meta:row-count="123" meta:non-whitespace-character-count="4203"/>
  </office:meta>
</office:document-meta>
</file>