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GRUODŽIO 15 D. NUTARIMO NR. 1458 „DĖL VALSTYBĖS RINKLIAVOS OBJEKTŲ SĄRAŠO, ŠIOS RINKLIAVOS DYDŽIŲ IR MOKĖJIMO IR GRĄŽINIMO TAISYKLIŲ PATVIRTINIMO“ PAPILDYMO</text:p>
      <text:p text:style-name="P12"/>
      <text:p text:style-name="P13">2004 m. spalio 21 d. Nr. 1322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pildyti valstybės rinkliavos objektų sąrašą ir šios rinkliavos dydžius, patvirtintus Lietuvos Respublikos Vyriausybės 2000 m. gruodžio 15 d</text:span><text:span text:style-name="T22">. nutarimu Nr. 1458 „Dėl valstybės rinkliavos objektų sąrašo, šios rinkliavos dydžių ir mokėjimo ir grąžinimo taisyklių patvirtinimo“ (Žin., 2000, Nr.<text:s/></text:span><text:a xlink:href="https://www.e-tar.lt/portal/lt/legalAct/TAR.E3A145C8DD49" office:target-frame-name="_blank" xlink:show="new"><text:span text:style-name="T23">108-3463</text:span></text:a><text:span text:style-name="T24">; 2004, Nr.<text:s/></text:span><text:a xlink:href="https://www.e-tar.lt/portal/lt/legalAct/TAR.62F84F217615" office:target-frame-name="_blank" xlink:show="new"><text:span text:style-name="T25">107-3989</text:span></text:a><text:span text:style-name="T26">, Nr.<text:s/></text:span><text:a xlink:href="https://www.e-tar.lt/portal/lt/legalAct/TAR.FD41CAFC5975" office:target-frame-name="_blank" xlink:show="new"><text:span text:style-name="T27">153-5578</text:span></text:a><text:span text:style-name="T28">), šiuo 3.200 punktu:</text:span></text:p>
      <text:p text:style-name="P29"><text:span text:style-name="T30">„</text:span><text:span text:style-name="T31">3.200</text:span><text:span text:style-name="T32">. licencijos gaminti vėliavas:</text:span></text:p>
      <text:p text:style-name="P33"><text:span text:style-name="T34">3.200.1</text:span><text:span text:style-name="T35">. išdavimą 1</text:span><text:span text:style-name="T36">00 litų</text:span></text:p>
      <text:p text:style-name="P37"><text:span text:style-name="T38">3.200.2</text:span><text:span text:style-name="T39">. patikslinimą arba dublikato išdavimą 50 litų“.</text:span></text:p>
      <text:p text:style-name="P40"/>
      <text:p text:style-name="P41"/>
      <text:p text:style-name="P42">MINISTRAS PIRMININKAS<text:tab/>ALGIRDAS BRAZAUSKAS</text:p>
      <text:p text:style-name="P43"/>
      <text:p text:style-name="P44">ŪKIO MINISTRAS,</text:p>
      <text:p text:style-name="P45">PAVADUOJANTIS FINANSŲ MINISTRĄ<text:tab/>PETRAS ČĖSNA</text:p>
      <text:p text:style-name="P4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7T22:10:00Z</meta:creation-date>
    <dc:date>2015-07-07T22:10:00Z</dc:date>
    <meta:template xlink:href="Normal" xlink:type="simple"/>
    <meta:editing-cycles>2</meta:editing-cycles>
    <meta:editing-duration>PT0S</meta:editing-duration>
    <meta:document-statistic meta:page-count="1" meta:paragraph-count="20" meta:word-count="161" meta:character-count="1170" meta:row-count="54" meta:non-whitespace-character-count="1029"/>
  </office:meta>
</office:document-meta>
</file>