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5 m. kovo 23 d. įsakymo Nr. 2B-88 „Dėl<text:s/>SKAITMENINIUOSE TACHOGRAFUOSE NAUDOJAMŲ IDENTIFIKAVIMO KORTELIŲ IŠDAVIMO TAISYKLių“ pakeitimo</text:p>
      <text:p text:style-name="P10"/>
      <text:p text:style-name="P11">2011 m. vasario 17 d. Nr. 2B-74</text:p>
      <text:p text:style-name="P12">Vilnius</text:p>
      <text:p text:style-name="P13"/>
      <text:p text:style-name="P14"><text:span text:style-name="T15">1</text:span><text:span text:style-name="T16">.<text:s/></text:span><text:span text:style-name="T17">Pakeičiu</text:span><text:span text:style-name="T18"><text:s/>Skaitmeniniuose tachografuose naudojamų identifikavimo kortelių išdavimo taisykles, patvirtintas Valstybin</text:span><text:span text:style-name="T19">ės kelių transporto inspekcijos prie Susisiekimo ministerijos viršininko 2005 m. kovo 23 d. įsakymu Nr. 2B-88 „Dėl Skaitmeniniuose tachografuose naudojamų identifikavimo kortelių išdavimo taisyklių“ (Žin., 2005, Nr.<text:s/></text:span><text:a xlink:href="https://www.e-tar.lt/portal/lt/legalAct/TAR.CE21EB1CBE03" office:target-frame-name="_blank" xlink:show="new"><text:span text:style-name="T20">41-1332</text:span></text:a><text:span text:style-name="T21">; 2008, Nr.<text:s/></text:span><text:a xlink:href="https://www.e-tar.lt/portal/lt/legalAct/TAR.32DCBC9AC422" office:target-frame-name="_blank" xlink:show="new"><text:span text:style-name="T22">72-2788</text:span></text:a><text:span text:style-name="T23">; 2009, Nr.<text:s/></text:span><text:a xlink:href="https://www.e-tar.lt/portal/lt/legalAct/TAR.56439E29841A" office:target-frame-name="_blank" xlink:show="new"><text:span text:style-name="T24">9-341</text:span></text:a><text:span text:style-name="T25">; 2010, Nr.<text:s/></text:span><text:a xlink:href="https://www.e-tar.lt/portal/lt/legalAct/TAR.C0ABFD8A747E" office:target-frame-name="_blank" xlink:show="new"><text:span text:style-name="T26">130-6681</text:span></text:a><text:span text:style-name="T27">):</text:span></text:p>
      <text:p text:style-name="P28"><text:span text:style-name="T29">1.1</text:span><text:span text:style-name="T30">. išdėstau 10.2 punktą taip:</text:span></text:p>
      <text:p text:style-name="P31"><text:span text:style-name="T32">„</text:span><text:span text:style-name="T33">10.2</text:span><text:span text:style-name="T34">. Inspekcijos interneto svetainėje (http://www.vkti.gov.lt), jeigu jis yra juridinis asmuo, su Inspekcija pasirašęs prašymų išduo</text:span><text:span text:style-name="T35">ti skaitmeninio tachografo korteles pateikimo internetu sutartį (toliau – Sutartis); įmonė gali pateikti prašymus išduoti įmonės (įstaiga – kontrolės) korteles ir tik joje dirbančių asmenų prašymus išduoti vairuotojo ar dirbtuvės korteles.“;</text:span></text:p>
      <text:p text:style-name="P36"><text:span text:style-name="T37">1.2</text:span><text:span text:style-name="T38">. i</text:span><text:span text:style-name="T39">šdėstau 11 punktą taip:</text:span></text:p>
      <text:p text:style-name="P40"><text:span text:style-name="T41">„</text:span><text:span text:style-name="T42">11</text:span><text:span text:style-name="T43">. Prašymas atnaujinti tachografo kortelę, pratęsiant jos galiojimo laiką, turi būti pateikiamas ne anksčiau kaip prieš 30 dienų ir ne vėliau kaip prieš 15 dienų iki tachografo kortelės galiojimo pabaigos, kitaip – prašymas nete</text:span><text:span text:style-name="T44">nkinamas ir tuomet pareiškėjas turi pateikti prašymą išduoti tachografo kortelę pirmą kartą.“;<text:s/></text:span></text:p>
      <text:p text:style-name="P45"><text:span text:style-name="T46">1.3</text:span><text:span text:style-name="T47">. išdėstau 15.9 punktą taip:</text:span></text:p>
      <text:p text:style-name="P48"><text:span text:style-name="T49">„</text:span><text:span text:style-name="T50">15.9</text:span><text:span text:style-name="T51">. turimą blogai veikiančią vairuotojo kortelę, kai dėl jos pateikiamas prašymas.“;</text:span></text:p>
      <text:p text:style-name="P52"><text:span text:style-name="T53">1.4</text:span><text:span text:style-name="T54">. išdėstau 16.5<text:s/></text:span><text:span text:style-name="T55">punktą taip:</text:span></text:p>
      <text:p text:style-name="P56"><text:span text:style-name="T57">„</text:span><text:span text:style-name="T58">16.5</text:span><text:span text:style-name="T59">. turimą blogai veikiančią įmonės kortelę, kai dėl jos pateikiamas prašymas.“;</text:span></text:p>
      <text:p text:style-name="P60"><text:span text:style-name="T61">1.5</text:span><text:span text:style-name="T62">. išdėstau 17.8 punktą taip:</text:span></text:p>
      <text:p text:style-name="P63"><text:span text:style-name="T64">„</text:span><text:span text:style-name="T65">17.8</text:span><text:span text:style-name="T66">. turimą blogai veikiančią ar blokuotą dirbtuvės kortelę, kai dėl jos pateikiamas prašymas.“;</text:span></text:p>
      <text:p text:style-name="P67"><text:span text:style-name="T68">1.6</text:span><text:span text:style-name="T69">. išd</text:span><text:span text:style-name="T70">ėstau 18.3 punktą taip:</text:span></text:p>
      <text:p text:style-name="P71"><text:span text:style-name="T72">„</text:span><text:span text:style-name="T73">18.3</text:span><text:span text:style-name="T74">. turimą (-as) blogai veikiančią (-ias) kontrolės kortelę (-es).“;</text:span></text:p>
      <text:p text:style-name="P75"><text:span text:style-name="T76">1.7</text:span><text:span text:style-name="T77">. išdėstau 31 punktą taip:</text:span></text:p>
      <text:p text:style-name="P78"><text:span text:style-name="T79">„</text:span><text:span text:style-name="T80">31</text:span><text:span text:style-name="T81">. Jeigu prašymas užpildytas pagal šių Taisyklių reikalavimus, jame nurodyti duomenys atitinka pateiktų dokumentų du</text:span><text:span text:style-name="T82">omenis ir sumokėta valstybės rinkliava, prašymas priimamas. Atitinkamame priimto prašymo laukelyje Inspekcijos specialistas, patvirtindamas, kad dokumentus ir asmens tapatybę sutikrino, ir prašymą priėmė, nurodo savo pareigas, vardą, pavardę ir pasirašo. U</text:span><text:span text:style-name="T83">žpildyta prašymo šaknelė, kurioje įrašoma prašymo registracijos data, numeris, prašymą priėmęs asmuo, pateikiama pareiškėjui. Prašymą internetu ar elektroniniu būdu pateikęs asmuo elektroniniu paštu gauna pranešimą apie prašymo registraciją. Prašymą intern</text:span><text:span text:style-name="T84">etu pateikęs asmuo prašymo nagrinėjimo eigą gali stebėti Inspekcijos interneto svetainėje, prisijungęs prie prašymų išduoti skaitmeninių tachografų korteles pateikimo internetu sistemos (adresu http://www.vkti.gov.lt).“;</text:span></text:p>
      <text:p text:style-name="P85"><text:span text:style-name="T86">1.8</text:span><text:span text:style-name="T87">. išdėstau 36.5 punktą<text:s/></text:span><text:span text:style-name="T88">taip:</text:span></text:p>
      <text:p text:style-name="P89"><text:span text:style-name="T90">„</text:span><text:span text:style-name="T91">36.5</text:span><text:span text:style-name="T92">. pakeitus tachografo kortelę, kortelė galioja tiek pat, kiek ir ankstesnė tachografo kortelė. Jeigu prašymo pakeisti tachografo kortelę pateikimo dieną likęs tachografo kortelės galiojimo laikas yra trumpesnis nei 185 dienos, naujos išduotos<text:s/></text:span><text:span text:style-name="T93">tachografo kortelės galiojimo laikas<text:s/></text:span><text:soft-page-break/><text:span text:style-name="T94">yra toks, kaip nurodyta šių Taisyklių 36.1–36.4 punktuose.“;</text:span></text:p>
      <text:p text:style-name="P95"><text:span text:style-name="T96">1.9</text:span><text:span text:style-name="T97">. išdėstau 37 punktą taip:</text:span></text:p>
      <text:p text:style-name="P98"><text:span text:style-name="T99">„</text:span><text:span text:style-name="T100">37</text:span><text:span text:style-name="T101">. Dirbtuvių kortelės ir vokai su dirbtuvės kortelės PIN kodu atsiimami asmeniškai. Vairuotojo kortelę pareiškėjas a</text:span><text:span text:style-name="T102">tsiima asmeniškai arba ją gali atsiimti pareiškėjo įgaliotas asmuo. Pareiškėjui pageidaujant, vairuotojo kortelė išsiunčiama paštu, jei yra grąžinta keičiama blogai veikianti kortelė ar Inspekcijai buvo pateikta atnaujinama (pasikeitus asmens duomenims) ar</text:span><text:span text:style-name="T103"><text:s/>keičiama klaidingai personalizuota kortelė ir prašymas išduoti vairuotojo kortelę buvo pateiktas asmeniškai arba pateikiant prašymą buvo pateikti ne Lietuvos Respublikoje išduotų dokumentų (asmens tapatybės dokumento ir vairuotojo pažymėjimo) originalai (</text:span><text:span text:style-name="T104">tais atvejais, kai pareiškėjas šiuos dokumentus privalo pateikti). Įmonės kortelę atsiima įmonės vadovas ar jo įgaliotas asmuo arba, pareiškėjui pageidaujant, įmonės kortelė išsiunčiama paštu (jei yra grąžinta keičiama blogai veikianti, klaidingai personal</text:span><text:span text:style-name="T105">izuota ar atnaujinama (pasikeitus įmonės registracijos duomenims) kortelė). Kontrolės kortelę (-es) atsiima įstaigos vadovas arba jo įgaliotas asmuo arba, pareiškėjui pageidaujant, kontrolės kortelė (-ės) išsiunčiama (-os) paštu (jei yra grąžinta (keičiama</text:span><text:span text:style-name="T106"><text:s/>(-os) blogai veikianti (-čios), klaidingai personalizuota (-os) ar atnaujinama (-os) (pasikeitus įstaigos registracijos duomenims) kortelė (-ės).“;</text:span></text:p>
      <text:p text:style-name="P107"><text:span text:style-name="T108">1.10</text:span><text:span text:style-name="T109">. išdėstau 38.3 punktą taip:</text:span></text:p>
      <text:p text:style-name="P110"><text:span text:style-name="T111">„</text:span><text:span text:style-name="T112">38.3</text:span><text:span text:style-name="T113">. turimą blogai veikiančią tachografo kortelę ar blokuotą d</text:span><text:span text:style-name="T114">irbtuvės kortelę (jeigu prašymas pakeisti tachografo kortelę buvo pateiktas internetu ar elektroniniu būdu ir kortelė negrąžinta), atnaujinamą (pasikeitus asmens ar įmonės duomenims) ar keičiamą klaidingai personalizuotą tachografo kortelę; pakeitus klaidi</text:span><text:span text:style-name="T115">ngai personalizuotą ar atnaujinus (pasikeitus asmens duomenims) vairuotojo kortelę, atitinkamai pažymėta senoji kortelė yra grąžinama pareiškėjui;“;</text:span></text:p>
      <text:p text:style-name="P116"><text:span text:style-name="T117">1.11</text:span><text:span text:style-name="T118">. išdėstau 41.4 punktą taip:</text:span></text:p>
      <text:p text:style-name="P119"><text:span text:style-name="T120">„</text:span><text:span text:style-name="T121">41.4</text:span><text:span text:style-name="T122">. nebus naudojamasi ankstesne pakeista tachografo kortele,<text:s/></text:span><text:span text:style-name="T123">ankstesne atnaujinta tachografo kortele pasikeitus asmens (įmonės) duomenims, nebegaliojančia ar sugedusia tachografo kortele;“;</text:span></text:p>
      <text:p text:style-name="P124"><text:span text:style-name="T125">1.12</text:span><text:span text:style-name="T126">. papildau nauju 41.7 punktu:</text:span></text:p>
      <text:p text:style-name="P127"><text:span text:style-name="T128">„</text:span><text:span text:style-name="T129">41.7</text:span><text:span text:style-name="T130">. ne vėliau kaip per 60 dienų nuo vairuotojo kortelės atnaujinimo ar pakeitimo</text:span><text:span text:style-name="T131"><text:s/>dienos, Inspekcijai bus grąžinta ankstesnė atnaujinta (pasikeitus asmens duomenims) ar ankstesnė pakeista klaidingai personalizuota vairuotojo kortelė (išskyrus atvejį, kai per šį laikotarpį vairuotojo kortelės galiojimas baigiasi).“;</text:span></text:p>
      <text:p text:style-name="P132"><text:span text:style-name="T133">1.13</text:span><text:span text:style-name="T134">.<text:s/></text:span><text:span text:style-name="T135">išdėstau 46 ir 47 punktus taip:</text:span></text:p>
      <text:p text:style-name="P136"><text:span text:style-name="T137">„</text:span><text:span text:style-name="T138">46</text:span><text:span text:style-name="T139">. Jeigu dirbtuvės kortelės turėtojas atleidžiamas iš darbo ar dėl kitų priežasčių nebeatitinka reikalavimų, kuriais remiantis jam buvo išduota dirbtuvės kortelė, dirbtuvė per tris darbo dienas Inspekcijai turi grąžinti<text:s/></text:span><text:span text:style-name="T140">dar galiojančią šio asmens dirbtuvės kortelę.</text:span></text:p>
      <text:p text:style-name="P141"><text:span text:style-name="T142">47</text:span><text:span text:style-name="T143">. Savo veiklą nutraukusi dirbtuvė visas turimas nesibaigusio galiojimo dirbtuvės korteles per tris darbo dienas turi grąžinti Inspekcijai.“</text:span></text:p>
      <text:p text:style-name="P144"><text:span text:style-name="T145">2</text:span><text:span text:style-name="T146">. Šis įsakymas nustatyta tvarka skelbiamas „Valstybės</text:span><text:span text:style-name="T147"><text:s/>žiniose“ ir Valstybinės kelių transporto inspekcijos prie Susisiekimo ministerijos interneto svetainėje.</text:span></text:p>
      <text:p text:style-name="P148"/>
      <text:p text:style-name="P149"/>
      <text:p text:style-name="P150"/>
      <text:p text:style-name="P151"><text:span text:style-name="T152">Inspekcijos viršininkas<text:s/></text:span><text:span text:style-name="T153"><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19T14:11:00Z</meta:creation-date>
    <dc:date>2015-09-19T14:11:00Z</dc:date>
    <meta:template xlink:href="Normal" xlink:type="simple"/>
    <meta:editing-cycles>2</meta:editing-cycles>
    <meta:editing-duration>PT0S</meta:editing-duration>
    <meta:document-statistic meta:page-count="2" meta:paragraph-count="43" meta:word-count="827" meta:character-count="6729" meta:row-count="198" meta:non-whitespace-character-count="5945"/>
  </office:meta>
</office:document-meta>
</file>