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text-position="super 62.5%"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text-position="super 62.5%"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text-properties fo:color="#000000"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BIRŽELIO 1 D. ĮSAKYMO Nr. D1-275 „DĖL LIETUVOS RESPUBLIKOS APLINKOS MINISTERIJOS DARBO REGLAMENTO PATVIRTINIMO“ PAPILDYMO</text:p>
      <text:p text:style-name="P7"/>
      <text:p text:style-name="P8">2009 m. kovo 17 d. Nr. D1-103</text:p>
      <text:p text:style-name="P9">Vilnius</text:p>
      <text:p text:style-name="P10"/>
      <text:p text:style-name="P11"><text:span text:style-name="T12">Papildau</text:span><text:span text:style-name="T13"><text:s/>Lietuvos Respublikos aplinkos ministerijos darbo reglamentą, patvirtintą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4">65-2408</text:span></text:a><text:span text:style-name="T15">), šiuo 53</text:span><text:span text:style-name="T16">1</text:span><text:span text:style-name="T17"><text:s/>punktu:</text:span></text:p>
      <text:p text:style-name="P18"><text:span text:style-name="T19">„</text:span><text:span text:style-name="T20">53</text:span><text:span text:style-name="T21">1</text:span><text:span text:style-name="T22">. Ministerijoje organizuojamų tarpžinybinių darbo grupių, komisijų posėdžių, pasitarimų protokolai surašomi per 3 darbo dienas ir pasirašomi darbo grupės, komisijos pirmininko ir sekretoriaus ar kito pirmininko paskirto asmens. Ministerijoje organizuojamų posėdžių, pasitarimų, susitikimų, kuriuose dalyvauja ministras, protokolai turi būti surašyti ir pateikti pasirašyti per 3 darbo dienas nuo posėdžio, pasitarimo ar susitikimo dienos.“</text:span></text:p>
      <text:p text:style-name="P23"/>
      <text:p text:style-name="Normal"/>
      <text:p text:style-name="P24"><text:span text:style-name="T25">APLINKOS MINISTRAS</text:span><text:span text:style-name="T26"><text:tab/>GEDIMINAS KAZLAUSKAS</text:span></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7T10:02:00Z</meta:creation-date>
    <dc:date>2016-05-27T10:02:00Z</dc:date>
    <meta:template xlink:href="Normal" xlink:type="simple"/>
    <meta:editing-cycles>2</meta:editing-cycles>
    <meta:editing-duration>PT0S</meta:editing-duration>
    <meta:document-statistic meta:page-count="1" meta:paragraph-count="10" meta:word-count="140" meta:character-count="1123" meta:row-count="38" meta:non-whitespace-character-count="993"/>
  </office:meta>
</office:document-meta>
</file>