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margin-left="3.5437in" fo:text-indent="2.559in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33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34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35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36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37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2.5986in"/>
          <style:tab-stop style:type="left" style:position="2.7951in"/>
          <style:tab-stop style:type="left" style:position="4.6062in"/>
          <style:tab-stop style:type="left" style:position="4.8819in"/>
        </style:tab-stops>
      </style:paragraph-properties>
      <style:text-properties fo:font-style="italic" style:font-style-asian="italic"/>
    </style:style>
    <style:style style:name="TableColumn43" style:family="table-column">
      <style:table-column-properties style:column-width="1.4569in"/>
    </style:style>
    <style:style style:name="TableColumn44" style:family="table-column">
      <style:table-column-properties style:column-width="1.6687in"/>
    </style:style>
    <style:style style:name="TableColumn45" style:family="table-column">
      <style:table-column-properties style:column-width="1.7451in"/>
    </style:style>
    <style:style style:name="TableColumn46" style:family="table-column">
      <style:table-column-properties style:column-width="1.7937in"/>
    </style:style>
    <style:style style:name="TableColumn47" style:family="table-column">
      <style:table-column-properties style:column-width="0.0277in"/>
    </style:style>
    <style:style style:name="Table42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style="italic" style:font-style-asian="italic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style="italic" style:font-style-asian="italic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tyle="italic" style:font-style-asian="italic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tyle="italic" style:font-style-asian="italic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tyle="italic" style:font-style-asian="italic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tyle="italic" style:font-style-asian="italic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tyle="italic" style:font-style-asian="italic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tyle="italic" style:font-style-asian="italic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weight="bold" style:font-weight-asian="bold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P182" style:parent-style-name="Normal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/>
    </style:style>
    <style:style style:name="P267" style:parent-style-name="Normal" style:family="paragraph">
      <style:paragraph-properties fo:text-align="center"/>
      <style:text-properties fo:font-weight="bold" style:font-weight-asian="bold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/>
    </style:style>
    <style:style style:name="P379" style:parent-style-name="Normal" style:family="paragraph">
      <style:paragraph-properties fo:text-align="center"/>
      <style:text-properties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/>
    </style:style>
    <style:style style:name="P527" style:parent-style-name="Normal" style:family="paragraph">
      <style:paragraph-properties fo:text-align="center"/>
      <style:text-properties fo:font-weight="bold" style:font-weight-asian="bold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P672" style:parent-style-name="Normal" style:family="paragraph">
      <style:paragraph-properties fo:text-align="center"/>
    </style:style>
    <style:style style:name="P673" style:parent-style-name="Normal" style:family="paragraph">
      <style:paragraph-properties fo:break-before="page" fo:margin-left="3.5437in" fo:text-indent="2.559in">
        <style:tab-stops>
          <style:tab-stop style:type="left" style:position="0in"/>
        </style:tab-stops>
      </style:paragraph-properties>
    </style:style>
    <style:style style:name="P674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675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676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677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678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679" style:parent-style-name="Normal" style:family="paragraph">
      <style:paragraph-properties fo:text-indent="3.543in">
        <style:tab-stops>
          <style:tab-stop style:type="left" style:position="3.5437in"/>
        </style:tab-stops>
      </style:paragraph-properties>
    </style:style>
    <style:style style:name="P680" style:parent-style-name="Normal" style:family="paragraph">
      <style:paragraph-properties fo:text-align="justify" fo:text-indent="0.4923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 fo:text-transform="uppercase"/>
    </style:style>
    <style:style style:name="P68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685" style:family="table-column">
      <style:table-column-properties style:column-width="1.3222in" style:use-optimal-column-width="false"/>
    </style:style>
    <style:style style:name="TableColumn686" style:family="table-column">
      <style:table-column-properties style:column-width="2.6381in" style:use-optimal-column-width="false"/>
    </style:style>
    <style:style style:name="TableColumn687" style:family="table-column">
      <style:table-column-properties style:column-width="2.7319in" style:use-optimal-column-width="false"/>
    </style:style>
    <style:style style:name="Table684" style:family="table">
      <style:table-properties style:width="6.6923in" fo:margin-left="0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weight="bold" style:font-weight-asian="bold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weight="bold" style:font-weight-asian="bold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/>
    </style:style>
    <style:style style:name="P712" style:parent-style-name="Normal" style:family="paragraph">
      <style:paragraph-properties fo:text-align="center"/>
      <style:text-properties fo:font-weight="bold" style:font-weight-asian="bold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tyle="italic" style:font-style-asian="italic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/>
    </style:style>
    <style:style style:name="P828" style:parent-style-name="Normal" style:family="paragraph">
      <style:paragraph-properties fo:text-align="center"/>
      <style:text-properties fo:font-weight="bold" style:font-weight-asian="bold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font-weight="bold" style:font-weight-asian="bold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font-weight="bold" style:font-weight-asian="bold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font-weight="bold" style:font-weight-asian="bold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justify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tyle="italic" style:font-style-asian="italic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weight="bold" style:font-weight-asian="bold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</style:style>
    <style:style style:name="P1350" style:parent-style-name="Normal" style:family="paragraph">
      <style:paragraph-properties fo:text-align="justify" fo:text-indent="0.4923in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3" style:parent-style-name="Normal" style:family="paragraph">
      <style:paragraph-properties fo:text-align="center"/>
    </style:style>
    <style:style style:name="P1354" style:parent-style-name="Normal" style:family="paragraph">
      <style:paragraph-properties fo:text-align="center" fo:text-indent="3.5437in">
        <style:tab-stops>
          <style:tab-stop style:type="left" style:position="3.5437in"/>
        </style:tab-stops>
      </style:paragraph-properties>
    </style:style>
    <style:style style:name="T1355" style:parent-style-name="DefaultParagraphFont" style:family="text">
      <style:text-properties fo:font-style="italic" style:font-style-asian="italic"/>
    </style:style>
    <style:style style:name="P1356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57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58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59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P1360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61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62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63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364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P1365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P1366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T1367" style:parent-style-name="DefaultParagraphFont" style:family="text">
      <style:text-properties style:font-size-complex="12pt" fo:language="en" fo:country="GB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letter-spacing="0.0416in"/>
    </style:style>
    <style:style style:name="T1370" style:parent-style-name="DefaultParagraphFont" style:family="text">
      <style:text-properties fo:letter-spacing="0.0416in" style:text-position="super 62.5%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center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font-weight="bold" style:font-weight-asian="bold" fo:text-transform="uppercase"/>
    </style:style>
    <style:style style:name="P1375" style:parent-style-name="Normal" style:family="paragraph">
      <style:paragraph-properties fo:text-align="justify" fo:text-indent="0.4923in"/>
    </style:style>
    <style:style style:name="P1376" style:parent-style-name="Normal" style:family="paragraph">
      <style:paragraph-properties fo:text-align="justify" fo:text-indent="0.4923in"/>
    </style:style>
    <style:style style:name="P1377" style:parent-style-name="Normal" style:family="paragraph">
      <style:paragraph-properties fo:text-align="justify" fo:text-indent="0.4923in"/>
    </style:style>
    <style:style style:name="P1378" style:parent-style-name="Normal" style:family="paragraph">
      <style:paragraph-properties fo:text-align="justify" fo:text-indent="0.4923in"/>
    </style:style>
    <style:style style:name="P1379" style:parent-style-name="Normal" style:family="paragraph">
      <style:paragraph-properties fo:text-align="justify" fo:text-indent="0.4923in"/>
    </style:style>
    <style:style style:name="P1380" style:parent-style-name="Normal" style:family="paragraph">
      <style:paragraph-properties fo:text-align="justify" fo:text-indent="0.4923in"/>
    </style:style>
    <style:style style:name="P1381" style:parent-style-name="Normal" style:family="paragraph">
      <style:paragraph-properties fo:text-align="justify" fo:text-indent="0.4923in"/>
    </style:style>
    <style:style style:name="P1382" style:parent-style-name="Normal" style:family="paragraph">
      <style:paragraph-properties fo:text-align="justify" fo:text-indent="0.4923in"/>
    </style:style>
    <style:style style:name="P1383" style:parent-style-name="Normal" style:family="paragraph">
      <style:paragraph-properties fo:text-align="justify" fo:text-indent="0.4923in"/>
    </style:style>
    <style:style style:name="P1384" style:parent-style-name="Normal" style:family="paragraph">
      <style:paragraph-properties fo:text-align="justify" fo:text-indent="0.4923in"/>
    </style:style>
    <style:style style:name="P138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font-style="italic" style:font-style-asian="italic"/>
    </style:style>
    <style:style style:name="P1388" style:parent-style-name="Normal" style:family="paragraph">
      <style:paragraph-properties fo:text-align="justify" fo:text-indent="0.4923in"/>
    </style:style>
    <style:style style:name="P138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39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39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392" style:parent-style-name="Normal" style:family="paragraph">
      <style:paragraph-properties fo:text-align="justify" fo:text-indent="0.4923in"/>
    </style:style>
    <style:style style:name="T1393" style:parent-style-name="DefaultParagraphFont" style:family="text">
      <style:text-properties fo:font-style="italic" style:font-style-asian="italic"/>
    </style:style>
    <style:style style:name="P1394" style:parent-style-name="Normal" style:family="paragraph">
      <style:paragraph-properties fo:text-align="justify" fo:text-indent="0.4923in"/>
    </style:style>
    <style:style style:name="P1395" style:parent-style-name="Normal" style:family="paragraph">
      <style:paragraph-properties fo:text-align="justify" fo:text-indent="0.4923in"/>
    </style:style>
    <style:style style:name="P1396" style:parent-style-name="Normal" style:family="paragraph">
      <style:paragraph-properties fo:text-align="justify" fo:text-indent="0.4923in"/>
    </style:style>
    <style:style style:name="P139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398" style:parent-style-name="Normal" style:family="paragraph">
      <style:paragraph-properties fo:text-align="justify" fo:text-indent="0.4923in"/>
    </style:style>
    <style:style style:name="T1399" style:parent-style-name="DefaultParagraphFont" style:family="text">
      <style:text-properties fo:font-style="italic" style:font-style-asian="italic"/>
    </style:style>
    <style:style style:name="P1400" style:parent-style-name="Normal" style:family="paragraph">
      <style:paragraph-properties fo:text-align="justify" fo:text-indent="0.4923in"/>
    </style:style>
    <style:style style:name="P1401" style:parent-style-name="Normal" style:family="paragraph">
      <style:paragraph-properties fo:text-align="justify" fo:text-indent="0.4923in"/>
    </style:style>
    <style:style style:name="P1402" style:parent-style-name="Normal" style:family="paragraph">
      <style:paragraph-properties fo:text-align="justify" fo:text-indent="0.4923in"/>
    </style:style>
    <style:style style:name="P1403" style:parent-style-name="Normal" style:family="paragraph">
      <style:paragraph-properties fo:text-align="justify" fo:text-indent="0.4923in"/>
    </style:style>
    <style:style style:name="P1404" style:parent-style-name="Normal" style:family="paragraph">
      <style:paragraph-properties fo:text-align="justify" fo:text-indent="0.4923in"/>
    </style:style>
    <style:style style:name="P1405" style:parent-style-name="Normal" style:family="paragraph">
      <style:paragraph-properties fo:text-align="justify" fo:text-indent="0.4923in"/>
    </style:style>
    <style:style style:name="P1406" style:parent-style-name="Normal" style:family="paragraph">
      <style:paragraph-properties fo:text-align="justify" fo:text-indent="0.4923in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font-style="italic" style:font-style-asian="italic"/>
    </style:style>
    <style:style style:name="P1409" style:parent-style-name="Normal" style:family="paragraph">
      <style:paragraph-properties fo:text-align="justify" fo:text-indent="0.4923in"/>
    </style:style>
    <style:style style:name="P1410" style:parent-style-name="Normal" style:family="paragraph">
      <style:paragraph-properties fo:text-align="justify" fo:text-indent="0.4923in"/>
    </style:style>
    <style:style style:name="P1411" style:parent-style-name="Normal" style:family="paragraph">
      <style:paragraph-properties fo:text-align="justify" fo:text-indent="0.4923in"/>
    </style:style>
    <style:style style:name="P1412" style:parent-style-name="Normal" style:family="paragraph">
      <style:paragraph-properties fo:text-align="justify" fo:text-indent="0.4923in"/>
    </style:style>
    <style:style style:name="P1413" style:parent-style-name="Normal" style:family="paragraph">
      <style:paragraph-properties fo:text-align="justify" fo:text-indent="0.4923in"/>
    </style:style>
    <style:style style:name="P1414" style:parent-style-name="Normal" style:family="paragraph">
      <style:paragraph-properties fo:text-align="justify" fo:text-indent="0.4923in"/>
    </style:style>
    <style:style style:name="P141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1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1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1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1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font-style="italic" style:font-style-asian="italic"/>
    </style:style>
    <style:style style:name="P1422" style:parent-style-name="Normal" style:family="paragraph">
      <style:paragraph-properties fo:text-align="justify" fo:text-indent="0.4923in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font-style="italic" style:font-style-asian="italic"/>
    </style:style>
    <style:style style:name="P1425" style:parent-style-name="Normal" style:family="paragraph">
      <style:paragraph-properties fo:text-align="justify" fo:text-indent="0.4923in"/>
    </style:style>
    <style:style style:name="P1426" style:parent-style-name="Normal" style:family="paragraph">
      <style:paragraph-properties fo:text-align="justify" fo:text-indent="0.4923in"/>
    </style:style>
    <style:style style:name="P1427" style:parent-style-name="Normal" style:family="paragraph">
      <style:paragraph-properties fo:text-align="justify" fo:text-indent="0.4923in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font-style="italic" style:font-style-asian="italic"/>
    </style:style>
    <style:style style:name="P1430" style:parent-style-name="Normal" style:family="paragraph">
      <style:paragraph-properties fo:text-align="justify" fo:text-indent="0.4923in"/>
    </style:style>
    <style:style style:name="P143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32" style:parent-style-name="Normal" style:family="paragraph">
      <style:paragraph-properties fo:text-align="justify" fo:text-indent="0.4923in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font-style="italic" style:font-style-asian="italic"/>
    </style:style>
    <style:style style:name="P1435" style:parent-style-name="Normal" style:family="paragraph">
      <style:paragraph-properties fo:text-align="justify" fo:text-indent="0.4923in"/>
    </style:style>
    <style:style style:name="P1436" style:parent-style-name="Normal" style:family="paragraph">
      <style:paragraph-properties fo:text-align="justify" fo:text-indent="0.4923in"/>
    </style:style>
    <style:style style:name="P143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38" style:parent-style-name="Normal" style:family="paragraph">
      <style:paragraph-properties fo:text-align="justify" fo:text-indent="0.4923in"/>
    </style:style>
    <style:style style:name="P1439" style:parent-style-name="Normal" style:family="paragraph">
      <style:paragraph-properties fo:text-align="justify" fo:text-indent="0.4923in"/>
    </style:style>
    <style:style style:name="P1440" style:parent-style-name="Normal" style:family="paragraph">
      <style:paragraph-properties fo:text-align="justify" fo:text-indent="0.4923in"/>
    </style:style>
    <style:style style:name="T1441" style:parent-style-name="DefaultParagraphFont" style:family="text">
      <style:text-properties fo:font-style="italic" style:font-style-asian="italic"/>
    </style:style>
    <style:style style:name="P1442" style:parent-style-name="Normal" style:family="paragraph">
      <style:paragraph-properties fo:text-align="justify" fo:text-indent="0.4923in"/>
    </style:style>
    <style:style style:name="P1443" style:parent-style-name="Normal" style:family="paragraph">
      <style:paragraph-properties fo:text-align="justify" fo:text-indent="0.4923in"/>
    </style:style>
    <style:style style:name="P1444" style:parent-style-name="Normal" style:family="paragraph">
      <style:paragraph-properties fo:text-align="justify" fo:text-indent="0.4923in"/>
    </style:style>
    <style:style style:name="P1445" style:parent-style-name="Normal" style:family="paragraph">
      <style:paragraph-properties fo:text-align="justify" fo:text-indent="0.4923in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font-style="italic" style:font-style-asian="italic"/>
    </style:style>
    <style:style style:name="P1448" style:parent-style-name="Normal" style:family="paragraph">
      <style:paragraph-properties fo:text-align="justify" fo:text-indent="0.4923in"/>
    </style:style>
    <style:style style:name="P1449" style:parent-style-name="Normal" style:family="paragraph">
      <style:paragraph-properties fo:text-align="justify" fo:text-indent="0.4923in"/>
    </style:style>
    <style:style style:name="P1450" style:parent-style-name="Normal" style:family="paragraph">
      <style:paragraph-properties fo:text-align="justify" fo:text-indent="0.4923in"/>
    </style:style>
    <style:style style:name="P1451" style:parent-style-name="Normal" style:family="paragraph">
      <style:paragraph-properties fo:text-align="justify" fo:text-indent="0.4923in"/>
    </style:style>
    <style:style style:name="P1452" style:parent-style-name="Normal" style:family="paragraph">
      <style:paragraph-properties fo:text-align="justify" fo:text-indent="0.4923in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font-style="italic" style:font-style-asian="italic"/>
    </style:style>
    <style:style style:name="P1455" style:parent-style-name="Normal" style:family="paragraph">
      <style:paragraph-properties fo:text-align="justify" fo:text-indent="0.4923in"/>
    </style:style>
    <style:style style:name="P1456" style:parent-style-name="Normal" style:family="paragraph">
      <style:paragraph-properties fo:text-align="justify" fo:text-indent="0.4923in"/>
    </style:style>
    <style:style style:name="P1457" style:parent-style-name="Normal" style:family="paragraph">
      <style:paragraph-properties fo:text-align="justify" fo:text-indent="0.4923in"/>
    </style:style>
    <style:style style:name="P1458" style:parent-style-name="Normal" style:family="paragraph">
      <style:paragraph-properties fo:text-align="justify" fo:text-indent="0.4923in"/>
    </style:style>
    <style:style style:name="P1459" style:parent-style-name="Normal" style:family="paragraph">
      <style:paragraph-properties fo:text-align="justify" fo:text-indent="0.4923in"/>
    </style:style>
    <style:style style:name="P1460" style:parent-style-name="Normal" style:family="paragraph">
      <style:paragraph-properties fo:text-align="justify" fo:text-indent="0.4923in"/>
    </style:style>
    <style:style style:name="P1461" style:parent-style-name="Normal" style:family="paragraph">
      <style:paragraph-properties fo:text-align="justify" fo:text-indent="0.4923in"/>
    </style:style>
    <style:style style:name="P1462" style:parent-style-name="Normal" style:family="paragraph">
      <style:paragraph-properties fo:text-align="justify" fo:text-indent="0.4923in"/>
    </style:style>
    <style:style style:name="P1463" style:parent-style-name="Normal" style:family="paragraph">
      <style:paragraph-properties fo:text-align="justify" fo:text-indent="0.4923in"/>
    </style:style>
    <style:style style:name="P1464" style:parent-style-name="Normal" style:family="paragraph">
      <style:paragraph-properties fo:text-align="justify" fo:text-indent="0.4923in"/>
    </style:style>
    <style:style style:name="P146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66" style:parent-style-name="Normal" style:family="paragraph">
      <style:paragraph-properties fo:text-align="justify" fo:text-indent="0.4923in"/>
    </style:style>
    <style:style style:name="P1467" style:parent-style-name="Normal" style:family="paragraph">
      <style:paragraph-properties fo:text-align="justify" fo:text-indent="0.4923in"/>
    </style:style>
    <style:style style:name="P1468" style:parent-style-name="Normal" style:family="paragraph">
      <style:paragraph-properties fo:text-align="justify" fo:text-indent="0.4923in"/>
    </style:style>
    <style:style style:name="P1469" style:parent-style-name="Normal" style:family="paragraph">
      <style:paragraph-properties fo:text-align="justify" fo:text-indent="0.4923in"/>
    </style:style>
    <style:style style:name="P1470" style:parent-style-name="Normal" style:family="paragraph">
      <style:paragraph-properties fo:text-align="justify" fo:text-indent="0.4923in"/>
    </style:style>
    <style:style style:name="P1471" style:parent-style-name="Normal" style:family="paragraph">
      <style:paragraph-properties fo:text-align="justify" fo:text-indent="0.4923in"/>
    </style:style>
    <style:style style:name="P1472" style:parent-style-name="Normal" style:family="paragraph">
      <style:paragraph-properties fo:text-align="justify" fo:text-indent="0.4923in"/>
    </style:style>
    <style:style style:name="P1473" style:parent-style-name="Normal" style:family="paragraph">
      <style:paragraph-properties fo:text-align="justify" fo:text-indent="0.4923in"/>
    </style:style>
    <style:style style:name="P1474" style:parent-style-name="Normal" style:family="paragraph">
      <style:paragraph-properties fo:text-align="justify" fo:text-indent="0.4923in"/>
    </style:style>
    <style:style style:name="P1475" style:parent-style-name="Normal" style:family="paragraph">
      <style:paragraph-properties fo:text-align="justify" fo:text-indent="0.4923in"/>
    </style:style>
    <style:style style:name="P1476" style:parent-style-name="Normal" style:family="paragraph">
      <style:paragraph-properties fo:text-align="justify" fo:text-indent="0.4923in"/>
    </style:style>
    <style:style style:name="P1477" style:parent-style-name="Normal" style:family="paragraph">
      <style:paragraph-properties fo:text-align="justify" fo:text-indent="0.4923in"/>
    </style:style>
    <style:style style:name="P1478" style:parent-style-name="Normal" style:family="paragraph">
      <style:paragraph-properties fo:text-align="justify" fo:text-indent="0.4923in"/>
    </style:style>
    <style:style style:name="P1479" style:parent-style-name="Normal" style:family="paragraph">
      <style:paragraph-properties fo:text-align="justify" fo:text-indent="0.4923in"/>
    </style:style>
    <style:style style:name="P1480" style:parent-style-name="Normal" style:family="paragraph">
      <style:paragraph-properties fo:text-align="justify" fo:text-indent="0.4923in"/>
    </style:style>
    <style:style style:name="P1481" style:parent-style-name="Normal" style:family="paragraph">
      <style:paragraph-properties fo:text-align="justify" fo:text-indent="0.4923in"/>
    </style:style>
    <style:style style:name="P1482" style:parent-style-name="Normal" style:family="paragraph">
      <style:paragraph-properties fo:text-align="justify" fo:text-indent="0.4923in"/>
    </style:style>
    <style:style style:name="T1483" style:parent-style-name="DefaultParagraphFont" style:family="text">
      <style:text-properties fo:font-style="italic" style:font-style-asian="italic"/>
    </style:style>
    <style:style style:name="P1484" style:parent-style-name="Normal" style:family="paragraph">
      <style:paragraph-properties fo:text-align="justify" fo:text-indent="0.4923in"/>
    </style:style>
    <style:style style:name="P1485" style:parent-style-name="Normal" style:family="paragraph">
      <style:paragraph-properties fo:text-align="justify" fo:text-indent="0.4923in"/>
    </style:style>
    <style:style style:name="T1486" style:parent-style-name="DefaultParagraphFont" style:family="text">
      <style:text-properties fo:font-style="italic" style:font-style-asian="italic"/>
    </style:style>
    <style:style style:name="P1487" style:parent-style-name="Normal" style:family="paragraph">
      <style:paragraph-properties fo:text-align="justify" fo:text-indent="0.4923in"/>
    </style:style>
    <style:style style:name="P1488" style:parent-style-name="Normal" style:family="paragraph">
      <style:paragraph-properties fo:text-align="justify" fo:text-indent="0.4923in"/>
    </style:style>
    <style:style style:name="P1489" style:parent-style-name="Normal" style:family="paragraph">
      <style:paragraph-properties fo:text-align="justify" fo:text-indent="0.4923in"/>
    </style:style>
    <style:style style:name="P1490" style:parent-style-name="Normal" style:family="paragraph">
      <style:paragraph-properties fo:text-align="justify" fo:text-indent="0.4923in"/>
    </style:style>
    <style:style style:name="P1491" style:parent-style-name="Normal" style:family="paragraph">
      <style:paragraph-properties fo:text-align="justify" fo:text-indent="0.4923in"/>
    </style:style>
    <style:style style:name="P1492" style:parent-style-name="Normal" style:family="paragraph">
      <style:paragraph-properties fo:text-align="justify" fo:text-indent="0.4923in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font-style="italic" style:font-style-asian="italic"/>
    </style:style>
    <style:style style:name="P1495" style:parent-style-name="Normal" style:family="paragraph">
      <style:paragraph-properties fo:text-align="justify" fo:text-indent="0.4923in"/>
    </style:style>
    <style:style style:name="P1496" style:parent-style-name="Normal" style:family="paragraph">
      <style:paragraph-properties fo:text-align="justify" fo:text-indent="0.4923in"/>
    </style:style>
    <style:style style:name="P1497" style:parent-style-name="Normal" style:family="paragraph">
      <style:paragraph-properties fo:text-align="justify" fo:text-indent="0.4923in"/>
    </style:style>
    <style:style style:name="P1498" style:parent-style-name="Normal" style:family="paragraph">
      <style:paragraph-properties fo:text-align="justify" fo:text-indent="0.4923in"/>
    </style:style>
    <style:style style:name="P1499" style:parent-style-name="Normal" style:family="paragraph">
      <style:paragraph-properties fo:text-align="justify" fo:text-indent="0.4923in"/>
    </style:style>
    <style:style style:name="P1500" style:parent-style-name="Normal" style:family="paragraph">
      <style:paragraph-properties fo:text-align="justify" fo:text-indent="0.4923in"/>
    </style:style>
    <style:style style:name="P1501" style:parent-style-name="Normal" style:family="paragraph">
      <style:paragraph-properties fo:text-align="justify" fo:text-indent="0.4923in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font-style="italic" style:font-style-asian="italic"/>
    </style:style>
    <style:style style:name="P1504" style:parent-style-name="Normal" style:family="paragraph">
      <style:paragraph-properties fo:text-align="justify" fo:text-indent="0.4923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font-weight="bold" style:font-weight-asian="bold" fo:text-transform="uppercase"/>
    </style:style>
    <style:style style:name="P1507" style:parent-style-name="Normal" style:family="paragraph">
      <style:paragraph-properties fo:text-align="justify" fo:text-indent="0.4923in"/>
    </style:style>
    <style:style style:name="P1508" style:parent-style-name="Normal" style:family="paragraph">
      <style:paragraph-properties fo:text-align="justify" fo:text-indent="0.4923in"/>
    </style:style>
    <style:style style:name="P1509" style:parent-style-name="Normal" style:family="paragraph">
      <style:paragraph-properties fo:text-align="justify" fo:text-indent="0.4923in"/>
    </style:style>
    <style:style style:name="P1510" style:parent-style-name="Normal" style:family="paragraph">
      <style:paragraph-properties fo:text-align="justify" fo:text-indent="0.4923in"/>
    </style:style>
    <style:style style:name="P1511" style:parent-style-name="Normal" style:family="paragraph">
      <style:paragraph-properties fo:text-align="justify" fo:text-indent="0.4923in"/>
    </style:style>
    <style:style style:name="P1512" style:parent-style-name="Normal" style:family="paragraph">
      <style:paragraph-properties fo:text-align="justify" fo:text-indent="0.4923in"/>
    </style:style>
    <style:style style:name="P1513" style:parent-style-name="Normal" style:family="paragraph">
      <style:paragraph-properties fo:text-align="justify" fo:text-indent="0.4923in"/>
    </style:style>
    <style:style style:name="P1514" style:parent-style-name="Normal" style:family="paragraph">
      <style:paragraph-properties fo:text-align="justify" fo:text-indent="0.4923in"/>
    </style:style>
    <style:style style:name="T1515" style:parent-style-name="DefaultParagraphFont" style:family="text">
      <style:text-properties fo:font-style="italic" style:font-style-asian="italic"/>
    </style:style>
    <style:style style:name="P1516" style:parent-style-name="Normal" style:family="paragraph">
      <style:paragraph-properties fo:text-align="justify" fo:text-indent="0.4923in"/>
    </style:style>
    <style:style style:name="P1517" style:parent-style-name="Normal" style:family="paragraph">
      <style:paragraph-properties fo:text-align="justify" fo:text-indent="0.4923in"/>
    </style:style>
    <style:style style:name="P1518" style:parent-style-name="Normal" style:family="paragraph">
      <style:paragraph-properties fo:text-align="justify" fo:text-indent="0.4923in"/>
    </style:style>
    <style:style style:name="P1519" style:parent-style-name="Normal" style:family="paragraph">
      <style:paragraph-properties fo:text-align="justify" fo:text-indent="0.4923in"/>
    </style:style>
    <style:style style:name="P1520" style:parent-style-name="Normal" style:family="paragraph">
      <style:paragraph-properties fo:text-align="justify" fo:text-indent="0.4923in"/>
    </style:style>
    <style:style style:name="P1521" style:parent-style-name="Normal" style:family="paragraph">
      <style:paragraph-properties fo:text-align="justify" fo:text-indent="0.4923in"/>
    </style:style>
    <style:style style:name="P1522" style:parent-style-name="Normal" style:family="paragraph">
      <style:paragraph-properties fo:text-align="justify" fo:text-indent="0.4923in"/>
    </style:style>
    <style:style style:name="P1523" style:parent-style-name="Normal" style:family="paragraph">
      <style:paragraph-properties fo:text-align="justify" fo:text-indent="0.4923in"/>
    </style:style>
    <style:style style:name="P1524" style:parent-style-name="Normal" style:family="paragraph">
      <style:paragraph-properties fo:text-align="justify" fo:text-indent="0.4923in"/>
    </style:style>
    <style:style style:name="P1525" style:parent-style-name="Normal" style:family="paragraph">
      <style:paragraph-properties fo:text-align="justify" fo:text-indent="0.4923in"/>
    </style:style>
    <style:style style:name="P1526" style:parent-style-name="Normal" style:family="paragraph">
      <style:paragraph-properties fo:text-align="justify" fo:text-indent="0.4923in"/>
    </style:style>
    <style:style style:name="P1527" style:parent-style-name="Normal" style:family="paragraph">
      <style:paragraph-properties fo:text-align="justify" fo:text-indent="0.4923in"/>
    </style:style>
    <style:style style:name="P1528" style:parent-style-name="Normal" style:family="paragraph">
      <style:paragraph-properties fo:text-align="justify" fo:text-indent="0.4923in"/>
    </style:style>
    <style:style style:name="P1529" style:parent-style-name="Normal" style:family="paragraph">
      <style:paragraph-properties fo:text-align="justify" fo:text-indent="0.4923in"/>
    </style:style>
    <style:style style:name="P1530" style:parent-style-name="Normal" style:family="paragraph">
      <style:paragraph-properties fo:text-align="justify" fo:text-indent="0.4923in"/>
    </style:style>
    <style:style style:name="P1531" style:parent-style-name="Normal" style:family="paragraph">
      <style:paragraph-properties fo:text-align="justify" fo:text-indent="0.4923in"/>
    </style:style>
    <style:style style:name="P1532" style:parent-style-name="Normal" style:family="paragraph">
      <style:paragraph-properties fo:text-align="justify" fo:text-indent="0.4923in"/>
    </style:style>
    <style:style style:name="P1533" style:parent-style-name="Normal" style:family="paragraph">
      <style:paragraph-properties fo:text-align="justify" fo:text-indent="0.4923in"/>
    </style:style>
    <style:style style:name="P1534" style:parent-style-name="Normal" style:family="paragraph">
      <style:paragraph-properties fo:text-align="justify" fo:text-indent="0.4923in"/>
    </style:style>
    <style:style style:name="P1535" style:parent-style-name="Normal" style:family="paragraph">
      <style:paragraph-properties fo:text-align="justify" fo:text-indent="0.4923in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font-style="italic" style:font-style-asian="italic"/>
    </style:style>
    <style:style style:name="P1538" style:parent-style-name="Normal" style:family="paragraph">
      <style:paragraph-properties fo:text-align="justify" fo:text-indent="0.4923in"/>
    </style:style>
    <style:style style:name="P1539" style:parent-style-name="Normal" style:family="paragraph">
      <style:paragraph-properties fo:text-align="justify" fo:text-indent="0.4923in"/>
    </style:style>
    <style:style style:name="P1540" style:parent-style-name="Normal" style:family="paragraph">
      <style:paragraph-properties fo:text-align="justify" fo:text-indent="0.4923in"/>
    </style:style>
    <style:style style:name="T1541" style:parent-style-name="DefaultParagraphFont" style:family="text">
      <style:text-properties fo:font-style="italic" style:font-style-asian="italic"/>
    </style:style>
    <style:style style:name="P1542" style:parent-style-name="Normal" style:family="paragraph">
      <style:paragraph-properties fo:text-align="justify" fo:text-indent="0.4923in"/>
    </style:style>
    <style:style style:name="P1543" style:parent-style-name="Normal" style:family="paragraph">
      <style:paragraph-properties fo:text-align="justify" fo:text-indent="0.4923in"/>
    </style:style>
    <style:style style:name="T1544" style:parent-style-name="DefaultParagraphFont" style:family="text">
      <style:text-properties fo:font-style="italic" style:font-style-asian="italic"/>
    </style:style>
    <style:style style:name="P1545" style:parent-style-name="Normal" style:family="paragraph">
      <style:paragraph-properties fo:text-align="justify" fo:text-indent="0.4923in"/>
    </style:style>
    <style:style style:name="P1546" style:parent-style-name="Normal" style:family="paragraph">
      <style:paragraph-properties fo:text-align="justify" fo:text-indent="0.4923in"/>
    </style:style>
    <style:style style:name="P1547" style:parent-style-name="Normal" style:family="paragraph">
      <style:paragraph-properties fo:text-align="justify" fo:text-indent="0.4923in"/>
    </style:style>
    <style:style style:name="T1548" style:parent-style-name="DefaultParagraphFont" style:family="text">
      <style:text-properties fo:font-style="italic" style:font-style-asian="italic"/>
    </style:style>
    <style:style style:name="P1549" style:parent-style-name="Normal" style:family="paragraph">
      <style:paragraph-properties fo:text-align="justify" fo:text-indent="0.4923in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font-style="italic" style:font-style-asian="italic"/>
    </style:style>
    <style:style style:name="P1552" style:parent-style-name="Normal" style:family="paragraph">
      <style:paragraph-properties fo:text-align="justify" fo:text-indent="0.4923in"/>
    </style:style>
    <style:style style:name="P1553" style:parent-style-name="Normal" style:family="paragraph">
      <style:paragraph-properties fo:text-align="justify" fo:text-indent="0.4923in"/>
    </style:style>
    <style:style style:name="P1554" style:parent-style-name="Normal" style:family="paragraph">
      <style:paragraph-properties fo:text-align="justify" fo:text-indent="0.4923in"/>
    </style:style>
    <style:style style:name="P1555" style:parent-style-name="Normal" style:family="paragraph">
      <style:paragraph-properties fo:text-align="justify" fo:text-indent="0.4923in"/>
    </style:style>
    <style:style style:name="P1556" style:parent-style-name="Normal" style:family="paragraph">
      <style:paragraph-properties fo:text-align="justify" fo:text-indent="0.4923in"/>
    </style:style>
    <style:style style:name="P1557" style:parent-style-name="Normal" style:family="paragraph">
      <style:paragraph-properties fo:text-align="justify" fo:text-indent="0.4923in"/>
    </style:style>
    <style:style style:name="P1558" style:parent-style-name="Normal" style:family="paragraph">
      <style:paragraph-properties fo:text-align="justify" fo:text-indent="0.4923in"/>
    </style:style>
    <style:style style:name="P1559" style:parent-style-name="Normal" style:family="paragraph">
      <style:paragraph-properties fo:text-align="justify" fo:text-indent="0.4923in"/>
    </style:style>
    <style:style style:name="P1560" style:parent-style-name="Normal" style:family="paragraph">
      <style:paragraph-properties fo:text-align="justify" fo:text-indent="0.4923in"/>
    </style:style>
    <style:style style:name="P1561" style:parent-style-name="Normal" style:family="paragraph">
      <style:paragraph-properties fo:text-align="justify" fo:text-indent="0.4923in"/>
    </style:style>
    <style:style style:name="P1562" style:parent-style-name="Normal" style:family="paragraph">
      <style:paragraph-properties fo:text-align="justify" fo:text-indent="0.4923in"/>
    </style:style>
    <style:style style:name="P1563" style:parent-style-name="Normal" style:family="paragraph">
      <style:paragraph-properties fo:text-align="justify" fo:text-indent="0.4923in"/>
    </style:style>
    <style:style style:name="P1564" style:parent-style-name="Normal" style:family="paragraph">
      <style:paragraph-properties fo:text-align="justify" fo:text-indent="0.4923in"/>
    </style:style>
    <style:style style:name="T1565" style:parent-style-name="DefaultParagraphFont" style:family="text">
      <style:text-properties fo:font-style="italic" style:font-style-asian="italic"/>
    </style:style>
    <style:style style:name="P1566" style:parent-style-name="Normal" style:family="paragraph">
      <style:paragraph-properties fo:text-align="justify" fo:text-indent="0.4923in"/>
    </style:style>
    <style:style style:name="P1567" style:parent-style-name="Normal" style:family="paragraph">
      <style:paragraph-properties fo:text-align="justify" fo:text-indent="0.4923in"/>
    </style:style>
    <style:style style:name="P1568" style:parent-style-name="Normal" style:family="paragraph">
      <style:paragraph-properties fo:text-align="justify" fo:text-indent="0.4923in"/>
    </style:style>
    <style:style style:name="P1569" style:parent-style-name="Normal" style:family="paragraph">
      <style:paragraph-properties fo:text-align="justify" fo:text-indent="0.4923in"/>
    </style:style>
    <style:style style:name="P1570" style:parent-style-name="Normal" style:family="paragraph">
      <style:paragraph-properties fo:text-align="justify" fo:text-indent="0.4923in"/>
    </style:style>
    <style:style style:name="P1571" style:parent-style-name="Normal" style:family="paragraph">
      <style:paragraph-properties fo:text-align="justify" fo:text-indent="0.4923in"/>
    </style:style>
    <style:style style:name="P157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7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font-style="italic" style:font-style-asian="italic"/>
    </style:style>
    <style:style style:name="P1576" style:parent-style-name="Normal" style:family="paragraph">
      <style:paragraph-properties fo:text-align="justify" fo:text-indent="0.4923in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font-style="italic" style:font-style-asian="italic"/>
    </style:style>
    <style:style style:name="P1579" style:parent-style-name="Normal" style:family="paragraph">
      <style:paragraph-properties fo:text-align="justify" fo:text-indent="0.4923in"/>
    </style:style>
    <style:style style:name="P158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81" style:parent-style-name="Normal" style:family="paragraph">
      <style:paragraph-properties fo:text-align="justify" fo:text-indent="0.4923in"/>
    </style:style>
    <style:style style:name="P1582" style:parent-style-name="Normal" style:family="paragraph">
      <style:paragraph-properties fo:text-align="justify" fo:text-indent="0.4923in"/>
    </style:style>
    <style:style style:name="T1583" style:parent-style-name="DefaultParagraphFont" style:family="text">
      <style:text-properties fo:font-style="italic" style:font-style-asian="italic"/>
    </style:style>
    <style:style style:name="P158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8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8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87" style:parent-style-name="Normal" style:family="paragraph">
      <style:paragraph-properties fo:text-align="justify" fo:text-indent="0.4923in"/>
    </style:style>
    <style:style style:name="T1588" style:parent-style-name="DefaultParagraphFont" style:family="text">
      <style:text-properties fo:font-style="italic" style:font-style-asian="italic"/>
    </style:style>
    <style:style style:name="P1589" style:parent-style-name="Normal" style:family="paragraph">
      <style:paragraph-properties fo:text-align="justify" fo:text-indent="0.4923in"/>
    </style:style>
    <style:style style:name="P159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font-style="italic" style:font-style-asian="italic"/>
    </style:style>
    <style:style style:name="P1593" style:parent-style-name="Normal" style:family="paragraph">
      <style:paragraph-properties fo:text-align="justify" fo:text-indent="0.4923in"/>
    </style:style>
    <style:style style:name="P1594" style:parent-style-name="Normal" style:family="paragraph">
      <style:paragraph-properties fo:text-align="justify" fo:text-indent="0.4923in"/>
    </style:style>
    <style:style style:name="P159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9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9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598" style:parent-style-name="Normal" style:family="paragraph">
      <style:paragraph-properties fo:text-align="justify" fo:text-indent="0.4923in"/>
    </style:style>
    <style:style style:name="T1599" style:parent-style-name="DefaultParagraphFont" style:family="text">
      <style:text-properties fo:font-style="italic" style:font-style-asian="italic"/>
    </style:style>
    <style:style style:name="P1600" style:parent-style-name="Normal" style:family="paragraph">
      <style:paragraph-properties fo:text-align="justify" fo:text-indent="0.4923in"/>
    </style:style>
    <style:style style:name="P1601" style:parent-style-name="Normal" style:family="paragraph">
      <style:paragraph-properties fo:text-align="justify" fo:text-indent="0.4923in"/>
    </style:style>
    <style:style style:name="P1602" style:parent-style-name="Normal" style:family="paragraph">
      <style:paragraph-properties fo:text-align="justify" fo:text-indent="0.4923in"/>
    </style:style>
    <style:style style:name="P1603" style:parent-style-name="Normal" style:family="paragraph">
      <style:paragraph-properties fo:text-align="justify" fo:text-indent="0.4923in"/>
    </style:style>
    <style:style style:name="P1604" style:parent-style-name="Normal" style:family="paragraph">
      <style:paragraph-properties fo:text-align="justify" fo:text-indent="0.4923in"/>
    </style:style>
    <style:style style:name="P1605" style:parent-style-name="Normal" style:family="paragraph">
      <style:paragraph-properties fo:text-align="justify" fo:text-indent="0.4923in"/>
    </style:style>
    <style:style style:name="P1606" style:parent-style-name="Normal" style:family="paragraph">
      <style:paragraph-properties fo:text-align="justify" fo:text-indent="0.4923in"/>
    </style:style>
    <style:style style:name="T1607" style:parent-style-name="DefaultParagraphFont" style:family="text">
      <style:text-properties fo:font-style="italic" style:font-style-asian="italic"/>
    </style:style>
    <style:style style:name="P1608" style:parent-style-name="Normal" style:family="paragraph">
      <style:paragraph-properties fo:text-align="justify" fo:text-indent="0.4923in"/>
    </style:style>
    <style:style style:name="P1609" style:parent-style-name="Normal" style:family="paragraph">
      <style:paragraph-properties fo:text-align="justify" fo:text-indent="0.4923in"/>
    </style:style>
    <style:style style:name="P1610" style:parent-style-name="Normal" style:family="paragraph">
      <style:paragraph-properties fo:text-align="justify" fo:text-indent="0.4923in"/>
    </style:style>
    <style:style style:name="P1611" style:parent-style-name="Normal" style:family="paragraph">
      <style:paragraph-properties fo:text-align="justify" fo:text-indent="0.4923in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font-style="italic" style:font-style-asian="italic"/>
    </style:style>
    <style:style style:name="P161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15" style:parent-style-name="Normal" style:family="paragraph">
      <style:paragraph-properties fo:text-align="justify" fo:text-indent="0.4923in"/>
    </style:style>
    <style:style style:name="P1616" style:parent-style-name="Normal" style:family="paragraph">
      <style:paragraph-properties fo:text-align="justify" fo:text-indent="0.4923in"/>
    </style:style>
    <style:style style:name="P1617" style:parent-style-name="Normal" style:family="paragraph">
      <style:paragraph-properties fo:text-align="justify" fo:text-indent="0.4923in"/>
    </style:style>
    <style:style style:name="P161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19" style:parent-style-name="Normal" style:family="paragraph">
      <style:paragraph-properties fo:text-align="justify" fo:text-indent="0.4923in"/>
    </style:style>
    <style:style style:name="P1620" style:parent-style-name="Normal" style:family="paragraph">
      <style:paragraph-properties fo:text-align="justify" fo:text-indent="0.4923in"/>
    </style:style>
    <style:style style:name="P1621" style:parent-style-name="Normal" style:family="paragraph">
      <style:paragraph-properties fo:text-align="justify" fo:text-indent="0.4923in"/>
    </style:style>
    <style:style style:name="P1622" style:parent-style-name="Normal" style:family="paragraph">
      <style:paragraph-properties fo:text-align="justify" fo:text-indent="0.4923in"/>
    </style:style>
    <style:style style:name="P1623" style:parent-style-name="Normal" style:family="paragraph">
      <style:paragraph-properties fo:text-align="justify" fo:text-indent="0.4923in"/>
    </style:style>
    <style:style style:name="P162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font-style="italic" style:font-style-asian="italic"/>
    </style:style>
    <style:style style:name="P1627" style:parent-style-name="Normal" style:family="paragraph">
      <style:paragraph-properties fo:text-align="justify" fo:text-indent="0.4923in"/>
    </style:style>
    <style:style style:name="P162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2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font-style="italic" style:font-style-asian="italic"/>
    </style:style>
    <style:style style:name="P1632" style:parent-style-name="Normal" style:family="paragraph">
      <style:paragraph-properties fo:text-align="justify" fo:text-indent="0.4923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font-weight="bold" style:font-weight-asian="bold" fo:text-transform="uppercase"/>
    </style:style>
    <style:style style:name="P1635" style:parent-style-name="Normal" style:family="paragraph">
      <style:paragraph-properties fo:text-align="justify" fo:text-indent="0.4923in"/>
    </style:style>
    <style:style style:name="P1636" style:parent-style-name="Normal" style:family="paragraph">
      <style:paragraph-properties fo:text-align="justify" fo:text-indent="0.4923in"/>
    </style:style>
    <style:style style:name="T1637" style:parent-style-name="DefaultParagraphFont" style:family="text">
      <style:text-properties fo:font-style="italic" style:font-style-asian="italic"/>
    </style:style>
    <style:style style:name="P1638" style:parent-style-name="Normal" style:family="paragraph">
      <style:paragraph-properties fo:text-align="justify" fo:text-indent="0.4923in"/>
    </style:style>
    <style:style style:name="P1639" style:parent-style-name="Normal" style:family="paragraph">
      <style:paragraph-properties fo:text-align="justify" fo:text-indent="0.4923in"/>
    </style:style>
    <style:style style:name="P1640" style:parent-style-name="Normal" style:family="paragraph">
      <style:paragraph-properties fo:text-align="justify" fo:text-indent="0.4923in"/>
    </style:style>
    <style:style style:name="P1641" style:parent-style-name="Normal" style:family="paragraph">
      <style:paragraph-properties fo:text-align="justify" fo:text-indent="0.4923in"/>
    </style:style>
    <style:style style:name="P1642" style:parent-style-name="Normal" style:family="paragraph">
      <style:paragraph-properties fo:text-align="justify" fo:text-indent="0.4923in"/>
    </style:style>
    <style:style style:name="P1643" style:parent-style-name="Normal" style:family="paragraph">
      <style:paragraph-properties fo:text-align="justify" fo:text-indent="0.4923in"/>
    </style:style>
    <style:style style:name="P164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45" style:parent-style-name="Normal" style:family="paragraph">
      <style:paragraph-properties fo:text-align="justify" fo:text-indent="0.4923in"/>
    </style:style>
    <style:style style:name="P164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47" style:parent-style-name="Normal" style:family="paragraph">
      <style:paragraph-properties fo:text-align="justify" fo:text-indent="0.4923in"/>
    </style:style>
    <style:style style:name="P1648" style:parent-style-name="Normal" style:family="paragraph">
      <style:paragraph-properties fo:text-align="justify" fo:text-indent="0.4923in"/>
    </style:style>
    <style:style style:name="T1649" style:parent-style-name="DefaultParagraphFont" style:family="text">
      <style:text-properties fo:font-style="italic" style:font-style-asian="italic"/>
    </style:style>
    <style:style style:name="P1650" style:parent-style-name="Normal" style:family="paragraph">
      <style:paragraph-properties fo:text-align="justify" fo:text-indent="0.4923in"/>
    </style:style>
    <style:style style:name="P1651" style:parent-style-name="Normal" style:family="paragraph">
      <style:paragraph-properties fo:text-align="justify" fo:text-indent="0.4923in"/>
    </style:style>
    <style:style style:name="P165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5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5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55" style:parent-style-name="Normal" style:family="paragraph">
      <style:paragraph-properties fo:text-align="justify" fo:text-indent="0.4923in"/>
    </style:style>
    <style:style style:name="T1656" style:parent-style-name="DefaultParagraphFont" style:family="text">
      <style:text-properties fo:font-style="italic" style:font-style-asian="italic"/>
    </style:style>
    <style:style style:name="P1657" style:parent-style-name="Normal" style:family="paragraph">
      <style:paragraph-properties fo:text-align="justify" fo:text-indent="0.4923in"/>
    </style:style>
    <style:style style:name="P1658" style:parent-style-name="Normal" style:family="paragraph">
      <style:paragraph-properties fo:text-align="justify" fo:text-indent="0.4923in"/>
    </style:style>
    <style:style style:name="P165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60" style:parent-style-name="Normal" style:family="paragraph">
      <style:paragraph-properties fo:text-align="justify" fo:text-indent="0.4923in"/>
    </style:style>
    <style:style style:name="P1661" style:parent-style-name="Normal" style:family="paragraph">
      <style:paragraph-properties fo:text-align="justify" fo:text-indent="0.4923in"/>
    </style:style>
    <style:style style:name="P1662" style:parent-style-name="Normal" style:family="paragraph">
      <style:paragraph-properties fo:text-align="justify" fo:text-indent="0.4923in"/>
    </style:style>
    <style:style style:name="P1663" style:parent-style-name="Normal" style:family="paragraph">
      <style:paragraph-properties fo:text-align="justify" fo:text-indent="0.4923in"/>
    </style:style>
    <style:style style:name="P1664" style:parent-style-name="Normal" style:family="paragraph">
      <style:paragraph-properties fo:text-align="justify" fo:text-indent="0.4923in"/>
    </style:style>
    <style:style style:name="P1665" style:parent-style-name="Normal" style:family="paragraph">
      <style:paragraph-properties fo:text-align="justify" fo:text-indent="0.4923in"/>
    </style:style>
    <style:style style:name="T1666" style:parent-style-name="DefaultParagraphFont" style:family="text">
      <style:text-properties fo:font-style="italic" style:font-style-asian="italic"/>
    </style:style>
    <style:style style:name="P1667" style:parent-style-name="Normal" style:family="paragraph">
      <style:paragraph-properties fo:text-align="justify" fo:text-indent="0.4923in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font-style="italic" style:font-style-asian="italic"/>
    </style:style>
    <style:style style:name="P1670" style:parent-style-name="Normal" style:family="paragraph">
      <style:paragraph-properties fo:text-align="justify" fo:text-indent="0.4923in"/>
    </style:style>
    <style:style style:name="P1671" style:parent-style-name="Normal" style:family="paragraph">
      <style:paragraph-properties fo:text-align="justify" fo:text-indent="0.4923in"/>
    </style:style>
    <style:style style:name="T1672" style:parent-style-name="DefaultParagraphFont" style:family="text">
      <style:text-properties fo:font-style="italic" style:font-style-asian="italic"/>
    </style:style>
    <style:style style:name="P1673" style:parent-style-name="Normal" style:family="paragraph">
      <style:paragraph-properties fo:text-align="justify" fo:text-indent="0.4923in"/>
    </style:style>
    <style:style style:name="P1674" style:parent-style-name="Normal" style:family="paragraph">
      <style:paragraph-properties fo:text-align="justify" fo:text-indent="0.4923in"/>
    </style:style>
    <style:style style:name="P1675" style:parent-style-name="Normal" style:family="paragraph">
      <style:paragraph-properties fo:text-align="justify" fo:text-indent="0.4923in"/>
    </style:style>
    <style:style style:name="P167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7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7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7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8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8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8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683" style:parent-style-name="Normal" style:family="paragraph">
      <style:paragraph-properties fo:text-align="justify" fo:text-indent="0.4923in"/>
    </style:style>
    <style:style style:name="T1684" style:parent-style-name="DefaultParagraphFont" style:family="text">
      <style:text-properties fo:font-style="italic" style:font-style-asian="italic"/>
    </style:style>
    <style:style style:name="P1685" style:parent-style-name="Normal" style:family="paragraph">
      <style:paragraph-properties fo:text-align="justify" fo:text-indent="0.4923in"/>
    </style:style>
    <style:style style:name="P1686" style:parent-style-name="Normal" style:family="paragraph">
      <style:paragraph-properties fo:text-align="justify" fo:text-indent="0.4923in"/>
    </style:style>
    <style:style style:name="P1687" style:parent-style-name="Normal" style:family="paragraph">
      <style:paragraph-properties fo:text-align="justify" fo:text-indent="0.4923in"/>
    </style:style>
    <style:style style:name="P1688" style:parent-style-name="Normal" style:family="paragraph">
      <style:paragraph-properties fo:text-align="justify" fo:text-indent="0.4923in"/>
    </style:style>
    <style:style style:name="P1689" style:parent-style-name="Normal" style:family="paragraph">
      <style:paragraph-properties fo:text-align="justify" fo:text-indent="0.4923in"/>
    </style:style>
    <style:style style:name="P1690" style:parent-style-name="Normal" style:family="paragraph">
      <style:paragraph-properties fo:text-align="justify" fo:text-indent="0.4923in"/>
    </style:style>
    <style:style style:name="P1691" style:parent-style-name="Normal" style:family="paragraph">
      <style:paragraph-properties fo:text-align="justify" fo:text-indent="0.4923in"/>
    </style:style>
    <style:style style:name="P1692" style:parent-style-name="Normal" style:family="paragraph">
      <style:paragraph-properties fo:text-align="justify" fo:text-indent="0.4923in"/>
    </style:style>
    <style:style style:name="P1693" style:parent-style-name="Normal" style:family="paragraph">
      <style:paragraph-properties fo:text-align="justify" fo:text-indent="0.4923in"/>
    </style:style>
    <style:style style:name="P1694" style:parent-style-name="Normal" style:family="paragraph">
      <style:paragraph-properties fo:text-align="justify" fo:text-indent="0.4923in"/>
    </style:style>
    <style:style style:name="P1695" style:parent-style-name="Normal" style:family="paragraph">
      <style:paragraph-properties fo:text-align="justify" fo:text-indent="0.4923in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font-style="italic" style:font-style-asian="italic"/>
    </style:style>
    <style:style style:name="P1698" style:parent-style-name="Normal" style:family="paragraph">
      <style:paragraph-properties fo:text-align="justify" fo:text-indent="0.4923in"/>
    </style:style>
    <style:style style:name="P1699" style:parent-style-name="Normal" style:family="paragraph">
      <style:paragraph-properties fo:text-align="justify" fo:text-indent="0.4923in"/>
    </style:style>
    <style:style style:name="P1700" style:parent-style-name="Normal" style:family="paragraph">
      <style:paragraph-properties fo:text-align="justify" fo:text-indent="0.4923in"/>
    </style:style>
    <style:style style:name="T1701" style:parent-style-name="DefaultParagraphFont" style:family="text">
      <style:text-properties fo:font-style="italic" style:font-style-asian="italic"/>
    </style:style>
    <style:style style:name="P1702" style:parent-style-name="Normal" style:family="paragraph">
      <style:paragraph-properties fo:text-align="justify" fo:text-indent="0.4923in"/>
    </style:style>
    <style:style style:name="P170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0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05" style:parent-style-name="Normal" style:family="paragraph">
      <style:paragraph-properties fo:text-align="justify" fo:text-indent="0.4923in"/>
    </style:style>
    <style:style style:name="T1706" style:parent-style-name="DefaultParagraphFont" style:family="text">
      <style:text-properties fo:font-style="italic" style:font-style-asian="italic"/>
    </style:style>
    <style:style style:name="P1707" style:parent-style-name="Normal" style:family="paragraph">
      <style:paragraph-properties fo:text-align="justify" fo:text-indent="0.4923in"/>
    </style:style>
    <style:style style:name="P1708" style:parent-style-name="Normal" style:family="paragraph">
      <style:paragraph-properties fo:text-align="justify" fo:text-indent="0.4923in"/>
    </style:style>
    <style:style style:name="P1709" style:parent-style-name="Normal" style:family="paragraph">
      <style:paragraph-properties fo:text-align="justify" fo:text-indent="0.4923in"/>
    </style:style>
    <style:style style:name="P1710" style:parent-style-name="Normal" style:family="paragraph">
      <style:paragraph-properties fo:text-align="justify" fo:text-indent="0.4923in"/>
    </style:style>
    <style:style style:name="P1711" style:parent-style-name="Normal" style:family="paragraph">
      <style:paragraph-properties fo:text-align="justify" fo:text-indent="0.4923in"/>
    </style:style>
    <style:style style:name="P1712" style:parent-style-name="Normal" style:family="paragraph">
      <style:paragraph-properties fo:text-align="justify" fo:text-indent="0.4923in"/>
    </style:style>
    <style:style style:name="T1713" style:parent-style-name="DefaultParagraphFont" style:family="text">
      <style:text-properties fo:font-style="italic" style:font-style-asian="italic"/>
    </style:style>
    <style:style style:name="P1714" style:parent-style-name="Normal" style:family="paragraph">
      <style:paragraph-properties fo:text-align="justify" fo:text-indent="0.4923in"/>
    </style:style>
    <style:style style:name="P1715" style:parent-style-name="Normal" style:family="paragraph">
      <style:paragraph-properties fo:text-align="justify" fo:text-indent="0.4923in"/>
    </style:style>
    <style:style style:name="P1716" style:parent-style-name="Normal" style:family="paragraph">
      <style:paragraph-properties fo:text-align="justify" fo:text-indent="0.4923in"/>
    </style:style>
    <style:style style:name="T1717" style:parent-style-name="DefaultParagraphFont" style:family="text">
      <style:text-properties fo:font-style="italic" style:font-style-asian="italic"/>
    </style:style>
    <style:style style:name="P1718" style:parent-style-name="Normal" style:family="paragraph">
      <style:paragraph-properties fo:text-align="justify" fo:text-indent="0.4923in"/>
    </style:style>
    <style:style style:name="P1719" style:parent-style-name="Normal" style:family="paragraph">
      <style:paragraph-properties fo:text-align="justify" fo:text-indent="0.4923in"/>
    </style:style>
    <style:style style:name="P1720" style:parent-style-name="Normal" style:family="paragraph">
      <style:paragraph-properties fo:text-align="justify" fo:text-indent="0.4923in"/>
    </style:style>
    <style:style style:name="P1721" style:parent-style-name="Normal" style:family="paragraph">
      <style:paragraph-properties fo:text-align="justify" fo:text-indent="0.4923in"/>
    </style:style>
    <style:style style:name="P1722" style:parent-style-name="Normal" style:family="paragraph">
      <style:paragraph-properties fo:text-align="justify" fo:text-indent="0.4923in"/>
    </style:style>
    <style:style style:name="P1723" style:parent-style-name="Normal" style:family="paragraph">
      <style:paragraph-properties fo:text-align="justify" fo:text-indent="0.4923in"/>
    </style:style>
    <style:style style:name="P1724" style:parent-style-name="Normal" style:family="paragraph">
      <style:paragraph-properties fo:text-align="justify" fo:text-indent="0.4923in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font-style="italic" style:font-style-asian="italic"/>
    </style:style>
    <style:style style:name="P1727" style:parent-style-name="Normal" style:family="paragraph">
      <style:paragraph-properties fo:text-align="justify" fo:text-indent="0.4923in"/>
    </style:style>
    <style:style style:name="P1728" style:parent-style-name="Normal" style:family="paragraph">
      <style:paragraph-properties fo:text-align="justify" fo:text-indent="0.4923in"/>
    </style:style>
    <style:style style:name="P172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3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31" style:parent-style-name="Normal" style:family="paragraph">
      <style:paragraph-properties fo:text-align="justify" fo:text-indent="0.4923in"/>
    </style:style>
    <style:style style:name="T1732" style:parent-style-name="DefaultParagraphFont" style:family="text">
      <style:text-properties fo:font-style="italic" style:font-style-asian="italic"/>
    </style:style>
    <style:style style:name="P1733" style:parent-style-name="Normal" style:family="paragraph">
      <style:paragraph-properties fo:text-align="justify" fo:text-indent="0.4923in"/>
    </style:style>
    <style:style style:name="P1734" style:parent-style-name="Normal" style:family="paragraph">
      <style:paragraph-properties fo:text-align="justify" fo:text-indent="0.4923in"/>
    </style:style>
    <style:style style:name="P173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36" style:parent-style-name="Normal" style:family="paragraph">
      <style:paragraph-properties fo:text-align="justify" fo:text-indent="0.4923in"/>
    </style:style>
    <style:style style:name="T1737" style:parent-style-name="DefaultParagraphFont" style:family="text">
      <style:text-properties fo:font-style="italic" style:font-style-asian="italic"/>
    </style:style>
    <style:style style:name="P1738" style:parent-style-name="Normal" style:family="paragraph">
      <style:paragraph-properties fo:text-align="justify" fo:text-indent="0.4923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weight="bold" style:font-weight-asian="bold" fo:text-transform="uppercase"/>
    </style:style>
    <style:style style:name="P1741" style:parent-style-name="Normal" style:family="paragraph">
      <style:paragraph-properties fo:text-align="justify" fo:text-indent="0.4923in"/>
    </style:style>
    <style:style style:name="P1742" style:parent-style-name="Normal" style:family="paragraph">
      <style:paragraph-properties fo:text-align="justify" fo:text-indent="0.4923in"/>
    </style:style>
    <style:style style:name="P1743" style:parent-style-name="Normal" style:family="paragraph">
      <style:paragraph-properties fo:text-align="justify" fo:text-indent="0.4923in"/>
    </style:style>
    <style:style style:name="P1744" style:parent-style-name="Normal" style:family="paragraph">
      <style:paragraph-properties fo:text-align="justify" fo:text-indent="0.4923in"/>
    </style:style>
    <style:style style:name="P1745" style:parent-style-name="Normal" style:family="paragraph">
      <style:paragraph-properties fo:text-align="justify" fo:text-indent="0.4923in"/>
    </style:style>
    <style:style style:name="P1746" style:parent-style-name="Normal" style:family="paragraph">
      <style:paragraph-properties fo:text-align="justify" fo:text-indent="0.4923in"/>
    </style:style>
    <style:style style:name="P1747" style:parent-style-name="Normal" style:family="paragraph">
      <style:paragraph-properties fo:text-align="justify" fo:text-indent="0.4923in"/>
    </style:style>
    <style:style style:name="P1748" style:parent-style-name="Normal" style:family="paragraph">
      <style:paragraph-properties fo:text-align="justify" fo:text-indent="0.4923in"/>
    </style:style>
    <style:style style:name="P1749" style:parent-style-name="Normal" style:family="paragraph">
      <style:paragraph-properties fo:text-align="justify" fo:text-indent="0.4923in"/>
    </style:style>
    <style:style style:name="P1750" style:parent-style-name="Normal" style:family="paragraph">
      <style:paragraph-properties fo:text-align="justify" fo:text-indent="0.4923in"/>
    </style:style>
    <style:style style:name="P175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5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5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5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5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5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5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58" style:parent-style-name="Normal" style:family="paragraph">
      <style:paragraph-properties fo:text-align="justify" fo:text-indent="0.4923in"/>
    </style:style>
    <style:style style:name="T1759" style:parent-style-name="DefaultParagraphFont" style:family="text">
      <style:text-properties fo:font-style="italic" style:font-style-asian="italic"/>
    </style:style>
    <style:style style:name="P1760" style:parent-style-name="Normal" style:family="paragraph">
      <style:paragraph-properties fo:text-align="justify" fo:text-indent="0.4923in"/>
    </style:style>
    <style:style style:name="P176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6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63" style:parent-style-name="Normal" style:family="paragraph">
      <style:paragraph-properties fo:text-align="justify" fo:text-indent="0.4923in"/>
    </style:style>
    <style:style style:name="T1764" style:parent-style-name="DefaultParagraphFont" style:family="text">
      <style:text-properties fo:font-style="italic" style:font-style-asian="italic"/>
    </style:style>
    <style:style style:name="P1765" style:parent-style-name="Normal" style:family="paragraph">
      <style:paragraph-properties fo:text-align="justify" fo:text-indent="0.4923in"/>
    </style:style>
    <style:style style:name="P176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67" style:parent-style-name="Normal" style:family="paragraph">
      <style:paragraph-properties fo:text-align="justify" fo:text-indent="0.4923in"/>
    </style:style>
    <style:style style:name="T1768" style:parent-style-name="DefaultParagraphFont" style:family="text">
      <style:text-properties fo:font-style="italic" style:font-style-asian="italic"/>
    </style:style>
    <style:style style:name="P1769" style:parent-style-name="Normal" style:family="paragraph">
      <style:paragraph-properties fo:text-align="justify" fo:text-indent="0.4923in"/>
    </style:style>
    <style:style style:name="P1770" style:parent-style-name="Normal" style:family="paragraph">
      <style:paragraph-properties fo:text-align="justify" fo:text-indent="0.4923in"/>
    </style:style>
    <style:style style:name="T1771" style:parent-style-name="DefaultParagraphFont" style:family="text">
      <style:text-properties fo:font-style="italic" style:font-style-asian="italic"/>
    </style:style>
    <style:style style:name="P1772" style:parent-style-name="Normal" style:family="paragraph">
      <style:paragraph-properties fo:text-align="justify" fo:text-indent="0.4923in"/>
    </style:style>
    <style:style style:name="P1773" style:parent-style-name="Normal" style:family="paragraph">
      <style:paragraph-properties fo:text-align="justify" fo:text-indent="0.4923in"/>
    </style:style>
    <style:style style:name="P177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7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76" style:parent-style-name="Normal" style:family="paragraph">
      <style:paragraph-properties fo:text-align="justify" fo:text-indent="0.4923in"/>
    </style:style>
    <style:style style:name="T1777" style:parent-style-name="DefaultParagraphFont" style:family="text">
      <style:text-properties fo:font-style="italic" style:font-style-asian="italic"/>
    </style:style>
    <style:style style:name="P1778" style:parent-style-name="Normal" style:family="paragraph">
      <style:paragraph-properties fo:text-align="justify" fo:text-indent="0.4923in"/>
    </style:style>
    <style:style style:name="P1779" style:parent-style-name="Normal" style:family="paragraph">
      <style:paragraph-properties fo:text-align="justify" fo:text-indent="0.4923in"/>
    </style:style>
    <style:style style:name="P178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8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82" style:parent-style-name="Normal" style:family="paragraph">
      <style:paragraph-properties fo:text-align="justify" fo:text-indent="0.4923in"/>
    </style:style>
    <style:style style:name="T1783" style:parent-style-name="DefaultParagraphFont" style:family="text">
      <style:text-properties fo:font-style="italic" style:font-style-asian="italic"/>
    </style:style>
    <style:style style:name="P1784" style:parent-style-name="Normal" style:family="paragraph">
      <style:paragraph-properties fo:text-align="justify" fo:text-indent="0.4923in"/>
    </style:style>
    <style:style style:name="P1785" style:parent-style-name="Normal" style:family="paragraph">
      <style:paragraph-properties fo:text-align="justify" fo:text-indent="0.4923in"/>
    </style:style>
    <style:style style:name="P1786" style:parent-style-name="Normal" style:family="paragraph">
      <style:paragraph-properties fo:text-align="justify" fo:text-indent="0.4923in"/>
    </style:style>
    <style:style style:name="P1787" style:parent-style-name="Normal" style:family="paragraph">
      <style:paragraph-properties fo:text-align="justify" fo:text-indent="0.4923in"/>
    </style:style>
    <style:style style:name="T1788" style:parent-style-name="DefaultParagraphFont" style:family="text">
      <style:text-properties fo:font-style="italic" style:font-style-asian="italic"/>
    </style:style>
    <style:style style:name="P1789" style:parent-style-name="Normal" style:family="paragraph">
      <style:paragraph-properties fo:text-align="justify" fo:text-indent="0.4923in"/>
    </style:style>
    <style:style style:name="P1790" style:parent-style-name="Normal" style:family="paragraph">
      <style:paragraph-properties fo:text-align="justify" fo:text-indent="0.4923in"/>
    </style:style>
    <style:style style:name="P1791" style:parent-style-name="Normal" style:family="paragraph">
      <style:paragraph-properties fo:text-align="justify" fo:text-indent="0.4923in"/>
    </style:style>
    <style:style style:name="P179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93" style:parent-style-name="Normal" style:family="paragraph">
      <style:paragraph-properties fo:text-align="justify" fo:text-indent="0.4923in"/>
    </style:style>
    <style:style style:name="T1794" style:parent-style-name="DefaultParagraphFont" style:family="text">
      <style:text-properties fo:font-style="italic" style:font-style-asian="italic"/>
    </style:style>
    <style:style style:name="P1795" style:parent-style-name="Normal" style:family="paragraph">
      <style:paragraph-properties fo:text-align="justify" fo:text-indent="0.4923in"/>
    </style:style>
    <style:style style:name="P1796" style:parent-style-name="Normal" style:family="paragraph">
      <style:paragraph-properties fo:text-align="justify" fo:text-indent="0.4923in"/>
    </style:style>
    <style:style style:name="P1797" style:parent-style-name="Normal" style:family="paragraph">
      <style:paragraph-properties fo:text-align="justify" fo:text-indent="0.4923in"/>
    </style:style>
    <style:style style:name="P179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799" style:parent-style-name="Normal" style:family="paragraph">
      <style:paragraph-properties fo:text-align="justify" fo:text-indent="0.4923in"/>
    </style:style>
    <style:style style:name="P1800" style:parent-style-name="Normal" style:family="paragraph">
      <style:paragraph-properties fo:text-align="justify" fo:text-indent="0.4923in"/>
    </style:style>
    <style:style style:name="P1801" style:parent-style-name="Normal" style:family="paragraph">
      <style:paragraph-properties fo:text-align="justify" fo:text-indent="0.4923in"/>
    </style:style>
    <style:style style:name="P1802" style:parent-style-name="Normal" style:family="paragraph">
      <style:paragraph-properties fo:text-align="justify" fo:text-indent="0.4923in"/>
    </style:style>
    <style:style style:name="P1803" style:parent-style-name="Normal" style:family="paragraph">
      <style:paragraph-properties fo:text-align="justify" fo:text-indent="0.4923in"/>
    </style:style>
    <style:style style:name="P1804" style:parent-style-name="Normal" style:family="paragraph">
      <style:paragraph-properties fo:text-align="justify" fo:text-indent="0.4923in"/>
    </style:style>
    <style:style style:name="P1805" style:parent-style-name="Normal" style:family="paragraph">
      <style:paragraph-properties fo:text-align="justify" fo:text-indent="0.4923in"/>
    </style:style>
    <style:style style:name="T1806" style:parent-style-name="DefaultParagraphFont" style:family="text">
      <style:text-properties fo:font-style="italic" style:font-style-asian="italic"/>
    </style:style>
    <style:style style:name="P1807" style:parent-style-name="Normal" style:family="paragraph">
      <style:paragraph-properties fo:text-align="justify" fo:text-indent="0.4923in"/>
    </style:style>
    <style:style style:name="P1808" style:parent-style-name="Normal" style:family="paragraph">
      <style:paragraph-properties fo:text-align="justify" fo:text-indent="0.4923in"/>
    </style:style>
    <style:style style:name="P180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10" style:parent-style-name="Normal" style:family="paragraph">
      <style:paragraph-properties fo:text-align="justify" fo:text-indent="0.4923in"/>
    </style:style>
    <style:style style:name="T1811" style:parent-style-name="DefaultParagraphFont" style:family="text">
      <style:text-properties fo:font-style="italic" style:font-style-asian="italic"/>
    </style:style>
    <style:style style:name="P1812" style:parent-style-name="Normal" style:family="paragraph">
      <style:paragraph-properties fo:text-align="justify" fo:text-indent="0.4923in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font-style="italic" style:font-style-asian="italic"/>
    </style:style>
    <style:style style:name="P1815" style:parent-style-name="Normal" style:family="paragraph">
      <style:paragraph-properties fo:text-align="justify" fo:text-indent="0.4923in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fo:font-style="italic" style:font-style-asian="italic"/>
    </style:style>
    <style:style style:name="P1818" style:parent-style-name="Normal" style:family="paragraph">
      <style:paragraph-properties fo:text-align="justify" fo:text-indent="0.4923in"/>
    </style:style>
    <style:style style:name="P1819" style:parent-style-name="Normal" style:family="paragraph">
      <style:paragraph-properties fo:text-align="justify" fo:text-indent="0.4923in"/>
    </style:style>
    <style:style style:name="P1820" style:parent-style-name="Normal" style:family="paragraph">
      <style:paragraph-properties fo:text-align="justify" fo:text-indent="0.4923in"/>
    </style:style>
    <style:style style:name="P1821" style:parent-style-name="Normal" style:family="paragraph">
      <style:paragraph-properties fo:text-align="justify" fo:text-indent="0.4923in"/>
    </style:style>
    <style:style style:name="P1822" style:parent-style-name="Normal" style:family="paragraph">
      <style:paragraph-properties fo:text-align="justify" fo:text-indent="0.4923in"/>
    </style:style>
    <style:style style:name="P1823" style:parent-style-name="Normal" style:family="paragraph">
      <style:paragraph-properties fo:text-align="justify" fo:text-indent="0.4923in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font-style="italic" style:font-style-asian="italic"/>
    </style:style>
    <style:style style:name="P1826" style:parent-style-name="Normal" style:family="paragraph">
      <style:paragraph-properties fo:text-align="justify" fo:text-indent="0.4923in"/>
    </style:style>
    <style:style style:name="P1827" style:parent-style-name="Normal" style:family="paragraph">
      <style:paragraph-properties fo:text-align="justify" fo:text-indent="0.4923in"/>
    </style:style>
    <style:style style:name="P1828" style:parent-style-name="Normal" style:family="paragraph">
      <style:paragraph-properties fo:text-align="justify" fo:text-indent="0.4923in"/>
    </style:style>
    <style:style style:name="P182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30" style:parent-style-name="Normal" style:family="paragraph">
      <style:paragraph-properties fo:text-align="justify" fo:text-indent="0.4923in"/>
    </style:style>
    <style:style style:name="P1831" style:parent-style-name="Normal" style:family="paragraph">
      <style:paragraph-properties fo:text-align="justify" fo:text-indent="0.4923in"/>
    </style:style>
    <style:style style:name="T1832" style:parent-style-name="DefaultParagraphFont" style:family="text">
      <style:text-properties fo:font-style="italic" style:font-style-asian="italic"/>
    </style:style>
    <style:style style:name="P1833" style:parent-style-name="Normal" style:family="paragraph">
      <style:paragraph-properties fo:text-align="justify" fo:text-indent="0.4923in"/>
    </style:style>
    <style:style style:name="P1834" style:parent-style-name="Normal" style:family="paragraph">
      <style:paragraph-properties fo:text-align="justify" fo:text-indent="0.4923in"/>
    </style:style>
    <style:style style:name="P1835" style:parent-style-name="Normal" style:family="paragraph">
      <style:paragraph-properties fo:text-align="justify" fo:text-indent="0.4923in"/>
    </style:style>
    <style:style style:name="P1836" style:parent-style-name="Normal" style:family="paragraph">
      <style:paragraph-properties fo:text-align="justify" fo:text-indent="0.4923in"/>
    </style:style>
    <style:style style:name="P1837" style:parent-style-name="Normal" style:family="paragraph">
      <style:paragraph-properties fo:text-align="justify" fo:text-indent="0.4923in"/>
    </style:style>
    <style:style style:name="P1838" style:parent-style-name="Normal" style:family="paragraph">
      <style:paragraph-properties fo:text-align="justify" fo:text-indent="0.4923in"/>
    </style:style>
    <style:style style:name="P183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40" style:parent-style-name="Normal" style:family="paragraph">
      <style:paragraph-properties fo:text-align="justify" fo:text-indent="0.4923in"/>
    </style:style>
    <style:style style:name="T1841" style:parent-style-name="DefaultParagraphFont" style:family="text">
      <style:text-properties fo:font-style="italic" style:font-style-asian="italic"/>
    </style:style>
    <style:style style:name="P1842" style:parent-style-name="Normal" style:family="paragraph">
      <style:paragraph-properties fo:text-align="justify" fo:text-indent="0.4923in"/>
    </style:style>
    <style:style style:name="P1843" style:parent-style-name="Normal" style:family="paragraph">
      <style:paragraph-properties fo:text-align="justify" fo:text-indent="0.4923in"/>
    </style:style>
    <style:style style:name="T1844" style:parent-style-name="DefaultParagraphFont" style:family="text">
      <style:text-properties fo:font-style="italic" style:font-style-asian="italic"/>
    </style:style>
    <style:style style:name="P1845" style:parent-style-name="Normal" style:family="paragraph">
      <style:paragraph-properties fo:text-align="justify" fo:text-indent="0.4923in"/>
    </style:style>
    <style:style style:name="P1846" style:parent-style-name="Normal" style:family="paragraph">
      <style:paragraph-properties fo:text-align="justify" fo:text-indent="0.4923in"/>
    </style:style>
    <style:style style:name="T1847" style:parent-style-name="DefaultParagraphFont" style:family="text">
      <style:text-properties fo:font-style="italic" style:font-style-asian="italic"/>
    </style:style>
    <style:style style:name="P1848" style:parent-style-name="Normal" style:family="paragraph">
      <style:paragraph-properties fo:text-align="justify" fo:text-indent="0.4923in"/>
    </style:style>
    <style:style style:name="P184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50" style:parent-style-name="Normal" style:family="paragraph">
      <style:paragraph-properties fo:text-align="justify" fo:text-indent="0.4923in"/>
    </style:style>
    <style:style style:name="T1851" style:parent-style-name="DefaultParagraphFont" style:family="text">
      <style:text-properties fo:font-style="italic" style:font-style-asian="italic"/>
    </style:style>
    <style:style style:name="P1852" style:parent-style-name="Normal" style:family="paragraph">
      <style:paragraph-properties fo:text-align="justify" fo:text-indent="0.4923in"/>
    </style:style>
    <style:style style:name="P1853" style:parent-style-name="Normal" style:family="paragraph">
      <style:paragraph-properties fo:text-align="justify" fo:text-indent="0.4923in"/>
    </style:style>
    <style:style style:name="T1854" style:parent-style-name="DefaultParagraphFont" style:family="text">
      <style:text-properties fo:font-style="italic" style:font-style-asian="italic"/>
    </style:style>
    <style:style style:name="P1855" style:parent-style-name="Normal" style:family="paragraph">
      <style:paragraph-properties fo:text-align="justify" fo:text-indent="0.4923in"/>
    </style:style>
    <style:style style:name="P185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5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58" style:parent-style-name="Normal" style:family="paragraph">
      <style:paragraph-properties fo:text-align="justify" fo:text-indent="0.4923in"/>
    </style:style>
    <style:style style:name="T1859" style:parent-style-name="DefaultParagraphFont" style:family="text">
      <style:text-properties fo:font-style="italic" style:font-style-asian="italic"/>
    </style:style>
    <style:style style:name="P1860" style:parent-style-name="Normal" style:family="paragraph">
      <style:paragraph-properties fo:text-align="justify" fo:text-indent="0.4923in"/>
    </style:style>
    <style:style style:name="P1861" style:parent-style-name="Normal" style:family="paragraph">
      <style:paragraph-properties fo:text-align="justify" fo:text-indent="0.4923in"/>
    </style:style>
    <style:style style:name="P1862" style:parent-style-name="Normal" style:family="paragraph">
      <style:paragraph-properties fo:text-align="justify" fo:text-indent="0.4923in"/>
    </style:style>
    <style:style style:name="P1863" style:parent-style-name="Normal" style:family="paragraph">
      <style:paragraph-properties fo:text-align="justify" fo:text-indent="0.4923in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fo:font-style="italic" style:font-style-asian="italic"/>
    </style:style>
    <style:style style:name="P1866" style:parent-style-name="Normal" style:family="paragraph">
      <style:paragraph-properties fo:text-align="justify" fo:text-indent="0.4923in"/>
    </style:style>
    <style:style style:name="P186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68" style:parent-style-name="Normal" style:family="paragraph">
      <style:paragraph-properties fo:text-align="justify" fo:text-indent="0.4923in"/>
    </style:style>
    <style:style style:name="T1869" style:parent-style-name="DefaultParagraphFont" style:family="text">
      <style:text-properties fo:font-style="italic" style:font-style-asian="italic"/>
    </style:style>
    <style:style style:name="P1870" style:parent-style-name="Normal" style:family="paragraph">
      <style:paragraph-properties fo:text-align="justify" fo:text-indent="0.4923in"/>
    </style:style>
    <style:style style:name="P1871" style:parent-style-name="Normal" style:family="paragraph">
      <style:paragraph-properties fo:text-align="justify" fo:text-indent="0.4923in"/>
    </style:style>
    <style:style style:name="P1872" style:parent-style-name="Normal" style:family="paragraph">
      <style:paragraph-properties fo:text-align="justify" fo:text-indent="0.4923in"/>
    </style:style>
    <style:style style:name="P1873" style:parent-style-name="Normal" style:family="paragraph">
      <style:paragraph-properties fo:text-align="justify" fo:text-indent="0.4923in"/>
    </style:style>
    <style:style style:name="P1874" style:parent-style-name="Normal" style:family="paragraph">
      <style:paragraph-properties fo:text-align="justify" fo:text-indent="0.4923in"/>
    </style:style>
    <style:style style:name="P1875" style:parent-style-name="Normal" style:family="paragraph">
      <style:paragraph-properties fo:text-align="justify" fo:text-indent="0.4923in"/>
    </style:style>
    <style:style style:name="P1876" style:parent-style-name="Normal" style:family="paragraph">
      <style:paragraph-properties fo:text-align="justify" fo:text-indent="0.4923in"/>
    </style:style>
    <style:style style:name="T1877" style:parent-style-name="DefaultParagraphFont" style:family="text">
      <style:text-properties fo:font-style="italic" style:font-style-asian="italic"/>
    </style:style>
    <style:style style:name="P1878" style:parent-style-name="Normal" style:family="paragraph">
      <style:paragraph-properties fo:text-align="justify" fo:text-indent="0.4923in"/>
    </style:style>
    <style:style style:name="P1879" style:parent-style-name="Normal" style:family="paragraph">
      <style:paragraph-properties fo:text-align="justify" fo:text-indent="0.4923in"/>
    </style:style>
    <style:style style:name="P1880" style:parent-style-name="Normal" style:family="paragraph">
      <style:paragraph-properties fo:text-align="justify" fo:text-indent="0.4923in"/>
    </style:style>
    <style:style style:name="T1881" style:parent-style-name="DefaultParagraphFont" style:family="text">
      <style:text-properties fo:font-style="italic" style:font-style-asian="italic"/>
    </style:style>
    <style:style style:name="P1882" style:parent-style-name="Normal" style:family="paragraph">
      <style:paragraph-properties fo:text-align="justify" fo:text-indent="0.4923in"/>
    </style:style>
    <style:style style:name="P1883" style:parent-style-name="Normal" style:family="paragraph">
      <style:paragraph-properties fo:text-align="justify" fo:text-indent="0.4923in"/>
    </style:style>
    <style:style style:name="P1884" style:parent-style-name="Normal" style:family="paragraph">
      <style:paragraph-properties fo:text-align="justify" fo:text-indent="0.4923in"/>
    </style:style>
    <style:style style:name="P1885" style:parent-style-name="Normal" style:family="paragraph">
      <style:paragraph-properties fo:text-align="justify" fo:text-indent="0.4923in"/>
    </style:style>
    <style:style style:name="P1886" style:parent-style-name="Normal" style:family="paragraph">
      <style:paragraph-properties fo:text-align="justify" fo:text-indent="0.4923in"/>
    </style:style>
    <style:style style:name="T1887" style:parent-style-name="DefaultParagraphFont" style:family="text">
      <style:text-properties fo:font-style="italic" style:font-style-asian="italic"/>
    </style:style>
    <style:style style:name="P1888" style:parent-style-name="Normal" style:family="paragraph">
      <style:paragraph-properties fo:text-align="justify" fo:text-indent="0.4923in"/>
    </style:style>
    <style:style style:name="P1889" style:parent-style-name="Normal" style:family="paragraph">
      <style:paragraph-properties fo:text-align="justify" fo:text-indent="0.4923in"/>
    </style:style>
    <style:style style:name="P189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fo:font-style="italic" style:font-style-asian="italic"/>
    </style:style>
    <style:style style:name="P1893" style:parent-style-name="Normal" style:family="paragraph">
      <style:paragraph-properties fo:text-align="justify" fo:text-indent="0.4923in"/>
    </style:style>
    <style:style style:name="P1894" style:parent-style-name="Normal" style:family="paragraph">
      <style:paragraph-properties fo:text-align="justify" fo:text-indent="0.4923in"/>
    </style:style>
    <style:style style:name="P1895" style:parent-style-name="Normal" style:family="paragraph">
      <style:paragraph-properties fo:text-align="justify" fo:text-indent="0.4923in"/>
    </style:style>
    <style:style style:name="T1896" style:parent-style-name="DefaultParagraphFont" style:family="text">
      <style:text-properties fo:font-style="italic" style:font-style-asian="italic"/>
    </style:style>
    <style:style style:name="P1897" style:parent-style-name="Normal" style:family="paragraph">
      <style:paragraph-properties fo:text-align="justify" fo:text-indent="0.4923in"/>
    </style:style>
    <style:style style:name="P1898" style:parent-style-name="Normal" style:family="paragraph">
      <style:paragraph-properties fo:text-align="justify" fo:text-indent="0.4923in"/>
    </style:style>
    <style:style style:name="P1899" style:parent-style-name="Normal" style:family="paragraph">
      <style:paragraph-properties fo:text-align="justify" fo:text-indent="0.4923in"/>
    </style:style>
    <style:style style:name="P1900" style:parent-style-name="Normal" style:family="paragraph">
      <style:paragraph-properties fo:text-align="justify" fo:text-indent="0.4923in"/>
    </style:style>
    <style:style style:name="P190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0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03" style:parent-style-name="Normal" style:family="paragraph">
      <style:paragraph-properties fo:text-align="justify" fo:text-indent="0.4923in"/>
    </style:style>
    <style:style style:name="P1904" style:parent-style-name="Normal" style:family="paragraph">
      <style:paragraph-properties fo:text-align="justify" fo:text-indent="0.4923in"/>
    </style:style>
    <style:style style:name="P190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0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0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font-style="italic" style:font-style-asian="italic"/>
    </style:style>
    <style:style style:name="P1910" style:parent-style-name="Normal" style:family="paragraph">
      <style:paragraph-properties fo:text-align="justify" fo:text-indent="0.4923in"/>
    </style:style>
    <style:style style:name="P191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1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13" style:parent-style-name="Normal" style:family="paragraph">
      <style:paragraph-properties fo:text-align="justify" fo:text-indent="0.4923in"/>
    </style:style>
    <style:style style:name="T1914" style:parent-style-name="DefaultParagraphFont" style:family="text">
      <style:text-properties fo:font-style="italic" style:font-style-asian="italic"/>
    </style:style>
    <style:style style:name="P1915" style:parent-style-name="Normal" style:family="paragraph">
      <style:paragraph-properties fo:text-align="justify" fo:text-indent="0.4923in"/>
    </style:style>
    <style:style style:name="P1916" style:parent-style-name="Normal" style:family="paragraph">
      <style:paragraph-properties fo:text-align="justify" fo:text-indent="0.4923in"/>
    </style:style>
    <style:style style:name="P191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1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19" style:parent-style-name="Normal" style:family="paragraph">
      <style:paragraph-properties fo:text-align="justify" fo:text-indent="0.4923in"/>
    </style:style>
    <style:style style:name="P1920" style:parent-style-name="Normal" style:family="paragraph">
      <style:paragraph-properties fo:text-align="justify" fo:text-indent="0.4923in"/>
    </style:style>
    <style:style style:name="P1921" style:parent-style-name="Normal" style:family="paragraph">
      <style:paragraph-properties fo:text-align="justify" fo:text-indent="0.4923in"/>
    </style:style>
    <style:style style:name="P1922" style:parent-style-name="Normal" style:family="paragraph">
      <style:paragraph-properties fo:text-align="justify" fo:text-indent="0.4923in"/>
    </style:style>
    <style:style style:name="P1923" style:parent-style-name="Normal" style:family="paragraph">
      <style:paragraph-properties fo:text-align="justify" fo:text-indent="0.4923in"/>
    </style:style>
    <style:style style:name="P1924" style:parent-style-name="Normal" style:family="paragraph">
      <style:paragraph-properties fo:text-align="justify" fo:text-indent="0.4923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font-weight="bold" style:font-weight-asian="bold" fo:text-transform="uppercase"/>
    </style:style>
    <style:style style:name="P1927" style:parent-style-name="Normal" style:family="paragraph">
      <style:paragraph-properties fo:text-align="justify" fo:text-indent="0.4923in"/>
    </style:style>
    <style:style style:name="P1928" style:parent-style-name="Normal" style:family="paragraph">
      <style:paragraph-properties fo:text-align="justify" fo:text-indent="0.4923in"/>
    </style:style>
    <style:style style:name="P1929" style:parent-style-name="Normal" style:family="paragraph">
      <style:paragraph-properties fo:text-align="justify" fo:text-indent="0.4923in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fo:font-style="italic" style:font-style-asian="italic"/>
    </style:style>
    <style:style style:name="P1932" style:parent-style-name="Normal" style:family="paragraph">
      <style:paragraph-properties fo:text-align="justify" fo:text-indent="0.4923in"/>
    </style:style>
    <style:style style:name="P1933" style:parent-style-name="Normal" style:family="paragraph">
      <style:paragraph-properties fo:text-align="justify" fo:text-indent="0.4923in"/>
    </style:style>
    <style:style style:name="T1934" style:parent-style-name="DefaultParagraphFont" style:family="text">
      <style:text-properties fo:font-style="italic" style:font-style-asian="italic"/>
    </style:style>
    <style:style style:name="P1935" style:parent-style-name="Normal" style:family="paragraph">
      <style:paragraph-properties fo:text-align="justify" fo:text-indent="0.4923in"/>
    </style:style>
    <style:style style:name="P193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37" style:parent-style-name="Normal" style:family="paragraph">
      <style:paragraph-properties fo:text-align="justify" fo:text-indent="0.4923in"/>
    </style:style>
    <style:style style:name="T1938" style:parent-style-name="DefaultParagraphFont" style:family="text">
      <style:text-properties fo:font-style="italic" style:font-style-asian="italic"/>
    </style:style>
    <style:style style:name="P1939" style:parent-style-name="Normal" style:family="paragraph">
      <style:paragraph-properties fo:text-align="justify" fo:text-indent="0.4923in"/>
    </style:style>
    <style:style style:name="P1940" style:parent-style-name="Normal" style:family="paragraph">
      <style:paragraph-properties fo:text-align="justify" fo:text-indent="0.4923in"/>
    </style:style>
    <style:style style:name="P194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4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4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44" style:parent-style-name="Normal" style:family="paragraph">
      <style:paragraph-properties fo:text-align="justify" fo:text-indent="0.4923in"/>
    </style:style>
    <style:style style:name="T1945" style:parent-style-name="DefaultParagraphFont" style:family="text">
      <style:text-properties fo:font-style="italic" style:font-style-asian="italic"/>
    </style:style>
    <style:style style:name="P1946" style:parent-style-name="Normal" style:family="paragraph">
      <style:paragraph-properties fo:text-align="justify" fo:text-indent="0.4923in"/>
    </style:style>
    <style:style style:name="P1947" style:parent-style-name="Normal" style:family="paragraph">
      <style:paragraph-properties fo:text-align="justify" fo:text-indent="0.4923in"/>
    </style:style>
    <style:style style:name="P1948" style:parent-style-name="Normal" style:family="paragraph">
      <style:paragraph-properties fo:text-align="justify" fo:text-indent="0.4923in"/>
    </style:style>
    <style:style style:name="P1949" style:parent-style-name="Normal" style:family="paragraph">
      <style:paragraph-properties fo:text-align="justify" fo:text-indent="0.4923in"/>
    </style:style>
    <style:style style:name="P1950" style:parent-style-name="Normal" style:family="paragraph">
      <style:paragraph-properties fo:text-align="justify" fo:text-indent="0.4923in"/>
    </style:style>
    <style:style style:name="P1951" style:parent-style-name="Normal" style:family="paragraph">
      <style:paragraph-properties fo:text-align="justify" fo:text-indent="0.4923in"/>
    </style:style>
    <style:style style:name="T1952" style:parent-style-name="DefaultParagraphFont" style:family="text">
      <style:text-properties fo:font-style="italic" style:font-style-asian="italic"/>
    </style:style>
    <style:style style:name="P1953" style:parent-style-name="Normal" style:family="paragraph">
      <style:paragraph-properties fo:text-align="justify" fo:text-indent="0.4923in"/>
    </style:style>
    <style:style style:name="P1954" style:parent-style-name="Normal" style:family="paragraph">
      <style:paragraph-properties fo:text-align="justify" fo:text-indent="0.4923in"/>
    </style:style>
    <style:style style:name="P195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5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57" style:parent-style-name="Normal" style:family="paragraph">
      <style:paragraph-properties fo:text-align="justify" fo:text-indent="0.4923in"/>
    </style:style>
    <style:style style:name="T1958" style:parent-style-name="DefaultParagraphFont" style:family="text">
      <style:text-properties fo:font-style="italic" style:font-style-asian="italic"/>
    </style:style>
    <style:style style:name="P1959" style:parent-style-name="Normal" style:family="paragraph">
      <style:paragraph-properties fo:text-align="justify" fo:text-indent="0.4923in"/>
    </style:style>
    <style:style style:name="P1960" style:parent-style-name="Normal" style:family="paragraph">
      <style:paragraph-properties fo:text-align="justify" fo:text-indent="0.4923in"/>
    </style:style>
    <style:style style:name="P1961" style:parent-style-name="Normal" style:family="paragraph">
      <style:paragraph-properties fo:text-align="justify" fo:text-indent="0.4923in"/>
    </style:style>
    <style:style style:name="P1962" style:parent-style-name="Normal" style:family="paragraph">
      <style:paragraph-properties fo:text-align="justify" fo:text-indent="0.4923in"/>
    </style:style>
    <style:style style:name="P1963" style:parent-style-name="Normal" style:family="paragraph">
      <style:paragraph-properties fo:text-align="justify" fo:text-indent="0.4923in"/>
    </style:style>
    <style:style style:name="P1964" style:parent-style-name="Normal" style:family="paragraph">
      <style:paragraph-properties fo:text-align="justify" fo:text-indent="0.4923in"/>
    </style:style>
    <style:style style:name="P196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6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67" style:parent-style-name="Normal" style:family="paragraph">
      <style:paragraph-properties fo:text-align="justify" fo:text-indent="0.4923in"/>
    </style:style>
    <style:style style:name="T1968" style:parent-style-name="DefaultParagraphFont" style:family="text">
      <style:text-properties fo:font-style="italic" style:font-style-asian="italic"/>
    </style:style>
    <style:style style:name="P1969" style:parent-style-name="Normal" style:family="paragraph">
      <style:paragraph-properties fo:text-align="justify" fo:text-indent="0.4923in"/>
    </style:style>
    <style:style style:name="P1970" style:parent-style-name="Normal" style:family="paragraph">
      <style:paragraph-properties fo:text-align="justify" fo:text-indent="0.4923in"/>
    </style:style>
    <style:style style:name="P1971" style:parent-style-name="Normal" style:family="paragraph">
      <style:paragraph-properties fo:text-align="justify" fo:text-indent="0.4923in"/>
    </style:style>
    <style:style style:name="P1972" style:parent-style-name="Normal" style:family="paragraph">
      <style:paragraph-properties fo:text-align="justify" fo:text-indent="0.4923in"/>
    </style:style>
    <style:style style:name="T1973" style:parent-style-name="DefaultParagraphFont" style:family="text">
      <style:text-properties fo:font-style="italic" style:font-style-asian="italic"/>
    </style:style>
    <style:style style:name="P1974" style:parent-style-name="Normal" style:family="paragraph">
      <style:paragraph-properties fo:text-align="justify" fo:text-indent="0.4923in"/>
    </style:style>
    <style:style style:name="P1975" style:parent-style-name="Normal" style:family="paragraph">
      <style:paragraph-properties fo:text-align="justify" fo:text-indent="0.4923in"/>
    </style:style>
    <style:style style:name="P1976" style:parent-style-name="Normal" style:family="paragraph">
      <style:paragraph-properties fo:text-align="justify" fo:text-indent="0.4923in"/>
    </style:style>
    <style:style style:name="P1977" style:parent-style-name="Normal" style:family="paragraph">
      <style:paragraph-properties fo:text-align="justify" fo:text-indent="0.4923in"/>
    </style:style>
    <style:style style:name="T1978" style:parent-style-name="DefaultParagraphFont" style:family="text">
      <style:text-properties fo:font-style="italic" style:font-style-asian="italic"/>
    </style:style>
    <style:style style:name="P1979" style:parent-style-name="Normal" style:family="paragraph">
      <style:paragraph-properties fo:text-align="justify" fo:text-indent="0.4923in"/>
    </style:style>
    <style:style style:name="P1980" style:parent-style-name="Normal" style:family="paragraph">
      <style:paragraph-properties fo:text-align="justify" fo:text-indent="0.4923in"/>
    </style:style>
    <style:style style:name="P1981" style:parent-style-name="Normal" style:family="paragraph">
      <style:paragraph-properties fo:text-align="justify" fo:text-indent="0.4923in"/>
    </style:style>
    <style:style style:name="P1982" style:parent-style-name="Normal" style:family="paragraph">
      <style:paragraph-properties fo:text-align="justify" fo:text-indent="0.4923in"/>
    </style:style>
    <style:style style:name="P1983" style:parent-style-name="Normal" style:family="paragraph">
      <style:paragraph-properties fo:text-align="justify" fo:text-indent="0.4923in"/>
    </style:style>
    <style:style style:name="P1984" style:parent-style-name="Normal" style:family="paragraph">
      <style:paragraph-properties fo:text-align="justify" fo:text-indent="0.4923in"/>
    </style:style>
    <style:style style:name="P1985" style:parent-style-name="Normal" style:family="paragraph">
      <style:paragraph-properties fo:text-align="justify" fo:text-indent="0.4923in"/>
    </style:style>
    <style:style style:name="T1986" style:parent-style-name="DefaultParagraphFont" style:family="text">
      <style:text-properties fo:font-style="italic" style:font-style-asian="italic"/>
    </style:style>
    <style:style style:name="P1987" style:parent-style-name="Normal" style:family="paragraph">
      <style:paragraph-properties fo:text-align="justify" fo:text-indent="0.4923in"/>
    </style:style>
    <style:style style:name="P198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89" style:parent-style-name="Normal" style:family="paragraph">
      <style:paragraph-properties fo:text-align="justify" fo:text-indent="0.4923in"/>
    </style:style>
    <style:style style:name="T1990" style:parent-style-name="DefaultParagraphFont" style:family="text">
      <style:text-properties fo:font-style="italic" style:font-style-asian="italic"/>
    </style:style>
    <style:style style:name="P1991" style:parent-style-name="Normal" style:family="paragraph">
      <style:paragraph-properties fo:text-align="justify" fo:text-indent="0.4923in"/>
    </style:style>
    <style:style style:name="P1992" style:parent-style-name="Normal" style:family="paragraph">
      <style:paragraph-properties fo:text-align="justify" fo:text-indent="0.4923in"/>
    </style:style>
    <style:style style:name="P1993" style:parent-style-name="Normal" style:family="paragraph">
      <style:paragraph-properties fo:text-align="justify" fo:text-indent="0.4923in"/>
    </style:style>
    <style:style style:name="P1994" style:parent-style-name="Normal" style:family="paragraph">
      <style:paragraph-properties fo:text-align="justify" fo:text-indent="0.4923in"/>
    </style:style>
    <style:style style:name="P1995" style:parent-style-name="Normal" style:family="paragraph">
      <style:paragraph-properties fo:text-align="justify" fo:text-indent="0.4923in"/>
    </style:style>
    <style:style style:name="P1996" style:parent-style-name="Normal" style:family="paragraph">
      <style:paragraph-properties fo:text-align="justify" fo:text-indent="0.4923in"/>
    </style:style>
    <style:style style:name="T1997" style:parent-style-name="DefaultParagraphFont" style:family="text">
      <style:text-properties fo:font-style="italic" style:font-style-asian="italic"/>
    </style:style>
    <style:style style:name="P1998" style:parent-style-name="Normal" style:family="paragraph">
      <style:paragraph-properties fo:text-align="justify" fo:text-indent="0.4923in"/>
    </style:style>
    <style:style style:name="T1999" style:parent-style-name="DefaultParagraphFont" style:family="text">
      <style:text-properties fo:font-style="italic" style:font-style-asian="italic"/>
    </style:style>
    <style:style style:name="P2000" style:parent-style-name="Normal" style:family="paragraph">
      <style:paragraph-properties fo:text-align="justify" fo:text-indent="0.4923in"/>
    </style:style>
    <style:style style:name="P2001" style:parent-style-name="Normal" style:family="paragraph">
      <style:paragraph-properties fo:text-align="justify" fo:text-indent="0.4923in"/>
    </style:style>
    <style:style style:name="T2002" style:parent-style-name="DefaultParagraphFont" style:family="text">
      <style:text-properties fo:font-style="italic" style:font-style-asian="italic"/>
    </style:style>
    <style:style style:name="P2003" style:parent-style-name="Normal" style:family="paragraph">
      <style:paragraph-properties fo:text-align="justify" fo:text-indent="0.4923in"/>
    </style:style>
    <style:style style:name="P2004" style:parent-style-name="Normal" style:family="paragraph">
      <style:paragraph-properties fo:text-align="justify" fo:text-indent="0.4923in"/>
    </style:style>
    <style:style style:name="P2005" style:parent-style-name="Normal" style:family="paragraph">
      <style:paragraph-properties fo:text-align="justify" fo:text-indent="0.4923in"/>
    </style:style>
    <style:style style:name="P2006" style:parent-style-name="Normal" style:family="paragraph">
      <style:paragraph-properties fo:text-align="justify" fo:text-indent="0.4923in"/>
    </style:style>
    <style:style style:name="P2007" style:parent-style-name="Normal" style:family="paragraph">
      <style:paragraph-properties fo:text-align="justify" fo:text-indent="0.4923in"/>
    </style:style>
    <style:style style:name="P2008" style:parent-style-name="Normal" style:family="paragraph">
      <style:paragraph-properties fo:text-align="justify" fo:text-indent="0.4923in"/>
    </style:style>
    <style:style style:name="T2009" style:parent-style-name="DefaultParagraphFont" style:family="text">
      <style:text-properties fo:font-style="italic" style:font-style-asian="italic"/>
    </style:style>
    <style:style style:name="P2010" style:parent-style-name="Normal" style:family="paragraph">
      <style:paragraph-properties fo:text-align="justify" fo:text-indent="0.4923in"/>
    </style:style>
    <style:style style:name="P2011" style:parent-style-name="Normal" style:family="paragraph">
      <style:paragraph-properties fo:text-align="justify" fo:text-indent="0.4923in"/>
    </style:style>
    <style:style style:name="P2012" style:parent-style-name="Normal" style:family="paragraph">
      <style:paragraph-properties fo:text-align="justify" fo:text-indent="0.4923in"/>
    </style:style>
    <style:style style:name="P2013" style:parent-style-name="Normal" style:family="paragraph">
      <style:paragraph-properties fo:text-align="justify" fo:text-indent="0.4923in"/>
    </style:style>
    <style:style style:name="T2014" style:parent-style-name="DefaultParagraphFont" style:family="text">
      <style:text-properties fo:font-style="italic" style:font-style-asian="italic"/>
    </style:style>
    <style:style style:name="P2015" style:parent-style-name="Normal" style:family="paragraph">
      <style:paragraph-properties fo:text-align="justify" fo:text-indent="0.4923in"/>
    </style:style>
    <style:style style:name="P2016" style:parent-style-name="Normal" style:family="paragraph">
      <style:paragraph-properties fo:text-align="justify" fo:text-indent="0.4923in"/>
    </style:style>
    <style:style style:name="P2017" style:parent-style-name="Normal" style:family="paragraph">
      <style:paragraph-properties fo:text-align="justify" fo:text-indent="0.4923in"/>
    </style:style>
    <style:style style:name="P2018" style:parent-style-name="Normal" style:family="paragraph">
      <style:paragraph-properties fo:text-align="justify" fo:text-indent="0.4923in"/>
    </style:style>
    <style:style style:name="P2019" style:parent-style-name="Normal" style:family="paragraph">
      <style:paragraph-properties fo:text-align="justify" fo:text-indent="0.4923in"/>
    </style:style>
    <style:style style:name="P2020" style:parent-style-name="Normal" style:family="paragraph">
      <style:paragraph-properties fo:text-align="justify" fo:text-indent="0.4923in"/>
    </style:style>
    <style:style style:name="P2021" style:parent-style-name="Normal" style:family="paragraph">
      <style:paragraph-properties fo:text-align="justify" fo:text-indent="0.4923in"/>
    </style:style>
    <style:style style:name="P2022" style:parent-style-name="Normal" style:family="paragraph">
      <style:paragraph-properties fo:text-align="justify" fo:text-indent="0.4923in"/>
    </style:style>
    <style:style style:name="P2023" style:parent-style-name="Normal" style:family="paragraph">
      <style:paragraph-properties fo:text-align="justify" fo:text-indent="0.4923in"/>
    </style:style>
    <style:style style:name="P2024" style:parent-style-name="Normal" style:family="paragraph">
      <style:paragraph-properties fo:text-align="justify" fo:text-indent="0.4923in"/>
    </style:style>
    <style:style style:name="P2025" style:parent-style-name="Normal" style:family="paragraph">
      <style:paragraph-properties fo:text-align="justify" fo:text-indent="0.4923in"/>
    </style:style>
    <style:style style:name="P2026" style:parent-style-name="Normal" style:family="paragraph">
      <style:paragraph-properties fo:text-align="justify" fo:text-indent="0.4923in"/>
    </style:style>
    <style:style style:name="P2027" style:parent-style-name="Normal" style:family="paragraph">
      <style:paragraph-properties fo:text-align="justify" fo:text-indent="0.4923in"/>
    </style:style>
    <style:style style:name="P20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ERIJA</text:span></text:p>
      <text:p text:style-name="P12"/>
      <text:p text:style-name="P13">Į S A K Y M A S</text:p>
      <text:p text:style-name="P14">DĖL MOKSLO SRIČIŲ, KRYPČIŲ IR ŠAKŲ KLASIFIKACIJOS</text:p>
      <text:p text:style-name="P15"/>
      <text:p text:style-name="P16">1998 m. sausio 9 d. Nr. 30</text:p>
      <text:p text:style-name="P17">Vilnius</text:p>
      <text:p text:style-name="P18"/>
      <text:p text:style-name="P19">Vykdydamas Lietuvos Respublikos Vyriausybės 1997 m. lapkričio 11 d. nutarimą Nr. 1245 „Dėl mokslo sričių, krypčių ir šakų klasifikacijos“ (Žin., 1997, Nr.<text:s/><text:a xlink:href="https://www.e-tar.lt/portal/lt/legalAct/TAR.3BEC81E1B099" office:target-frame-name="_blank" xlink:show="new"><text:span text:style-name="T20">103-2598</text:span></text:a>),</text:p>
      <text:p text:style-name="P21">ĮSAKAU:</text:p>
      <text:p text:style-name="P22">Patvirtinti:</text:p>
      <text:p text:style-name="P23">1. Mokslo kryptis, nurodomas suteikiant teisę steigti doktorantūrą ir teikti mokslo laipsnius bei mokslo laipsnių diplomuose ir pedagoginių mokslo vardų atestatuose (1 priedas);</text:p>
      <text:p text:style-name="P24">2. Europos Sąjungos Komisijos Mokslų klasifikacijos mokslo šakų priskyrimą mokslo kryptims, nurodomoms suteikiant teisę steigti doktorantūrą ir teikti mokslo laipsnius (2 priedas).</text:p>
      <text:p text:style-name="P25"/>
      <text:p text:style-name="P26"/>
      <text:p text:style-name="P27"/>
      <text:p text:style-name="P28"><text:span text:style-name="T29">ŠVIETIMO IR MOKSLO MINISTRAS</text:span><text:span text:style-name="T30"><text:tab/>ZIGMAS ZINKEVIČIUS</text:span></text:p>
      <text:soft-page-break/>
      <text:p text:style-name="P31">PATVIRTINTA</text:p>
      <text:p text:style-name="P32">Švietimo ir mokslo ministerijos</text:p>
      <text:p text:style-name="P33">1998 m. sausio 9 d. įsakymu Nr. 30</text:p>
      <text:p text:style-name="P34">1<text:s/>priedas</text:p>
      <text:p text:style-name="P35">(Lietuvos mokslo tarybos</text:p>
      <text:p text:style-name="P36">1997 m. lapkričio 24 d. nutarimo Nr. III-40</text:p>
      <text:p text:style-name="P37">3 priedas)</text:p>
      <text:p text:style-name="P38"/>
      <text:p text:style-name="P39"><text:span text:style-name="T40">Mokslo kryptys, nurodomos suteikiant teisę steigti doktorantūrą ir teikti mokslo laipsnius bei mokslo laipsnių diplomuose ir pedagoginių mokslo vardų atestatuose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Kodas</text:p>
          </table:table-cell>
          <table:table-cell table:style-name="TableCell51">
            <text:p text:style-name="P52">Mokslo kryptis</text:p>
          </table:table-cell>
          <table:table-cell table:style-name="TableCell53">
            <text:p text:style-name="P54">Kodas</text:p>
          </table:table-cell>
          <table:table-cell table:style-name="TableCell55">
            <text:p text:style-name="P56">Mokslo kryptis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(ankstesnėje klasifikacijoje)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5">
            <text:p text:style-name="P77">Humanitariniai mokslai H 000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01 H</text:p>
          </table:table-cell>
          <table:table-cell table:style-name="TableCell91">
            <text:p text:style-name="P92">Filosofija</text:p>
          </table:table-cell>
          <table:table-cell table:style-name="TableCell93">
            <text:p text:style-name="P94">3D</text:p>
          </table:table-cell>
          <table:table-cell table:style-name="TableCell95" table:number-columns-spanned="2">
            <text:p text:style-name="P96">Filosofija</text:p>
          </table:table-cell>
          <table:covered-table-cell/>
        </table:table-row>
        <table:table-row table:style-name="TableRow97">
          <table:table-cell table:style-name="TableCell98">
            <text:p text:style-name="P99">02 H</text:p>
          </table:table-cell>
          <table:table-cell table:style-name="TableCell100">
            <text:p text:style-name="P101">Teologija<text:s/></text:p>
          </table:table-cell>
          <table:table-cell table:style-name="TableCell102">
            <text:p text:style-name="P103">8</text:p>
          </table:table-cell>
          <table:table-cell table:style-name="TableCell104" table:number-columns-spanned="2">
            <text:p text:style-name="P105"><text:span text:style-name="T106">Teologijos mokslai</text:span></text:p>
          </table:table-cell>
          <table:covered-table-cell/>
        </table:table-row>
        <table:table-row table:style-name="TableRow107">
          <table:table-cell table:style-name="TableCell108">
            <text:p text:style-name="P109">03 H</text:p>
          </table:table-cell>
          <table:table-cell table:style-name="TableCell110">
            <text:p text:style-name="P111">Menotyra</text:p>
          </table:table-cell>
          <table:table-cell table:style-name="TableCell112">
            <text:p text:style-name="P113">3A, 3B, 3I, 3J</text:p>
          </table:table-cell>
          <table:table-cell table:style-name="TableCell114" table:number-columns-spanned="2">
            <text:p text:style-name="P115">Architektūra, Dailėtyra,</text:p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Muzikologija, Teatrologija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04 H</text:p>
          </table:table-cell>
          <table:table-cell table:style-name="TableCell128">
            <text:p text:style-name="P129">Filologija<text:s/></text:p>
          </table:table-cell>
          <table:table-cell table:style-name="TableCell130">
            <text:p text:style-name="P131">3G, 3H</text:p>
          </table:table-cell>
          <table:table-cell table:style-name="TableCell132" table:number-columns-spanned="2">
            <text:p text:style-name="P133">Kalbotyra, Literatūrologija</text:p>
          </table:table-cell>
          <table:covered-table-cell/>
        </table:table-row>
        <table:table-row table:style-name="TableRow134">
          <table:table-cell table:style-name="TableCell135">
            <text:p text:style-name="P136">05 H</text:p>
          </table:table-cell>
          <table:table-cell table:style-name="TableCell137">
            <text:p text:style-name="P138">Istorija<text:s/></text:p>
          </table:table-cell>
          <table:table-cell table:style-name="TableCell139">
            <text:p text:style-name="P140">3F</text:p>
          </table:table-cell>
          <table:table-cell table:style-name="TableCell141" table:number-columns-spanned="2">
            <text:p text:style-name="P142">Istorija</text:p>
          </table:table-cell>
          <table:covered-table-cell/>
        </table:table-row>
        <table:table-row table:style-name="TableRow143">
          <table:table-cell table:style-name="TableCell144">
            <text:p text:style-name="P145">06 H</text:p>
          </table:table-cell>
          <table:table-cell table:style-name="TableCell146">
            <text:p text:style-name="P147">Komunikacija</text:p>
          </table:table-cell>
          <table:table-cell table:style-name="TableCell148">
            <text:p text:style-name="P149">6H</text:p>
          </table:table-cell>
          <table:table-cell table:style-name="TableCell150" table:number-columns-spanned="2">
            <text:p text:style-name="P151">Bibliotekininkystė</text:p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ir informacija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ir knygotyra</text:p>
          </table:table-cell>
          <table:covered-table-cell/>
        </table:table-row>
        <table:table-row table:style-name="TableRow161">
          <table:table-cell table:style-name="TableCell162">
            <text:p text:style-name="P163">07 H</text:p>
          </table:table-cell>
          <table:table-cell table:style-name="TableCell164">
            <text:p text:style-name="P165">Etnologija</text:p>
          </table:table-cell>
          <table:table-cell table:style-name="TableCell166">
            <text:p text:style-name="P167">3C, 3E</text:p>
          </table:table-cell>
          <table:table-cell table:style-name="TableCell168" table:number-columns-spanned="2">
            <text:p text:style-name="P169">Etnologija, Folkloristika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5">
            <text:p text:style-name="P181">Socialiniai mokslai S 000</text:p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01 S</text:p>
          </table:table-cell>
          <table:table-cell table:style-name="TableCell195">
            <text:p text:style-name="P196">Teisė</text:p>
          </table:table-cell>
          <table:table-cell table:style-name="TableCell197">
            <text:p text:style-name="P198">6F</text:p>
          </table:table-cell>
          <table:table-cell table:style-name="TableCell199" table:number-columns-spanned="2">
            <text:p text:style-name="P200">Teisė</text:p>
          </table:table-cell>
          <table:covered-table-cell/>
        </table:table-row>
        <table:table-row table:style-name="TableRow201">
          <table:table-cell table:style-name="TableCell202">
            <text:p text:style-name="P203">02 S</text:p>
          </table:table-cell>
          <table:table-cell table:style-name="TableCell204">
            <text:p text:style-name="P205">Politologija</text:p>
          </table:table-cell>
          <table:table-cell table:style-name="TableCell206">
            <text:p text:style-name="P207">6C</text:p>
          </table:table-cell>
          <table:table-cell table:style-name="TableCell208" table:number-columns-spanned="2">
            <text:p text:style-name="P209">Politologija</text:p>
          </table:table-cell>
          <table:covered-table-cell/>
        </table:table-row>
        <table:table-row table:style-name="TableRow210">
          <table:table-cell table:style-name="TableCell211">
            <text:p text:style-name="P212">03 S</text:p>
          </table:table-cell>
          <table:table-cell table:style-name="TableCell213">
            <text:p text:style-name="P214">Vadyba ir administravimas</text:p>
          </table:table-cell>
          <table:table-cell table:style-name="TableCell215">
            <text:p text:style-name="P216">6G</text:p>
          </table:table-cell>
          <table:table-cell table:style-name="TableCell217" table:number-columns-spanned="2">
            <text:p text:style-name="P218">Vadyba</text:p>
          </table:table-cell>
          <table:covered-table-cell/>
        </table:table-row>
        <table:table-row table:style-name="TableRow219">
          <table:table-cell table:style-name="TableCell220">
            <text:p text:style-name="P221">04 S</text:p>
          </table:table-cell>
          <table:table-cell table:style-name="TableCell222">
            <text:p text:style-name="P223">Ekonomika</text:p>
          </table:table-cell>
          <table:table-cell table:style-name="TableCell224">
            <text:p text:style-name="P225">6B</text:p>
          </table:table-cell>
          <table:table-cell table:style-name="TableCell226" table:number-columns-spanned="2">
            <text:p text:style-name="P227">Ekonomika</text:p>
          </table:table-cell>
          <table:covered-table-cell/>
        </table:table-row>
        <table:table-row table:style-name="TableRow228">
          <table:table-cell table:style-name="TableCell229">
            <text:p text:style-name="P230">05 S</text:p>
          </table:table-cell>
          <table:table-cell table:style-name="TableCell231">
            <text:p text:style-name="P232">Sociologija</text:p>
          </table:table-cell>
          <table:table-cell table:style-name="TableCell233">
            <text:p text:style-name="P234">6E</text:p>
          </table:table-cell>
          <table:table-cell table:style-name="TableCell235" table:number-columns-spanned="2">
            <text:p text:style-name="P236">Sociologija</text:p>
          </table:table-cell>
          <table:covered-table-cell/>
        </table:table-row>
        <table:table-row table:style-name="TableRow237">
          <table:table-cell table:style-name="TableCell238">
            <text:p text:style-name="P239">06 S</text:p>
          </table:table-cell>
          <table:table-cell table:style-name="TableCell240">
            <text:p text:style-name="P241">Psichologija</text:p>
          </table:table-cell>
          <table:table-cell table:style-name="TableCell242">
            <text:p text:style-name="P243">6D</text:p>
          </table:table-cell>
          <table:table-cell table:style-name="TableCell244" table:number-columns-spanned="2">
            <text:p text:style-name="P245">Psichologija</text:p>
          </table:table-cell>
          <table:covered-table-cell/>
        </table:table-row>
        <table:table-row table:style-name="TableRow246">
          <table:table-cell table:style-name="TableCell247">
            <text:p text:style-name="P248">07 S</text:p>
          </table:table-cell>
          <table:table-cell table:style-name="TableCell249">
            <text:p text:style-name="P250">Edukologija</text:p>
          </table:table-cell>
          <table:table-cell table:style-name="TableCell251">
            <text:p text:style-name="P252">6A</text:p>
          </table:table-cell>
          <table:table-cell table:style-name="TableCell253" table:number-columns-spanned="2">
            <text:p text:style-name="P254">Edukologija</text:p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5">
            <text:p text:style-name="P266">Fiziniai mokslai P 000</text:p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01 P</text:p>
          </table:table-cell>
          <table:table-cell table:style-name="TableCell280">
            <text:p text:style-name="P281">Matematika</text:p>
          </table:table-cell>
          <table:table-cell table:style-name="TableCell282">
            <text:p text:style-name="P283">4A, 4B, 4C<text:s/></text:p>
          </table:table-cell>
          <table:table-cell table:style-name="TableCell284" table:number-columns-spanned="2">
            <text:p text:style-name="P285">Matematika, Logika,</text:p>
          </table: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Statistika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02 P</text:p>
          </table:table-cell>
          <table:table-cell table:style-name="TableCell298">
            <text:p text:style-name="P299">Fizika</text:p>
          </table:table-cell>
          <table:table-cell table:style-name="TableCell300">
            <text:p text:style-name="P301">2F</text:p>
          </table:table-cell>
          <table:table-cell table:style-name="TableCell302" table:number-columns-spanned="2">
            <text:p text:style-name="P303">Fizika</text:p>
          </table:table-cell>
          <table:covered-table-cell/>
        </table:table-row>
        <table:table-row table:style-name="TableRow304">
          <table:table-cell table:style-name="TableCell305">
            <text:p text:style-name="P306">03 P</text:p>
          </table:table-cell>
          <table:table-cell table:style-name="TableCell307">
            <text:p text:style-name="P308">Chemija<text:s/></text:p>
          </table:table-cell>
          <table:table-cell table:style-name="TableCell309">
            <text:p text:style-name="P310">2C</text:p>
          </table:table-cell>
          <table:table-cell table:style-name="TableCell311" table:number-columns-spanned="2">
            <text:p text:style-name="P312">Chemija</text:p>
          </table:table-cell>
          <table:covered-table-cell/>
        </table:table-row>
        <table:table-row table:style-name="TableRow313">
          <table:table-cell table:style-name="TableCell314">
            <text:p text:style-name="P315">04 P</text:p>
          </table:table-cell>
          <table:table-cell table:style-name="TableCell316">
            <text:p text:style-name="P317">Biochemija</text:p>
          </table:table-cell>
          <table:table-cell table:style-name="TableCell318">
            <text:p text:style-name="P319">-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05 P</text:p>
          </table:table-cell>
          <table:table-cell table:style-name="TableCell325">
            <text:p text:style-name="P326">Geologija</text:p>
          </table:table-cell>
          <table:table-cell table:style-name="TableCell327">
            <text:p text:style-name="P328">2E</text:p>
          </table:table-cell>
          <table:table-cell table:style-name="TableCell329" table:number-columns-spanned="2">
            <text:p text:style-name="P330">Geologija ir mineralogija</text:p>
          </table:table-cell>
          <table:covered-table-cell/>
        </table:table-row>
        <text:soft-page-break/>
        <table:table-row table:style-name="TableRow331">
          <table:table-cell table:style-name="TableCell332">
            <text:p text:style-name="P333">06 P</text:p>
          </table:table-cell>
          <table:table-cell table:style-name="TableCell334">
            <text:p text:style-name="P335">Geografija</text:p>
          </table:table-cell>
          <table:table-cell table:style-name="TableCell336">
            <text:p text:style-name="P337">2D</text:p>
          </table:table-cell>
          <table:table-cell table:style-name="TableCell338" table:number-columns-spanned="2">
            <text:p text:style-name="P339">Geografija</text:p>
          </table:table-cell>
          <table:covered-table-cell/>
        </table:table-row>
        <table:table-row table:style-name="TableRow340">
          <table:table-cell table:style-name="TableCell341">
            <text:p text:style-name="P342">07 P</text:p>
          </table:table-cell>
          <table:table-cell table:style-name="TableCell343">
            <text:p text:style-name="P344">Paleontologija</text:p>
          </table:table-cell>
          <table:table-cell table:style-name="TableCell345">
            <text:p text:style-name="P346">-</text:p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08 P</text:p>
          </table:table-cell>
          <table:table-cell table:style-name="TableCell352">
            <text:p text:style-name="P353">Astronomija</text:p>
          </table:table-cell>
          <table:table-cell table:style-name="TableCell354">
            <text:p text:style-name="P355">2A</text:p>
          </table:table-cell>
          <table:table-cell table:style-name="TableCell356" table:number-columns-spanned="2">
            <text:p text:style-name="P357">Astronomija</text:p>
          </table:table-cell>
          <table:covered-table-cell/>
        </table:table-row>
        <table:table-row table:style-name="TableRow358">
          <table:table-cell table:style-name="TableCell359">
            <text:p text:style-name="P360">09 P</text:p>
          </table:table-cell>
          <table:table-cell table:style-name="TableCell361">
            <text:p text:style-name="P362">Informatika</text:p>
          </table:table-cell>
          <table:table-cell table:style-name="TableCell363">
            <text:p text:style-name="P364">4D, 4E</text:p>
          </table:table-cell>
          <table:table-cell table:style-name="TableCell365" table:number-columns-spanned="2">
            <text:p text:style-name="P366">Informatika, Sistemotyra</text:p>
          </table:table-cell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5">
            <text:p text:style-name="P378">Biomedicinos mokslai B 000</text:p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01 B</text:p>
          </table:table-cell>
          <table:table-cell table:style-name="TableCell392">
            <text:p text:style-name="P393">Biologija</text:p>
          </table:table-cell>
          <table:table-cell table:style-name="TableCell394">
            <text:p text:style-name="P395">2B</text:p>
          </table:table-cell>
          <table:table-cell table:style-name="TableCell396" table:number-columns-spanned="2">
            <text:p text:style-name="P397">Biologija</text:p>
          </table:table-cell>
          <table:covered-table-cell/>
        </table:table-row>
        <table:table-row table:style-name="TableRow398">
          <table:table-cell table:style-name="TableCell399">
            <text:p text:style-name="P400">02 B</text:p>
          </table:table-cell>
          <table:table-cell table:style-name="TableCell401">
            <text:p text:style-name="P402">Biofizika</text:p>
          </table:table-cell>
          <table:table-cell table:style-name="TableCell403">
            <text:p text:style-name="P404">-</text:p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03 B</text:p>
          </table:table-cell>
          <table:table-cell table:style-name="TableCell410">
            <text:p text:style-name="P411">Ekologija ir aplinkotyra</text:p>
          </table:table-cell>
          <table:table-cell table:style-name="TableCell412">
            <text:p text:style-name="P413">-</text:p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>04 B</text:p>
          </table:table-cell>
          <table:table-cell table:style-name="TableCell419">
            <text:p text:style-name="P420">Botanika</text:p>
          </table:table-cell>
          <table:table-cell table:style-name="TableCell421">
            <text:p text:style-name="P422">-</text:p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05 B</text:p>
          </table:table-cell>
          <table:table-cell table:style-name="TableCell428">
            <text:p text:style-name="P429">Zoologija</text:p>
          </table:table-cell>
          <table:table-cell table:style-name="TableCell430">
            <text:p text:style-name="P431">-</text:p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06 B</text:p>
          </table:table-cell>
          <table:table-cell table:style-name="TableCell437">
            <text:p text:style-name="P438">Agronomija</text:p>
          </table:table-cell>
          <table:table-cell table:style-name="TableCell439">
            <text:p text:style-name="P440">1A<text:s/></text:p>
          </table:table-cell>
          <table:table-cell table:style-name="TableCell441" table:number-columns-spanned="2">
            <text:p text:style-name="P442">Agronomija</text:p>
          </table:table-cell>
          <table:covered-table-cell/>
        </table:table-row>
        <table:table-row table:style-name="TableRow443">
          <table:table-cell table:style-name="TableCell444">
            <text:p text:style-name="P445">07 B</text:p>
          </table:table-cell>
          <table:table-cell table:style-name="TableCell446">
            <text:p text:style-name="P447">Medicina<text:s/></text:p>
          </table:table-cell>
          <table:table-cell table:style-name="TableCell448">
            <text:p text:style-name="P449">5A</text:p>
          </table:table-cell>
          <table:table-cell table:style-name="TableCell450" table:number-columns-spanned="2">
            <text:p text:style-name="P451">Medicina</text:p>
          </table:table-cell>
          <table:covered-table-cell/>
        </table:table-row>
        <table:table-row table:style-name="TableRow452">
          <table:table-cell table:style-name="TableCell453">
            <text:p text:style-name="P454">08 B</text:p>
          </table:table-cell>
          <table:table-cell table:style-name="TableCell455">
            <text:p text:style-name="P456">Stomatologija</text:p>
          </table:table-cell>
          <table:table-cell table:style-name="TableCell457">
            <text:p text:style-name="P458">5C</text:p>
          </table:table-cell>
          <table:table-cell table:style-name="TableCell459" table:number-columns-spanned="2">
            <text:p text:style-name="P460">Stomatologija</text:p>
          </table:table-cell>
          <table:covered-table-cell/>
        </table:table-row>
        <table:table-row table:style-name="TableRow461">
          <table:table-cell table:style-name="TableCell462">
            <text:p text:style-name="P463">09 B</text:p>
          </table:table-cell>
          <table:table-cell table:style-name="TableCell464">
            <text:p text:style-name="P465">Farmacija</text:p>
          </table:table-cell>
          <table:table-cell table:style-name="TableCell466">
            <text:p text:style-name="P467">5B</text:p>
          </table:table-cell>
          <table:table-cell table:style-name="TableCell468" table:number-columns-spanned="2">
            <text:p text:style-name="P469">Farmacija</text:p>
          </table:table-cell>
          <table:covered-table-cell/>
        </table:table-row>
        <table:table-row table:style-name="TableRow470">
          <table:table-cell table:style-name="TableCell471">
            <text:p text:style-name="P472">10 B</text:p>
          </table:table-cell>
          <table:table-cell table:style-name="TableCell473">
            <text:p text:style-name="P474">Visuomenės sveikata</text:p>
          </table:table-cell>
          <table:table-cell table:style-name="TableCell475">
            <text:p text:style-name="P476">-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11 B</text:p>
          </table:table-cell>
          <table:table-cell table:style-name="TableCell482">
            <text:p text:style-name="P483">Slauga</text:p>
          </table:table-cell>
          <table:table-cell table:style-name="TableCell484">
            <text:p text:style-name="P485">-</text:p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P490">12 B</text:p>
          </table:table-cell>
          <table:table-cell table:style-name="TableCell491">
            <text:p text:style-name="P492">Veterinarinė medicina</text:p>
          </table:table-cell>
          <table:table-cell table:style-name="TableCell493">
            <text:p text:style-name="P494">1C</text:p>
          </table:table-cell>
          <table:table-cell table:style-name="TableCell495" table:number-columns-spanned="2">
            <text:p text:style-name="P496">Veterinarija</text:p>
          </table:table-cell>
          <table:covered-table-cell/>
        </table:table-row>
        <table:table-row table:style-name="TableRow497">
          <table:table-cell table:style-name="TableCell498">
            <text:p text:style-name="P499">13 B</text:p>
          </table:table-cell>
          <table:table-cell table:style-name="TableCell500">
            <text:p text:style-name="P501">Zootechnika</text:p>
          </table:table-cell>
          <table:table-cell table:style-name="TableCell502">
            <text:p text:style-name="P503">1D</text:p>
          </table:table-cell>
          <table:table-cell table:style-name="TableCell504" table:number-columns-spanned="2">
            <text:p text:style-name="P505">Zootechnika</text:p>
          </table:table-cell>
          <table:covered-table-cell/>
        </table:table-row>
        <table:table-row table:style-name="TableRow506">
          <table:table-cell table:style-name="TableCell507">
            <text:p text:style-name="P508">14 B</text:p>
          </table:table-cell>
          <table:table-cell table:style-name="TableCell509">
            <text:p text:style-name="P510">Miškotyra</text:p>
          </table:table-cell>
          <table:table-cell table:style-name="TableCell511">
            <text:p text:style-name="P512">1B</text:p>
          </table:table-cell>
          <table:table-cell table:style-name="TableCell513" table:number-columns-spanned="2">
            <text:p text:style-name="P514">Miškotyra</text:p>
          </table:table-cell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 table:number-columns-spanned="5">
            <text:p text:style-name="P526">Technologijos mokslai T 000</text:p>
            <text:p text:style-name="P527"/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01 T</text:p>
          </table:table-cell>
          <table:table-cell table:style-name="TableCell540">
            <text:p text:style-name="P541">Elektros ir elektronikos</text:p>
          </table:table-cell>
          <table:table-cell table:style-name="TableCell542">
            <text:p text:style-name="P543">7C</text:p>
          </table:table-cell>
          <table:table-cell table:style-name="TableCell544" table:number-columns-spanned="2">
            <text:p text:style-name="P545">Elektronika ir elektrotechnika</text:p>
          </table:table-cell>
          <table:covered-table-cell/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inžinerija</text:p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>02 T</text:p>
          </table:table-cell>
          <table:table-cell table:style-name="TableCell558">
            <text:p text:style-name="P559">Statybos inžinerija</text:p>
          </table:table-cell>
          <table:table-cell table:style-name="TableCell560">
            <text:p text:style-name="P561">7J</text:p>
          </table:table-cell>
          <table:table-cell table:style-name="TableCell562" table:number-columns-spanned="2">
            <text:p text:style-name="P563">Statyba</text:p>
          </table:table-cell>
          <table:covered-table-cell/>
        </table:table-row>
        <table:table-row table:style-name="TableRow564">
          <table:table-cell table:style-name="TableCell565">
            <text:p text:style-name="P566">03 T</text:p>
          </table:table-cell>
          <table:table-cell table:style-name="TableCell567">
            <text:p text:style-name="P568">Transporto inžinerija</text:p>
          </table:table-cell>
          <table:table-cell table:style-name="TableCell569">
            <text:p text:style-name="P570">7I</text:p>
          </table:table-cell>
          <table:table-cell table:style-name="TableCell571" table:number-columns-spanned="2">
            <text:p text:style-name="P572">Transporto technologija</text:p>
          </table:table-cell>
          <table:covered-table-cell/>
        </table:table-row>
        <table:table-row table:style-name="TableRow573">
          <table:table-cell table:style-name="TableCell574">
            <text:p text:style-name="P575">04 T</text:p>
          </table:table-cell>
          <table:table-cell table:style-name="TableCell576">
            <text:p text:style-name="P577">Aplinkos inžinerija</text:p>
          </table:table-cell>
          <table:table-cell table:style-name="TableCell578">
            <text:p text:style-name="P579">7A</text:p>
          </table:table-cell>
          <table:table-cell table:style-name="TableCell580" table:number-columns-spanned="2">
            <text:p text:style-name="P581">Žemės ūkio ir aplinkos inžinerija</text:p>
          </table:table-cell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ir kraštotvarka</text:p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>05 T</text:p>
          </table:table-cell>
          <table:table-cell table:style-name="TableCell594">
            <text:p text:style-name="P595">Chemijos inžinerija</text:p>
          </table:table-cell>
          <table:table-cell table:style-name="TableCell596">
            <text:p text:style-name="P597">7B</text:p>
          </table:table-cell>
          <table:table-cell table:style-name="TableCell598" table:number-columns-spanned="2">
            <text:p text:style-name="P599">Cheminė technologija</text:p>
          </table:table-cell>
          <table:covered-table-cell/>
        </table:table-row>
        <table:table-row table:style-name="TableRow600">
          <table:table-cell table:style-name="TableCell601">
            <text:p text:style-name="P602">06 T</text:p>
          </table:table-cell>
          <table:table-cell table:style-name="TableCell603">
            <text:p text:style-name="P604">Energetika ir</text:p>
          </table:table-cell>
          <table:table-cell table:style-name="TableCell605">
            <text:p text:style-name="P606">7D</text:p>
          </table:table-cell>
          <table:table-cell table:style-name="TableCell607" table:number-columns-spanned="2">
            <text:p text:style-name="P608">Energetika ir šiluminė</text:p>
          </table:table-cell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termoinžinerija</text:p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>technologija</text:p>
          </table:table-cell>
          <table:covered-table-cell/>
        </table:table-row>
        <table:table-row table:style-name="TableRow618">
          <table:table-cell table:style-name="TableCell619">
            <text:p text:style-name="P620">07 T</text:p>
          </table:table-cell>
          <table:table-cell table:style-name="TableCell621">
            <text:p text:style-name="P622">Informatikos inžinerija</text:p>
          </table:table-cell>
          <table:table-cell table:style-name="TableCell623">
            <text:p text:style-name="P624">7E</text:p>
          </table:table-cell>
          <table:table-cell table:style-name="TableCell625" table:number-columns-spanned="2">
            <text:p text:style-name="P626">Valdymas ir informatikos</text:p>
          </table:table-cell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technologija</text:p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>
            <text:p text:style-name="P638">08 T</text:p>
          </table:table-cell>
          <table:table-cell table:style-name="TableCell639">
            <text:p text:style-name="P640">Medžiagų inžinerija</text:p>
          </table:table-cell>
          <table:table-cell table:style-name="TableCell641">
            <text:p text:style-name="P642">7G</text:p>
          </table:table-cell>
          <table:table-cell table:style-name="TableCell643" table:number-columns-spanned="2">
            <text:p text:style-name="P644">Medžiagotyra</text:p>
          </table:table-cell>
          <table:covered-table-cell/>
        </table:table-row>
        <table:table-row table:style-name="TableRow645">
          <table:table-cell table:style-name="TableCell646">
            <text:p text:style-name="P647">09 T</text:p>
          </table:table-cell>
          <table:table-cell table:style-name="TableCell648">
            <text:p text:style-name="P649">Mechanikos inžinerija</text:p>
          </table:table-cell>
          <table:table-cell table:style-name="TableCell650">
            <text:p text:style-name="P651">7F</text:p>
          </table:table-cell>
          <table:table-cell table:style-name="TableCell652" table:number-columns-spanned="2">
            <text:p text:style-name="P653">Mechanika</text:p>
          </table:table-cell>
          <table:covered-table-cell/>
        </table:table-row>
        <table:table-row table:style-name="TableRow654">
          <table:table-cell table:style-name="TableCell655">
            <text:p text:style-name="P656">10 T</text:p>
          </table:table-cell>
          <table:table-cell table:style-name="TableCell657">
            <text:p text:style-name="P658">Matavimų inžinerija</text:p>
          </table:table-cell>
          <table:table-cell table:style-name="TableCell659">
            <text:p text:style-name="P660">7H<text:s/></text:p>
          </table:table-cell>
          <table:table-cell table:style-name="TableCell661" table:number-columns-spanned="2">
            <text:p text:style-name="P662">Metrologija ir matavimai</text:p>
          </table:table-cell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</table:table-row>
      </table:table>
      <text:p text:style-name="P672">______________</text:p>
      <text:soft-page-break/>
      <text:p text:style-name="P673">PATVIRTINTA</text:p>
      <text:p text:style-name="P674">Švietimo ir mokslo ministerijos</text:p>
      <text:p text:style-name="P675">1998 m. sausio 9 d. įsakymu Nr. 30</text:p>
      <text:p text:style-name="P676">2<text:s/>priedas</text:p>
      <text:p text:style-name="P677">(Pagal Lietuvos mokslo tarybos</text:p>
      <text:p text:style-name="P678">1997 m. gruodžio 22 d. nutarimo Nr. III-42</text:p>
      <text:p text:style-name="P679">1 priedą)</text:p>
      <text:p text:style-name="P680"/>
      <text:p text:style-name="P681"><text:span text:style-name="T682">Europos Sąjungos Komisijos Mokslų klasifikacijos mokslo šakų priskyrimas mokslo kryptims, nurodomoms suteikiant teisę steigti doktorantūrą ir teikti mokslo laipsnius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Kodas</text:p>
          </table:table-cell>
          <table:table-cell table:style-name="TableCell698">
            <text:p text:style-name="P699">Mokslo kryptis</text:p>
          </table:table-cell>
          <table:table-cell table:style-name="TableCell700">
            <text:p text:style-name="P701">Mokslo šakų kodai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3">
            <text:p text:style-name="P711">Humanitariniai mokslai H 000</text:p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01 H</text:p>
          </table:table-cell>
          <table:table-cell table:style-name="TableCell723">
            <text:p text:style-name="P724">Filosofija</text:p>
          </table:table-cell>
          <table:table-cell table:style-name="TableCell725">
            <text:p text:style-name="P726">H 120, H 125, H 130, H 135, H 140, H 150, H 155</text:p>
          </table:table-cell>
        </table:table-row>
        <table:table-row table:style-name="TableRow727">
          <table:table-cell table:style-name="TableCell728">
            <text:p text:style-name="P729">02 H</text:p>
          </table:table-cell>
          <table:table-cell table:style-name="TableCell730">
            <text:p text:style-name="P731">Teologija</text:p>
          </table:table-cell>
          <table:table-cell table:style-name="TableCell732">
            <text:p text:style-name="P733">H 160, H 165, H 170, H 180, H 190</text:p>
          </table:table-cell>
        </table:table-row>
        <table:table-row table:style-name="TableRow734">
          <table:table-cell table:style-name="TableCell735">
            <text:p text:style-name="P736">03 H</text:p>
          </table:table-cell>
          <table:table-cell table:style-name="TableCell737">
            <text:p text:style-name="P738">Menotyra</text:p>
          </table:table-cell>
          <table:table-cell table:style-name="TableCell739">
            <text:p text:style-name="P740">H 310, H 311, H 312, H 313, H 314, H 315, H 320, H 330</text:p>
          </table:table-cell>
        </table:table-row>
        <table:table-row table:style-name="TableRow741">
          <table:table-cell table:style-name="TableCell742">
            <text:p text:style-name="P743">04 H</text:p>
          </table:table-cell>
          <table:table-cell table:style-name="TableCell744">
            <text:p text:style-name="P745">Filologija</text:p>
          </table:table-cell>
          <table:table-cell table:style-name="TableCell746">
            <text:p text:style-name="P747">H 330, H 350, H 351, H 352, H 353, H 355, H 360, H 361,<text:s/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H 365, H 370, H 380, H 390, H 401, H 410, H 420, H 430,<text:s/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H 440, H 450, H 460, H 470, H 480, H 490, H 500, H 510,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H 520, H 530, H 540, H 550, H 560, H 570, H 580, H 590,<text:s/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H 5901 Baltų kalbos*, H 5902 Lietuvių kalba*,<text:s/>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H 5903 Lietuvių literatūra*, H 595, H 600, H 610, H 620,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H 630, H 640, H 650, H 660, H 670</text:p>
          </table:table-cell>
        </table:table-row>
        <table:table-row table:style-name="TableRow790">
          <table:table-cell table:style-name="TableCell791">
            <text:p text:style-name="P792">05 H</text:p>
          </table:table-cell>
          <table:table-cell table:style-name="TableCell793">
            <text:p text:style-name="P794">Istorija</text:p>
          </table:table-cell>
          <table:table-cell table:style-name="TableCell795">
            <text:p text:style-name="P796">H 110, H 180, H 190, H 200, H 210, H 220, H 230, H 240,<text:s/>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H 250, H 260, H 270, H 271, H 280, H 290, H 300, H 340,<text:s/>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H 341, H 345, H 346, H 347</text:p>
          </table:table-cell>
        </table:table-row>
        <table:table-row table:style-name="TableRow811">
          <table:table-cell table:style-name="TableCell812">
            <text:p text:style-name="P813">06 H</text:p>
          </table:table-cell>
          <table:table-cell table:style-name="TableCell814">
            <text:p text:style-name="P815">Komunikacija ir informacija</text:p>
          </table:table-cell>
          <table:table-cell table:style-name="TableCell816">
            <text:p text:style-name="P817">H 100, H 105, H 110</text:p>
          </table:table-cell>
        </table:table-row>
        <table:table-row table:style-name="TableRow818">
          <table:table-cell table:style-name="TableCell819">
            <text:p text:style-name="P820">07 H</text:p>
          </table:table-cell>
          <table:table-cell table:style-name="TableCell821">
            <text:p text:style-name="P822">Etnologija</text:p>
          </table:table-cell>
          <table:table-cell table:style-name="TableCell823">
            <text:p text:style-name="P824">H 280, H 310, H 320, H 330, H 340, H 341, H 370, H 400</text:p>
          </table:table-cell>
        </table:table-row>
        <table:table-row table:style-name="TableRow825">
          <table:table-cell table:style-name="TableCell826" table:number-columns-spanned="3">
            <text:p text:style-name="P827">Socialiniai mokslai S 000</text:p>
            <text:p text:style-name="P828"/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S 100</text:p>
          </table:table-cell>
        </table:table-row>
        <table:table-row table:style-name="TableRow843">
          <table:table-cell table:style-name="TableCell844">
            <text:p text:style-name="P845">01 S</text:p>
          </table:table-cell>
          <table:table-cell table:style-name="TableCell846">
            <text:p text:style-name="P847">Teisė</text:p>
          </table:table-cell>
          <table:table-cell table:style-name="TableCell848">
            <text:p text:style-name="P849">S 110, S 111, S 112, S 114, S 115, S 120, S 121, S 122, S 123,<text:s/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S 124, S 130, S 136, S 137, S 140, S 141, S 142, S 143, S 144,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S 145, S 146, S 148, S 149, S 150, S 151, S 155, S 160</text:p>
          </table:table-cell>
        </table:table-row>
        <table:table-row table:style-name="TableRow864">
          <table:table-cell table:style-name="TableCell865">
            <text:p text:style-name="P866">02 S</text:p>
          </table:table-cell>
          <table:table-cell table:style-name="TableCell867">
            <text:p text:style-name="P868">Politikos mokslai</text:p>
          </table:table-cell>
          <table:table-cell table:style-name="TableCell869">
            <text:p text:style-name="P870">S 170, S 175, S 265</text:p>
          </table:table-cell>
        </table:table-row>
        <table:table-row table:style-name="TableRow871">
          <table:table-cell table:style-name="TableCell872">
            <text:p text:style-name="P873">03 S</text:p>
          </table:table-cell>
          <table:table-cell table:style-name="TableCell874">
            <text:p text:style-name="P875">Vadyba ir administravimas</text:p>
          </table:table-cell>
          <table:table-cell table:style-name="TableCell876">
            <text:p text:style-name="P877">S 170, S 189, S 190, S 191, S 192, S 265</text:p>
          </table:table-cell>
        </table:table-row>
        <table:table-row table:style-name="TableRow878">
          <table:table-cell table:style-name="TableCell879">
            <text:p text:style-name="P880">04 S</text:p>
          </table:table-cell>
          <table:table-cell table:style-name="TableCell881">
            <text:p text:style-name="P882">Ekonomika</text:p>
          </table:table-cell>
          <table:table-cell table:style-name="TableCell883">
            <text:p text:style-name="P884">S 180, S 181, S 182, S 183, S 184, S 185, S 186, S 187, S 188,<text:s/>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S 189, S 192, S 195, S 196</text:p>
          </table:table-cell>
        </table:table-row>
        <table:table-row table:style-name="TableRow892">
          <table:table-cell table:style-name="TableCell893">
            <text:p text:style-name="P894">05 S</text:p>
          </table:table-cell>
          <table:table-cell table:style-name="TableCell895">
            <text:p text:style-name="P896">Sociologija</text:p>
          </table:table-cell>
          <table:table-cell table:style-name="TableCell897">
            <text:p text:style-name="P898">S 196, S 210, S 211, S 212, S 213, S 214, S 215, S 216, S 220,<text:s/>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S 230, S 240, S 250, S 263, S 265, S 285, S 286, S 290</text:p>
          </table:table-cell>
        </table:table-row>
        <table:table-row table:style-name="TableRow906">
          <table:table-cell table:style-name="TableCell907">
            <text:p text:style-name="P908">06 S</text:p>
          </table:table-cell>
          <table:table-cell table:style-name="TableCell909">
            <text:p text:style-name="P910">Psichologija</text:p>
          </table:table-cell>
          <table:table-cell table:style-name="TableCell911">
            <text:p text:style-name="P912">S 260, S 261, S 262, S 263, S 264, S 265, S 266</text:p>
          </table:table-cell>
        </table:table-row>
        <table:table-row table:style-name="TableRow913">
          <table:table-cell table:style-name="TableCell914">
            <text:p text:style-name="P915">07 S</text:p>
          </table:table-cell>
          <table:table-cell table:style-name="TableCell916">
            <text:p text:style-name="P917">Edukologija</text:p>
          </table:table-cell>
          <table:table-cell table:style-name="TableCell918">
            <text:p text:style-name="P919">S 189, S 216, S 270, S 271, S 272, S 273, S 274, S 280, S 281,<text:s/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S 282, S 283, S 284, S 285, S 286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3">
            <text:p text:style-name="P936">Fiziniai mokslai P 000</text:p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01 P</text:p>
          </table:table-cell>
          <table:table-cell table:style-name="TableCell947">
            <text:p text:style-name="P948">Matematika</text:p>
          </table:table-cell>
          <table:table-cell table:style-name="TableCell949">
            <text:p text:style-name="P950">P 110, P 120, P 130, P 140, P 150, P 160, P 170, P 175</text:p>
          </table:table-cell>
        </table:table-row>
        <table:table-row table:style-name="TableRow951">
          <table:table-cell table:style-name="TableCell952">
            <text:p text:style-name="P953">02 P</text:p>
          </table:table-cell>
          <table:table-cell table:style-name="TableCell954">
            <text:p text:style-name="P955">Fizika</text:p>
          </table:table-cell>
          <table:table-cell table:style-name="TableCell956">
            <text:p text:style-name="P957">P 180, P 190, P 200, P 210, P 211, P 220, P 230, P 240, P 250,<text:s/>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P 260, P 265, P 305, P 400, P 410, P 500, P 520</text:p>
          </table:table-cell>
        </table:table-row>
        <table:table-row table:style-name="TableRow965">
          <table:table-cell table:style-name="TableCell966">
            <text:p text:style-name="P967">03 P</text:p>
          </table:table-cell>
          <table:table-cell table:style-name="TableCell968">
            <text:p text:style-name="P969">Chemija</text:p>
          </table:table-cell>
          <table:table-cell table:style-name="TableCell970">
            <text:p text:style-name="P971">P 250, P 300, P 305, P 351, P 352, P 360, P 370, P 380, P 390,<text:s/>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P 395, P 400, P 401, P 402, P 410, P 520</text:p>
          </table:table-cell>
        </table:table-row>
        <table:table-row table:style-name="TableRow979">
          <table:table-cell table:style-name="TableCell980">
            <text:p text:style-name="P981">04 P</text:p>
          </table:table-cell>
          <table:table-cell table:style-name="TableCell982">
            <text:p text:style-name="P983">Biochemija</text:p>
          </table:table-cell>
          <table:table-cell table:style-name="TableCell984">
            <text:p text:style-name="P985">P 310, P 320, P 330, P 340</text:p>
          </table:table-cell>
        </table:table-row>
        <table:table-row table:style-name="TableRow986">
          <table:table-cell table:style-name="TableCell987">
            <text:p text:style-name="P988">05 P</text:p>
          </table:table-cell>
          <table:table-cell table:style-name="TableCell989">
            <text:p text:style-name="P990">Geologija</text:p>
          </table:table-cell>
          <table:table-cell table:style-name="TableCell991">
            <text:p text:style-name="P992">P 250, P 420, P 430, P 440, P 450, P 460, P 470, P 500</text:p>
          </table:table-cell>
        </table:table-row>
        <table:table-row table:style-name="TableRow993">
          <table:table-cell table:style-name="TableCell994">
            <text:p text:style-name="P995">06 P</text:p>
          </table:table-cell>
          <table:table-cell table:style-name="TableCell996">
            <text:p text:style-name="P997">Geografija</text:p>
          </table:table-cell>
          <table:table-cell table:style-name="TableCell998">
            <text:p text:style-name="P999">P 470, P 500, P 510, P 515</text:p>
          </table:table-cell>
        </table:table-row>
        <table:table-row table:style-name="TableRow1000">
          <table:table-cell table:style-name="TableCell1001">
            <text:p text:style-name="P1002">07 P</text:p>
          </table:table-cell>
          <table:table-cell table:style-name="TableCell1003">
            <text:p text:style-name="P1004">Paleontologija</text:p>
          </table:table-cell>
          <table:table-cell table:style-name="TableCell1005">
            <text:p text:style-name="P1006">-</text:p>
          </table:table-cell>
        </table:table-row>
        <table:table-row table:style-name="TableRow1007">
          <table:table-cell table:style-name="TableCell1008">
            <text:p text:style-name="P1009">08 P</text:p>
          </table:table-cell>
          <table:table-cell table:style-name="TableCell1010">
            <text:p text:style-name="P1011">Astronomija</text:p>
          </table:table-cell>
          <table:table-cell table:style-name="TableCell1012">
            <text:p text:style-name="P1013">P 305, P 211, P 520</text:p>
          </table:table-cell>
        </table:table-row>
        <table:table-row table:style-name="TableRow1014">
          <table:table-cell table:style-name="TableCell1015">
            <text:p text:style-name="P1016">09 P</text:p>
          </table:table-cell>
          <table:table-cell table:style-name="TableCell1017">
            <text:p text:style-name="P1018">Informatika</text:p>
          </table:table-cell>
          <table:table-cell table:style-name="TableCell1019">
            <text:p text:style-name="P1020">P 110, P 170, P 175, P 176, P 190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3">
            <text:p text:style-name="P1030">Biomedicinos mokslai B 000</text:p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01 B</text:p>
          </table:table-cell>
          <table:table-cell table:style-name="TableCell1041">
            <text:p text:style-name="P1042">Biologija</text:p>
          </table:table-cell>
          <table:table-cell table:style-name="TableCell1043">
            <text:p text:style-name="P1044">B 100, B 110, B 115, B 145, B 190, B 191, B 200, B 210,<text:s/>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B 220, B 225, B 230, B 235, B 240, B 250, B 340, B<text:span text:style-name="T1052"><text:s/></text:span>360,<text:s/>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B 370, B 390, B 400, B 433, B 470, B 480, B 500, B 520, B 670,<text:s/>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B 790</text:p>
          </table:table-cell>
        </table:table-row>
        <table:table-row table:style-name="TableRow1067">
          <table:table-cell table:style-name="TableCell1068">
            <text:p text:style-name="P1069">02 B</text:p>
          </table:table-cell>
          <table:table-cell table:style-name="TableCell1070">
            <text:p text:style-name="P1071">Biofizika</text:p>
          </table:table-cell>
          <table:table-cell table:style-name="TableCell1072">
            <text:p text:style-name="P1073">B 115, B 120, B 130, B 140, B 145</text:p>
          </table:table-cell>
        </table:table-row>
        <table:table-row table:style-name="TableRow1074">
          <table:table-cell table:style-name="TableCell1075">
            <text:p text:style-name="P1076">03 B</text:p>
          </table:table-cell>
          <table:table-cell table:style-name="TableCell1077">
            <text:p text:style-name="P1078">Ekologija ir aplinkotyra</text:p>
          </table:table-cell>
          <table:table-cell table:style-name="TableCell1079">
            <text:p text:style-name="P1080">B 145, B 260, B 270, B 280, B 330, B 700</text:p>
          </table:table-cell>
        </table:table-row>
        <table:table-row table:style-name="TableRow1081">
          <table:table-cell table:style-name="TableCell1082">
            <text:p text:style-name="P1083">04 B</text:p>
          </table:table-cell>
          <table:table-cell table:style-name="TableCell1084">
            <text:p text:style-name="P1085">Botanika</text:p>
          </table:table-cell>
          <table:table-cell table:style-name="TableCell1086">
            <text:p text:style-name="P1087">B 290, B 300, B 310</text:p>
          </table:table-cell>
        </table:table-row>
        <table:table-row table:style-name="TableRow1088">
          <table:table-cell table:style-name="TableCell1089">
            <text:p text:style-name="P1090">05 B</text:p>
          </table:table-cell>
          <table:table-cell table:style-name="TableCell1091">
            <text:p text:style-name="P1092">Zoologija</text:p>
          </table:table-cell>
          <table:table-cell table:style-name="TableCell1093">
            <text:p text:style-name="P1094">B 235, B 320, B 330, B 340, B 350, B<text:s/><text:soft-page-break/>360, B 361, B 370,<text:s/>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B 380, B 381, B 480</text:p>
          </table:table-cell>
        </table:table-row>
        <table:table-row table:style-name="TableRow1102">
          <table:table-cell table:style-name="TableCell1103">
            <text:p text:style-name="P1104">06 B</text:p>
          </table:table-cell>
          <table:table-cell table:style-name="TableCell1105">
            <text:p text:style-name="P1106">Agronomija</text:p>
          </table:table-cell>
          <table:table-cell table:style-name="TableCell1107">
            <text:p text:style-name="P1108">B 225, B 250, B 390, B 410, B 420, B 431, B 432, B 433,<text:s/>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B 434, B 435, B 510</text:p>
          </table:table-cell>
        </table:table-row>
        <table:table-row table:style-name="TableRow1116">
          <table:table-cell table:style-name="TableCell1117">
            <text:p text:style-name="P1118">07 B</text:p>
          </table:table-cell>
          <table:table-cell table:style-name="TableCell1119">
            <text:p text:style-name="P1120">Medicina</text:p>
          </table:table-cell>
          <table:table-cell table:style-name="TableCell1121">
            <text:p text:style-name="P1122">B 120, B 140, B 145, B 190, B 200, B 210, B 220, B 230,<text:s/>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B 240, B 340, B 350, B 381, B 420, B 440, B 450, B 460,<text:s/>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B 470, B 480, B 490, B 500, B 510, B 520, B 530, B 540,<text:s/>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B 550, B 560, B 570, B 580, B 590, B 600, B 610, B 620,<text:s/>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B 630, B 640, B 650, B 660, B 670, B 720, B 725, B 726,<text:s/>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B 740, B 760, B 770, B 780, B 790</text:p>
          </table:table-cell>
        </table:table-row>
        <table:table-row table:style-name="TableRow1158">
          <table:table-cell table:style-name="TableCell1159">
            <text:p text:style-name="P1160">08 B</text:p>
          </table:table-cell>
          <table:table-cell table:style-name="TableCell1161">
            <text:p text:style-name="P1162">Stomatologija</text:p>
          </table:table-cell>
          <table:table-cell table:style-name="TableCell1163">
            <text:p text:style-name="P1164">B 440, B 450, B 600, B 725, B 730</text:p>
          </table:table-cell>
        </table:table-row>
        <table:table-row table:style-name="TableRow1165">
          <table:table-cell table:style-name="TableCell1166">
            <text:p text:style-name="P1167">09 B</text:p>
          </table:table-cell>
          <table:table-cell table:style-name="TableCell1168">
            <text:p text:style-name="P1169">Farmacija</text:p>
          </table:table-cell>
          <table:table-cell table:style-name="TableCell1170">
            <text:p text:style-name="P1171">B 190, B 434, B 726, B 740</text:p>
          </table:table-cell>
        </table:table-row>
        <table:table-row table:style-name="TableRow1172">
          <table:table-cell table:style-name="TableCell1173">
            <text:p text:style-name="P1174">10 B</text:p>
          </table:table-cell>
          <table:table-cell table:style-name="TableCell1175">
            <text:p text:style-name="P1176">Visuomenės sveikata</text:p>
          </table:table-cell>
          <table:table-cell table:style-name="TableCell1177">
            <text:p text:style-name="P1178">B 110, B 381, B 420, B 680, B 685, B 690, B 700, B 720</text:p>
          </table:table-cell>
        </table:table-row>
        <table:table-row table:style-name="TableRow1179">
          <table:table-cell table:style-name="TableCell1180">
            <text:p text:style-name="P1181">11 B</text:p>
          </table:table-cell>
          <table:table-cell table:style-name="TableCell1182">
            <text:p text:style-name="P1183">Slauga</text:p>
          </table:table-cell>
          <table:table-cell table:style-name="TableCell1184">
            <text:p text:style-name="P1185">B 670, B 685, B 710, B 720</text:p>
          </table:table-cell>
        </table:table-row>
        <table:table-row table:style-name="TableRow1186">
          <table:table-cell table:style-name="TableCell1187">
            <text:p text:style-name="P1188">12 B</text:p>
          </table:table-cell>
          <table:table-cell table:style-name="TableCell1189">
            <text:p text:style-name="P1190">Veterinarinė medicina</text:p>
          </table:table-cell>
          <table:table-cell table:style-name="TableCell1191">
            <text:p text:style-name="P1192">B 190, B 200, B 210, B 220, B 230, B 240, B 340, B 350,<text:s/>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B 360, B 380, B 420, B 480, B 490, B 500, B 510, B 520,<text:s/>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B 570, B 590, B 620, B 630, B 700, B 725, B 726, B 740,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B 750, B 790</text:p>
          </table:table-cell>
        </table:table-row>
        <table:table-row table:style-name="TableRow1214">
          <table:table-cell table:style-name="TableCell1215">
            <text:p text:style-name="P1216">13 B</text:p>
          </table:table-cell>
          <table:table-cell table:style-name="TableCell1217">
            <text:p text:style-name="P1218">Zootechnika</text:p>
          </table:table-cell>
          <table:table-cell table:style-name="TableCell1219">
            <text:p text:style-name="P1220">B 220, B 280, B 350, B 360, B 400, B 401, B 402, B 420</text:p>
          </table:table-cell>
        </table:table-row>
        <table:table-row table:style-name="TableRow1221">
          <table:table-cell table:style-name="TableCell1222">
            <text:p text:style-name="P1223">14 B</text:p>
          </table:table-cell>
          <table:table-cell table:style-name="TableCell1224">
            <text:p text:style-name="P1225">Miškotyra</text:p>
          </table:table-cell>
          <table:table-cell table:style-name="TableCell1226">
            <text:p text:style-name="P1227">B 225, B 250, B 390, B 410, B 430, B 432, B 433, B 434</text:p>
          </table:table-cell>
        </table:table-row>
        <table:table-row table:style-name="TableRow1228">
          <table:table-cell table:style-name="TableCell1229" table:number-columns-spanned="3">
            <text:p text:style-name="P1230">Technologijos mokslai T 000</text:p>
          </table:table-cell>
          <table:covered-table-cell/>
          <table:covered-table-cell/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-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T 100, T 500</text:p>
          </table:table-cell>
        </table:table-row>
        <table:table-row table:style-name="TableRow1245">
          <table:table-cell table:style-name="TableCell1246">
            <text:p text:style-name="P1247">01 T</text:p>
          </table:table-cell>
          <table:table-cell table:style-name="TableCell1248">
            <text:p text:style-name="P1249">Elektros ir elektronikos</text:p>
          </table:table-cell>
          <table:table-cell table:style-name="TableCell1250">
            <text:p text:style-name="P1251">T 111, T 121, T 125, T 165, T 170, T 171, T 181, T 190, T 191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inžinerija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02 T</text:p>
          </table:table-cell>
          <table:table-cell table:style-name="TableCell1262">
            <text:p text:style-name="P1263">Statybos inžinerija</text:p>
          </table:table-cell>
          <table:table-cell table:style-name="TableCell1264">
            <text:p text:style-name="P1265">T 150, T 220, T 230, T 240, T 340</text:p>
          </table:table-cell>
        </table:table-row>
        <table:table-row table:style-name="TableRow1266">
          <table:table-cell table:style-name="TableCell1267">
            <text:p text:style-name="P1268">03 T</text:p>
          </table:table-cell>
          <table:table-cell table:style-name="TableCell1269">
            <text:p text:style-name="P1270">Transporto inžinerija</text:p>
          </table:table-cell>
          <table:table-cell table:style-name="TableCell1271">
            <text:p text:style-name="P1272">T 280, T 290, T 300, T 310, T 320, T 330</text:p>
          </table:table-cell>
        </table:table-row>
        <table:table-row table:style-name="TableRow1273">
          <table:table-cell table:style-name="TableCell1274">
            <text:p text:style-name="P1275">04 T</text:p>
          </table:table-cell>
          <table:table-cell table:style-name="TableCell1276">
            <text:p text:style-name="P1277">Aplinkos inžinerija</text:p>
          </table:table-cell>
          <table:table-cell table:style-name="TableCell1278">
            <text:p text:style-name="P1279">T 220, T 250, T 260, T 270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>ir kraštotvarka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05 T</text:p>
          </table:table-cell>
          <table:table-cell table:style-name="TableCell1290">
            <text:p text:style-name="P1291">Chemijos inžinerija</text:p>
          </table:table-cell>
          <table:table-cell table:style-name="TableCell1292">
            <text:p text:style-name="P1293">T 350, T 360, T 370, T 380, T 390, T 400, T 410, T 411, T 430,<text:s/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T 480, T 490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06 T</text:p>
          </table:table-cell>
          <table:table-cell table:style-name="TableCell1304">
            <text:p text:style-name="P1305">Energetika ir termoinžinerija</text:p>
          </table:table-cell>
          <table:table-cell table:style-name="TableCell1306">
            <text:p text:style-name="P1307">T 140, T 160, T 200, T 455</text:p>
          </table:table-cell>
        </table:table-row>
        <table:table-row table:style-name="TableRow1308">
          <table:table-cell table:style-name="TableCell1309">
            <text:p text:style-name="P1310">07 T</text:p>
          </table:table-cell>
          <table:table-cell table:style-name="TableCell1311">
            <text:p text:style-name="P1312">Informatikos inžinerija</text:p>
          </table:table-cell>
          <table:table-cell table:style-name="TableCell1313">
            <text:p text:style-name="P1314">T 111, T 120, T 121, T 125, T 180, T 181</text:p>
          </table:table-cell>
        </table:table-row>
        <table:table-row table:style-name="TableRow1315">
          <table:table-cell table:style-name="TableCell1316">
            <text:p text:style-name="P1317">08 T</text:p>
          </table:table-cell>
          <table:table-cell table:style-name="TableCell1318">
            <text:p text:style-name="P1319">Medžiagų inžinerija</text:p>
          </table:table-cell>
          <table:table-cell table:style-name="TableCell1320">
            <text:p text:style-name="P1321">T 150, T 151, T 152, T 153, T 155, T 165, T 390, T 440, T 460,<text:s/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T 470</text:p>
          </table:table-cell>
        </table:table-row>
        <text:soft-page-break/>
        <table:table-row table:style-name="TableRow1329">
          <table:table-cell table:style-name="TableCell1330">
            <text:p text:style-name="P1331">09 T</text:p>
          </table:table-cell>
          <table:table-cell table:style-name="TableCell1332">
            <text:p text:style-name="P1333">Mechanikos inžinerija</text:p>
          </table:table-cell>
          <table:table-cell table:style-name="TableCell1334">
            <text:p text:style-name="P1335">T 125, T 130, T 190, T 200, T 210, T 320, T 420, T 450, T 490</text:p>
          </table:table-cell>
        </table:table-row>
        <table:table-row table:style-name="TableRow1336">
          <table:table-cell table:style-name="TableCell1337">
            <text:p text:style-name="P1338">10 T</text:p>
          </table:table-cell>
          <table:table-cell table:style-name="TableCell1339">
            <text:p text:style-name="P1340">Matavimų inžinerija</text:p>
          </table:table-cell>
          <table:table-cell table:style-name="TableCell1341">
            <text:p text:style-name="P1342">T 110, T 115, T 260, T 510</text:p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</table:table>
      <text:p text:style-name="P1350"/>
      <text:p text:style-name="P1351">* Mokslo šaka įrašyta vadovaujantis Lietuvos Respublikos Vyriausybės 1997 m. lapkričio 11 d. nutarimu Nr. 1245 „Dėl mokslo sričių, krypčių ir šakų klasifikacijos“ (Žin., 1997, Nr.<text:s/><text:a xlink:href="https://www.e-tar.lt/portal/lt/legalAct/TAR.3BEC81E1B099" office:target-frame-name="_blank" xlink:show="new"><text:span text:style-name="T1352">103-2598</text:span></text:a>).</text:p>
      <text:p text:style-name="P1353">______________</text:p>
      <text:p text:style-name="P1354"><text:span text:style-name="T1355">Autentiškas vertimas</text:span></text:p>
      <text:p text:style-name="P1356"/>
      <text:p text:style-name="P1357"/>
      <text:p text:style-name="P1358">Komisijos rekomendacija dėl Bendrijos mokslinių tyrimų ir technologinės plėtros duomenų bazių harmonizavimo</text:p>
      <text:p text:style-name="P1359"/>
      <text:p text:style-name="P1360">(91/337/CEE)</text:p>
      <text:p text:style-name="P1361"/>
      <text:p text:style-name="P1362">1991 m. gegužės 6 d.</text:p>
      <text:p text:style-name="P1363"/>
      <text:p text:style-name="P1364">Paskelbta Official Journal 34 t., Nr. L 189, 1991 07 13.</text:p>
      <text:p text:style-name="P1365"/>
      <text:p text:style-name="P1366"><text:span text:style-name="T1367">II priedas</text:span></text:p>
      <text:p text:style-name="P1368"><text:span text:style-name="T1369">MOKSLŲ KLASIFIKACIJA</text:span><text:span text:style-name="T1370"><text:note text:note-class="footnote" text:id="_ftn0"><text:note-citation text:label="*">*</text:note-citation><text:note-body><text:p text:style-name="Normal"><text:span text:style-name="T1371"><text:s/>Vadovaujantis Lietuvos Respublikos Vyriausybės 1997 m. lapkričio 11 d. nutarimo Nr. 1245 „Dėl mokslo sričių, krypčių ir šakų klasifikacijos“ (Žin., 1997, Nr. 103-2598) 1.1 punktu, Lietuvos Respublikos mokslo sritys ir šakos yra klasifikuojamos pagal Europos Sąjungos Komisijos rekomenduojamą Mokslų klasifikaciją.</text:span></text:p></text:note-body></text:note></text:span></text:p>
      <text:p text:style-name="P1372"/>
      <text:p text:style-name="P1373"><text:span text:style-name="T1374">HUMANITARINIAI MOKSLAI H 000</text:span></text:p>
      <text:p text:style-name="P1375"/>
      <text:p text:style-name="P1376">H 100 Dokumentacija, informacija, bibliotekininkystė, archyvistika<text:s/></text:p>
      <text:p text:style-name="P1377">H 105 Bibliografija<text:s/></text:p>
      <text:p text:style-name="P1378">H 110 Paleografija, knygotyra, epigrafija, papirusologija</text:p>
      <text:p text:style-name="P1379">Filosofija H 001</text:p>
      <text:p text:style-name="P1380">H 120 Filosofijos sistemos, etika, estetika, metafizika, epistemologija, ideologija</text:p>
      <text:p text:style-name="P1381">H 125 Filosofinė antropologija<text:s/></text:p>
      <text:p text:style-name="P1382">H 130 Filosofijos istorija<text:s/></text:p>
      <text:p text:style-name="P1383">H 135 Fenomenologija<text:s/></text:p>
      <text:p text:style-name="P1384">H 140 Filosofinė logika<text:s/></text:p>
      <text:p text:style-name="P1385">*** Matematinė logika: žr. P 110</text:p>
      <text:p text:style-name="P1386"><text:span text:style-name="T1387">*** Dirbtinis intelektas: žr. P 176</text:span></text:p>
      <text:p text:style-name="P1388">H 150 Specialiųjų mokslų filosofija</text:p>
      <text:p text:style-name="P1389">*** Epistemologija: žr. H 120</text:p>
      <text:p text:style-name="P1390">*** Socialinių mokslų filosofija: žr. S 100</text:p>
      <text:p text:style-name="P1391">*** Technologijos mokslų filosofija: žr. T 100</text:p>
      <text:p text:style-name="P1392"><text:span text:style-name="T1393">*** Biomedicinos mokslų filosofija: žr. B 100</text:span></text:p>
      <text:p text:style-name="P1394">H 155 Moralės mokslai</text:p>
      <text:p text:style-name="P1395">Teologija H 002</text:p>
      <text:p text:style-name="P1396">H 160 Bendroji, sisteminė ir praktinė krikščionių teologija</text:p>
      <text:p text:style-name="P1397">*** Teologijos filosofija: žr. H 150</text:p>
      <text:p text:style-name="P1398"><text:span text:style-name="T1399">*** Krikščionių bažnyčios istorija: žr. H 180</text:span></text:p>
      <text:p text:style-name="P1400">H 165 Kanonų teisė<text:s/></text:p>
      <text:p text:style-name="P1401">H 170 Biblija</text:p>
      <text:soft-page-break/>
      <text:p text:style-name="P1402">H 180 Krikščionių bažnyčios istorija</text:p>
      <text:p text:style-name="P1403">H 190 Nekrikščionių religijos<text:s/></text:p>
      <text:p text:style-name="P1404">Menotyra H 003</text:p>
      <text:p text:style-name="P1405">Istorija H 005</text:p>
      <text:p text:style-name="P1406">H 200 Istorijos teorija<text:s/></text:p>
      <text:p text:style-name="P1407"><text:span text:style-name="T1408">*** Istorijos filosofija: žr. H 150</text:span></text:p>
      <text:p text:style-name="P1409">H 210 Senovės istorija</text:p>
      <text:p text:style-name="P1410">H 220 Viduramžių istorija</text:p>
      <text:p text:style-name="P1411">H 230 Naujųjų amžių istorija (iki 1800 m.)<text:s/></text:p>
      <text:p text:style-name="P1412">H 240 Naujausiųjų laikų istorija (nuo 1800 iki 1914 m.)</text:p>
      <text:p text:style-name="P1413">H 250 Naujausiųjų laikų istorija (nuo 1914 m.)<text:s/></text:p>
      <text:p text:style-name="P1414">H 260 Mokslo istorija<text:s/></text:p>
      <text:p text:style-name="P1415">*** Mąstymo istorija: žr. H 130</text:p>
      <text:p text:style-name="P1416">*** Technologijos istorija: žr. T 100</text:p>
      <text:p text:style-name="P1417">*** Socialinių mokslų istorija: žr. S 100</text:p>
      <text:p text:style-name="P1418">*** Biomedicinos mokslų istorija: žr. B 100</text:p>
      <text:p text:style-name="P1419">*** Kalbos istorija: žr. H 355</text:p>
      <text:p text:style-name="P1420"><text:span text:style-name="T1421">*** Žemdirbystės istorija: žr. B 435</text:span></text:p>
      <text:p text:style-name="P1422">H 270 Socialinė ir ekonominė istorija</text:p>
      <text:p text:style-name="P1423"><text:span text:style-name="T1424">*** Klasifikacija į periodus: žr. nuo H 210 iki H 250</text:span></text:p>
      <text:p text:style-name="P1425">H 271 Politinė istorija<text:s/></text:p>
      <text:p text:style-name="P1426">H 280 Vietovių ir regionų istorija, istorinė geografija nuo viduramžių</text:p>
      <text:p text:style-name="P1427">H 290 Kolonijų istorija<text:s/></text:p>
      <text:p text:style-name="P1428"><text:span text:style-name="T1429">*** Klasifikacija į periodus: žr. nuo H 230 iki H 250</text:span></text:p>
      <text:p text:style-name="P1430">H 300 Teisės istorija<text:s/></text:p>
      <text:p text:style-name="P1431">*** Religijų istorija: žr. nuo H 180 iki H 190</text:p>
      <text:p text:style-name="P1432">H 310 Meno istorija<text:s/></text:p>
      <text:p text:style-name="P1433">H 311 Tapyba<text:span text:style-name="T1434"><text:s/></text:span></text:p>
      <text:p text:style-name="P1435">H 312 Skulptūra ir architektūra</text:p>
      <text:p text:style-name="P1436">H 313 Meno kritika<text:s/></text:p>
      <text:p text:style-name="P1437">*** Literatūros kritika: žr. H 390</text:p>
      <text:p text:style-name="P1438">H 314 Meno kūrinių apsauga ir restauravimas<text:s/></text:p>
      <text:p text:style-name="P1439">H 315 Estetika<text:s/></text:p>
      <text:p text:style-name="P1440"><text:span text:style-name="T1441">*** Filosofinė estetika: žr. H 120</text:span></text:p>
      <text:p text:style-name="P1442">H 320 Muzikologija</text:p>
      <text:p text:style-name="P1443">H 330 Teatrologija</text:p>
      <text:p text:style-name="P1444">H 340 Archeologija</text:p>
      <text:p text:style-name="P1445">H 341 Priešistorė<text:s/></text:p>
      <text:p text:style-name="P1446"><text:span text:style-name="T1447">*** Chronologija, datavimo priemonės: žr. T 510</text:span></text:p>
      <text:p text:style-name="P1448">H 345 Egiptologija<text:s/></text:p>
      <text:p text:style-name="P1449">H 346 Numizmatika ir sigilografija<text:s/></text:p>
      <text:p text:style-name="P1450">H 347 Genealogija ir heraldika<text:s/></text:p>
      <text:p text:style-name="P1451">Filologija H 004</text:p>
      <text:p text:style-name="P1452">H 350 Kalbotyra<text:s/></text:p>
      <text:p text:style-name="P1453"><text:span text:style-name="T1454">*** Kalbos filosofija: žr. H 150</text:span></text:p>
      <text:p text:style-name="P1455">H 351 Fonetika, fonologija<text:s/></text:p>
      <text:p text:style-name="P1456">H 352 Gramatika, semantika, semiotika, sintaksė</text:p>
      <text:p text:style-name="P1457">H 353 Leksikologija<text:s/></text:p>
      <text:p text:style-name="P1458">H 355 Kalbos istorija</text:p>
      <text:p text:style-name="P1459">H 360 Taikomoji kalbotyra, svetimų kalbų mokymas, sociolingvistika</text:p>
      <text:p text:style-name="P1460">H 361 Neurolingvistika</text:p>
      <text:p text:style-name="P1461">H 365 Vertimas<text:s/></text:p>
      <text:soft-page-break/>
      <text:p text:style-name="P1462">H 370 Onomastika<text:s/></text:p>
      <text:p text:style-name="P1463">H 380 Lyginamoji kalbotyra<text:s/></text:p>
      <text:p text:style-name="P1464">H 390 Bendroji ir lyginamoji literatūra, literatūros kritika, literatūros teorija</text:p>
      <text:p text:style-name="P1465">*** Teatrologija: žr. H 330</text:p>
      <text:p text:style-name="P1466">H 400 Folkloras<text:s/></text:p>
      <text:p text:style-name="P1467">H 401 Dialektologija</text:p>
      <text:p text:style-name="P1468">H 410 Mažosios Azijos indoeuropiečių kalbos ir literatūra, indų-iranėnų kalba ir literatūra</text:p>
      <text:p text:style-name="P1469">H 420 Graikų kalba<text:s/></text:p>
      <text:p text:style-name="P1470">H 430 Graikų literatūra<text:s/></text:p>
      <text:p text:style-name="P1471">H 440 Lotynų kalba<text:s/></text:p>
      <text:p text:style-name="P1472">H 450 Lotynų literatūra<text:s/></text:p>
      <text:p text:style-name="P1473">H 460 Prancūzų kalba<text:s/></text:p>
      <text:p text:style-name="P1474">H 470 Prancūzų literatūra<text:s/></text:p>
      <text:p text:style-name="P1475">H 480 Italų kalba ir literatūra<text:s/></text:p>
      <text:p text:style-name="P1476">H 490 Ispanų ir portugalų kalbos ir literatūra<text:s/></text:p>
      <text:p text:style-name="P1477">H 500 Kitos romanų kalbos ir literatūra<text:s/></text:p>
      <text:p text:style-name="P1478">H 510 Keltų kalbos ir literatūra<text:s/></text:p>
      <text:p text:style-name="P1479">H 520 Germanų filologija<text:s/></text:p>
      <text:p text:style-name="P1480">H 530 Vokiečių kalba ir literatūra</text:p>
      <text:p text:style-name="P1481">H 540 Olandų kalba<text:s/></text:p>
      <text:p text:style-name="P1482"><text:span text:style-name="T1483">*** Flamandų kalba: žr. H 401 ir H 540</text:span></text:p>
      <text:p text:style-name="P1484">H 550 Olandų literatūra</text:p>
      <text:p text:style-name="P1485"><text:span text:style-name="T1486">*** Flamandų literatūra: žr. H 550</text:span></text:p>
      <text:p text:style-name="P1487">H 560 Frizų kalba ir literatūra</text:p>
      <text:p text:style-name="P1488">H 570 Anglų kalba ir literatūra</text:p>
      <text:p text:style-name="P1489">H 580 Skandinavų kalbos ir literatūra<text:s/></text:p>
      <text:p text:style-name="P1490">H 590 Baltų ir slavų kalbos ir literatūra<text:s/></text:p>
      <text:p text:style-name="P1491">H 595 Rusų kalba ir literatūra<text:s/></text:p>
      <text:p text:style-name="P1492">H 600 Mažosios Azijos kalbos ir literatūra, kaukaziečių kalbos ir literatūra, baskų, šumerų kalbos<text:s/></text:p>
      <text:p text:style-name="P1493"><text:span text:style-name="T1494">*** Indoeuropiečių kalbos: žr. H 410</text:span></text:p>
      <text:p text:style-name="P1495">H 610 Hamitų-semitų kalbos ir literatūra<text:s/></text:p>
      <text:p text:style-name="P1496">H 620 Uraliečių ir altajiečių kalbos ir literatūra<text:s/></text:p>
      <text:p text:style-name="P1497">H 630 Paleosibiriečių kalbos ir literatūra, korėjiečių kalba, japonų kalba<text:s/></text:p>
      <text:p text:style-name="P1498">H 640 Pietų ir Pietryčių Azijos kalbos ir literatūra, kinų kalba<text:s/></text:p>
      <text:p text:style-name="P1499">H 650 Austroneziečių ir papuasų kalbos ir literatūra<text:s/></text:p>
      <text:p text:style-name="P1500">H 660 Afrikiečių kalbos ir literatūra<text:s/></text:p>
      <text:p text:style-name="P1501">H 670 Amerikiečių kalbos ir literatūra, kreolų kalbos<text:s/></text:p>
      <text:p text:style-name="P1502"><text:span text:style-name="T1503">*** Amerikos anglų kalba: žr. H 570</text:span></text:p>
      <text:p text:style-name="P1504"/>
      <text:p text:style-name="P1505"><text:span text:style-name="T1506">SOCIALINIAI MOKSLAI S 000</text:span></text:p>
      <text:p text:style-name="P1507"/>
      <text:p text:style-name="P1508">S 100 Socialinių mokslų istorija ir filosofija</text:p>
      <text:p text:style-name="P1509">S 110 Teisės mokslai<text:s/></text:p>
      <text:p text:style-name="P1510">S 111 Administracinė teisė<text:s/></text:p>
      <text:p text:style-name="P1511">S 112 Žmogaus teisės<text:s/></text:p>
      <text:p text:style-name="P1512">S 114 Lyginamoji teisė</text:p>
      <text:p text:style-name="P1513">S 115 Teisės filosofija ir teorija<text:s/></text:p>
      <text:p text:style-name="P1514"><text:span text:style-name="T1515">*** Teisės istorija: žr. H 300</text:span></text:p>
      <text:p text:style-name="P1516">S 120 Aplinkosaugos teisė<text:s/></text:p>
      <text:p text:style-name="P1517">S 121 Jaunimo teisė<text:s/></text:p>
      <text:p text:style-name="P1518">S 122 Masinės informacijos priemonių teisė</text:p>
      <text:soft-page-break/>
      <text:p text:style-name="P1519">S 123 Informatikos teisė<text:s/></text:p>
      <text:p text:style-name="P1520">S 124 Patentai, autorių teisės, prekių ženklai<text:s/></text:p>
      <text:p text:style-name="P1521">S 130 Civilinė teisė: asmenys, šeima, vedybų sutartys, paveldėjimai, dovanos, nuosavybė, prievolės, garantijos<text:s/></text:p>
      <text:p text:style-name="P1522">S 136 Transporto teisė<text:s/></text:p>
      <text:p text:style-name="P1523">S 137 Draudimo teisė<text:s/></text:p>
      <text:p text:style-name="P1524">S 140 Viešoji teisė<text:s/></text:p>
      <text:p text:style-name="P1525">S 141 Finansų teisė<text:s/></text:p>
      <text:p text:style-name="P1526">S 142 Teismų teisė<text:s/></text:p>
      <text:p text:style-name="P1527">S 143 Socialinė teisė</text:p>
      <text:p text:style-name="P1528">S 144 Pramonės ir komercinė teisė<text:s/></text:p>
      <text:p text:style-name="P1529">S 145 Notarinė teisė<text:s/></text:p>
      <text:p text:style-name="P1530">S 146 Darbo teisė<text:s/></text:p>
      <text:p text:style-name="P1531">S 148 Konstitucinė teisė<text:s/></text:p>
      <text:p text:style-name="P1532">S 149 Baudžiamoji teisė, baudžiamasis procesas<text:s/></text:p>
      <text:p text:style-name="P1533">S 150 Tarptautinė privati ir viešoji teisė<text:s/></text:p>
      <text:p text:style-name="P1534">S 151 Oro, jūros ir kosmoso teisė<text:s/></text:p>
      <text:p text:style-name="P1535">S 155 Europos teisė<text:s/></text:p>
      <text:p text:style-name="P1536"><text:span text:style-name="T1537">*** Kanonų teisė: žr. H 165</text:span></text:p>
      <text:p text:style-name="P1538">S 160 Kriminologija<text:s/></text:p>
      <text:p text:style-name="P1539">S 170 Politikos ir administravimo mokslai<text:s/></text:p>
      <text:p text:style-name="P1540"><text:span text:style-name="T1541">*** Politinė istorija: žr. H 271</text:span></text:p>
      <text:p text:style-name="P1542">S 175 Polemologija<text:s/></text:p>
      <text:p text:style-name="P1543"><text:span text:style-name="T1544">*** Spaudos ir komunikacijos mokslai: žr. S 265</text:span></text:p>
      <text:p text:style-name="P1545">S 180 Ekonomika, ekonometrija, ekonomikos teorija, ekonomikos sistemos, ekonomikos politika</text:p>
      <text:p text:style-name="P1546">S 181 Finansų mokslas<text:s/></text:p>
      <text:p text:style-name="P1547"><text:span text:style-name="T1548">*** Apskaita: žr. S 192</text:span></text:p>
      <text:p text:style-name="P1549">S 182 Draudos mokslas</text:p>
      <text:p text:style-name="P1550"><text:span text:style-name="T1551">*** Draudos matematika: žr. P 160</text:span></text:p>
      <text:p text:style-name="P1552">S 183 Ciklinė ekonomika<text:s/></text:p>
      <text:p text:style-name="P1553">S 184 Ekonominis planavimas</text:p>
      <text:p text:style-name="P1554">S 185 Komercinė ir pramoninė ekonomika</text:p>
      <text:p text:style-name="P1555">S 186 Tarptautiniai ekonominiai santykiai</text:p>
      <text:p text:style-name="P1556">S 187 Žemės ūkio ekonomika<text:s/></text:p>
      <text:p text:style-name="P1557">S 188 Plėtros ekonomika<text:s/></text:p>
      <text:p text:style-name="P1558">S 189 Organizavimo mokslai</text:p>
      <text:p text:style-name="P1559">S 190 Įmonių vadyba<text:s/></text:p>
      <text:p text:style-name="P1560">S 191 Rinkotyra<text:s/></text:p>
      <text:p text:style-name="P1561">S 192 Apskaita<text:s/></text:p>
      <text:p text:style-name="P1562">S 195 Bendradarbiavimo plėtra<text:s/></text:p>
      <text:p text:style-name="P1563">S 196 Socialinė ekonomika<text:s/></text:p>
      <text:p text:style-name="P1564"><text:span text:style-name="T1565">*** Ekonominė istorija: žr. H 270</text:span></text:p>
      <text:p text:style-name="P1566">S 210 Sociologija</text:p>
      <text:p text:style-name="P1567">S 211 Mokslo sociologija<text:s/></text:p>
      <text:p text:style-name="P1568">S 212 Darbo sociologija, įmonių sociologija</text:p>
      <text:p text:style-name="P1569">S 213 Socialinės struktūros<text:s/></text:p>
      <text:p text:style-name="P1570">S 214 Socialinės permainos, socialinio darbo teorija<text:s/></text:p>
      <text:p text:style-name="P1571">S 215 Socialinės problemos ir gerovė, nacionalinė drauda<text:s/></text:p>
      <text:p text:style-name="P1572">*** Socialinė medicina: žr. S 290</text:p>
      <text:p text:style-name="P1573">*** Socialinė pedagogika: žr. S 285</text:p>
      <text:p text:style-name="P1574"><text:span text:style-name="T1575">*** Socialinė teisė: žr. S 143</text:span></text:p>
      <text:soft-page-break/>
      <text:p text:style-name="P1576">S 216 Socialinė rūpyba ir pagalba neįgaliesiems<text:s/></text:p>
      <text:p text:style-name="P1577"><text:span text:style-name="T1578">*** Ortopedagogika: žr. S. 286</text:span></text:p>
      <text:p text:style-name="P1579">S 220 Kultūros antropologija, etnologija<text:s/></text:p>
      <text:p text:style-name="P1580">*** Sociolingvistika: žr. H 360</text:p>
      <text:p text:style-name="P1581">S 230 Socialinė geografija<text:s/></text:p>
      <text:p text:style-name="P1582"><text:span text:style-name="T1583">*** Socialinė psichologija: žr. S 263</text:span></text:p>
      <text:p text:style-name="P1584">*** Spauda ir komunikacijos mokslai: žr. S 265</text:p>
      <text:p text:style-name="P1585">*** Kriminologija: žr. S 160</text:p>
      <text:p text:style-name="P1586">*** Socialinė ekonomika: žr. S 196</text:p>
      <text:p text:style-name="P1587"><text:span text:style-name="T1588">*** Socialinė istorija: žr. H 270</text:span></text:p>
      <text:p text:style-name="P1589">S 240 Miesto ir krašto planavimas<text:s/></text:p>
      <text:p text:style-name="P1590">*** Kraštovaizdžio projektavimas: žr. T 250</text:p>
      <text:p text:style-name="P1591"><text:span text:style-name="T1592">*** Fizinis planavimas: žr. T 260</text:span></text:p>
      <text:p text:style-name="P1593">S 250 Demografija<text:s/></text:p>
      <text:p text:style-name="P1594">S 260 Psichologija<text:s/></text:p>
      <text:p text:style-name="P1595">*** Žmogaus etiologija: žr. B 381</text:p>
      <text:p text:style-name="P1596">*** Psichonomika: žr. B 760<text:s/></text:p>
      <text:p text:style-name="P1597">*** Dirbtinis intelektas: žr. P 176<text:s/></text:p>
      <text:p text:style-name="P1598"><text:span text:style-name="T1599">*** Psicholingvistika: žr. H 361</text:span></text:p>
      <text:p text:style-name="P1600">S 261 Diferencinė ir asmenybės psichologija</text:p>
      <text:p text:style-name="P1601">S 262 Vystymosi psichologija<text:s/></text:p>
      <text:p text:style-name="P1602">S 263 Socialinė psichologija<text:s/></text:p>
      <text:p text:style-name="P1603">S 264 Taikomoji ir eksperimentinė psichologija<text:s/></text:p>
      <text:p text:style-name="P1604">S 265 Spaudos ir komunikacijos mokslai<text:s/></text:p>
      <text:p text:style-name="P1605">S 266 Pramonės psichologija<text:s/></text:p>
      <text:p text:style-name="P1606"><text:span text:style-name="T1607">*** Psichopatologija:žr. B 650</text:span></text:p>
      <text:p text:style-name="P1608">S 270 Pedagogika ir didaktika</text:p>
      <text:p text:style-name="P1609">S 271 Specialioji didaktika<text:s/></text:p>
      <text:p text:style-name="P1610">S 272 Mokytojų ugdymas<text:s/></text:p>
      <text:p text:style-name="P1611">S 273 Fizinis lavinimas, judesių mokymas, sportas<text:s/></text:p>
      <text:p text:style-name="P1612"><text:span text:style-name="T1613">*** Skeletas, raumenų sistema: žr. B 580</text:span></text:p>
      <text:p text:style-name="P1614">*** Biomechanika, biometrika: žr. B 110 ir B 115</text:p>
      <text:p text:style-name="P1615">S 274 Mokslinių tyrimų metodologija<text:s/></text:p>
      <text:p text:style-name="P1616">S 280 Suaugusiųjų mokymas, tęstinis mokymas<text:s/></text:p>
      <text:p text:style-name="P1617">S 281 Mokymas kompiuteriais<text:s/></text:p>
      <text:p text:style-name="P1618">*** Užsienio kalbų mokymas: žr. H 360</text:p>
      <text:p text:style-name="P1619">S 282 Lyginamoji ir istorinė pedagogika</text:p>
      <text:p text:style-name="P1620">S 283 Psichopedagogika<text:s/></text:p>
      <text:p text:style-name="P1621">S 284 Eksperimentinė pedagogika</text:p>
      <text:p text:style-name="P1622">S 285 Socialinė pedagogika<text:s/></text:p>
      <text:p text:style-name="P1623">S 286 Ortopedagogika</text:p>
      <text:p text:style-name="P1624">*** Neįgaliųjų priežiūra ir pagalba: žr. S 216</text:p>
      <text:p text:style-name="P1625"><text:span text:style-name="T1626">*** Fizinė medicina, darbingumo atstatymas, reabilitacija: žr. B 710</text:span></text:p>
      <text:p text:style-name="P1627">S 290 Socialinė medicina</text:p>
      <text:p text:style-name="P1628">*** Sociolingvistika: žr. H 360<text:s/></text:p>
      <text:p text:style-name="P1629">*** Socialinė istorija: žr. H 270<text:s/></text:p>
      <text:p text:style-name="P1630"><text:span text:style-name="T1631">*** Socialinė psichologija: žr. S 263</text:span></text:p>
      <text:p text:style-name="P1632"/>
      <text:p text:style-name="P1633"><text:span text:style-name="T1634">FIZINIAI MOKSLAI P 000</text:span></text:p>
      <text:p text:style-name="P1635"/>
      <text:p text:style-name="P1636"><text:span text:style-name="T1637">*** Mokslų ir medicinos istorija ir filosofija: žr. H 260 ir H 150</text:span></text:p>
      <text:p text:style-name="P1638">Matematika P 001</text:p>
      <text:soft-page-break/>
      <text:p text:style-name="P1639">P 110 Matematinė logika, aibių teorija, kombinatorika</text:p>
      <text:p text:style-name="P1640">P 120 Skaičių teorija, kūnų teorija, algebrinė geometrija, algebra, grupių teorija<text:s/></text:p>
      <text:p text:style-name="P1641">P 130 Funkcijos, diferencialinės lygtys<text:s/></text:p>
      <text:p text:style-name="P1642">P 140 Eilutės, Furje analizė, funkcinė analizė</text:p>
      <text:p text:style-name="P1643">P 150 Geometrija, algebrinė topologija<text:s/></text:p>
      <text:p text:style-name="P1644">*** Topologinės grupės: žr. P 120</text:p>
      <text:p text:style-name="P1645">P 160 Statistika, operacijų tyrimai, programavimas, draudos matematika</text:p>
      <text:p text:style-name="P1646">*** Draudos mokslai: žr. S 182</text:p>
      <text:p text:style-name="P1647">P 170 Kompiuterių mokslas, skaičių analizė, sistemos, valdymas<text:s/></text:p>
      <text:p text:style-name="P1648"><text:span text:style-name="T1649">*** Biomatematika, kibernetika: žr. B 110 ir B 115</text:span></text:p>
      <text:p text:style-name="P1650">P 175 Informatika, sistemų teorija<text:s/></text:p>
      <text:p text:style-name="P1651">P 176 Dirbtinis intelektas<text:s/></text:p>
      <text:p text:style-name="P1652">*** Kompiuterių technologija: žr. T 120<text:s/></text:p>
      <text:p text:style-name="P1653">*** Bioinformatika: žr. B 110</text:p>
      <text:p text:style-name="P1654">*** Matematinė logika: žr. P 110</text:p>
      <text:p text:style-name="P1655"><text:span text:style-name="T1656">*** Matematinė fizika: žr. P 190</text:span></text:p>
      <text:p text:style-name="P1657">Fizika P 002</text:p>
      <text:p text:style-name="P1658">P 180 Metrologija, fizikos prietaisai<text:s/></text:p>
      <text:p text:style-name="P1659">*** Medicinos prietaisai: žr. B 140</text:p>
      <text:p text:style-name="P1660">P 190 Matematinė ir bendroji teorinė fizika, klasikinė mechanika, kvantinė mechanika, reliatyvizmas, gravitacija, statistinė fizika, termodinamika<text:s/></text:p>
      <text:p text:style-name="P1661">P 200 Elektromagnetizmas, optika, akustika<text:s/></text:p>
      <text:p text:style-name="P1662">P 210 Elementariųjų dalelių fizika, kvantinė lauko teorija<text:s/></text:p>
      <text:p text:style-name="P1663">P 211 Didelių energijų sąveikos, kosminiai spinduliai<text:s/></text:p>
      <text:p text:style-name="P1664">P 220 Branduolinė fizika<text:s/></text:p>
      <text:p text:style-name="P1665"><text:span text:style-name="T1666">*** Branduolinė technologija: žr. T 160</text:span></text:p>
      <text:p text:style-name="P1667">P 230 Atomo ir molekulinė fizika</text:p>
      <text:p text:style-name="P1668"><text:span text:style-name="T1669">*** Lazerinė technologija: žr. T 165</text:span></text:p>
      <text:p text:style-name="P1670">P 240 Dujos, skysčių dinamika, plazmos<text:s/></text:p>
      <text:p text:style-name="P1671"><text:span text:style-name="T1672">*** Skystasis ir kietasis helis: žr. P 250</text:span></text:p>
      <text:p text:style-name="P1673">P 250 Kondensuotos medžiagos: struktūra, šiluminės ir mechaninės savybės, kristalografija, fazinės pusiausvyros<text:s/></text:p>
      <text:p text:style-name="P1674">P 260 Kondensuotos medžiagos: elektroninė struktūra, elektrinės, magnetinės ir optinės savybės, superlaidininkai, magnetinis rezonansas, relaksacija, spektroskopija</text:p>
      <text:p text:style-name="P1675">P 265 Puslaidininkių fizika<text:s/></text:p>
      <text:p text:style-name="P1676">*** Astrofizika: žr. P 520</text:p>
      <text:p text:style-name="P1677">*** Geofizika: žr. P 500</text:p>
      <text:p text:style-name="P1678">*** Fizikinė chemija: žr. P 400</text:p>
      <text:p text:style-name="P1679">*** Biofizika: žr. B 002</text:p>
      <text:p text:style-name="P1680">*** Molekulinė biofizika: žr. B 120</text:p>
      <text:p text:style-name="P1681">*** Fiziologinė biofizika: žr. B 130</text:p>
      <text:p text:style-name="P1682">*** Klinikinė fizika, tomografija, radiologija, medicinos prietaisai: žr. B 140</text:p>
      <text:p text:style-name="P1683"><text:span text:style-name="T1684">*** Radiobiologija, branduolinė medicina: žr. B 145</text:span></text:p>
      <text:p text:style-name="P1685">Chemija P 003</text:p>
      <text:p text:style-name="P1686">P 300 Analizinė chemija<text:s/></text:p>
      <text:p text:style-name="P1687">P 305 Aplinkos chemija<text:s/></text:p>
      <text:p text:style-name="P1688">P 351 Struktūrinė chemija</text:p>
      <text:p text:style-name="P1689">P 352 Paviršiaus ir ribinių sluoksnių chemija<text:s/></text:p>
      <text:p text:style-name="P1690">P 360 Neorganinė chemija<text:s/></text:p>
      <text:p text:style-name="P1691">P 370 Makromolekulinė chemija<text:s/></text:p>
      <text:p text:style-name="P1692">P 380 Branduolinė chemija<text:s/></text:p>
      <text:p text:style-name="P1693">P 390 Organinė chemija<text:s/></text:p>
      <text:soft-page-break/>
      <text:p text:style-name="P1694">P 395 Organinė metalų chemija</text:p>
      <text:p text:style-name="P1695">P 400 Fizikinė chemija<text:s/></text:p>
      <text:p text:style-name="P1696"><text:span text:style-name="T1697">*** Kristalografija: žr. P 250</text:span></text:p>
      <text:p text:style-name="P1698">P 401 Elektrochemija<text:s/></text:p>
      <text:p text:style-name="P1699">P 402 Fotochemija<text:s/></text:p>
      <text:p text:style-name="P1700"><text:span text:style-name="T1701">*** Lazerinė technologija: žr. T 165</text:span></text:p>
      <text:p text:style-name="P1702">P 410 Teorinė chemija, kvantinė chemija</text:p>
      <text:p text:style-name="P1703">*** Kosminė chemija: žr. P 520</text:p>
      <text:p text:style-name="P1704">*** Agrochemija: žr. B 434</text:p>
      <text:p text:style-name="P1705"><text:span text:style-name="T1706">*** Klinikinė chemija: žr. B 190</text:span></text:p>
      <text:p text:style-name="P1707">Biochemija, metabolizmas P 004</text:p>
      <text:p text:style-name="P1708">P 310 Baltymai, enzimologija<text:s/></text:p>
      <text:p text:style-name="P1709">P 320 Nukleino rūgštys, baltymų sintezė<text:s/></text:p>
      <text:p text:style-name="P1710">P 330 Bioenergetika<text:s/></text:p>
      <text:p text:style-name="P1711">P 340 Lipidai, steroidai, membranos<text:s/></text:p>
      <text:p text:style-name="P1712"><text:span text:style-name="T1713">*** Biopolimerai: žr. T 390</text:span></text:p>
      <text:p text:style-name="P1714">Geologija, geografija P 005</text:p>
      <text:p text:style-name="P1715">P 420 Petrologija, mineralogija, geochemija</text:p>
      <text:p text:style-name="P1716"><text:span text:style-name="T1717">*** Kristalografija: žr. P 250</text:span></text:p>
      <text:p text:style-name="P1718">P 430 Mineralinės žaliavos, ekonominė geologija</text:p>
      <text:p text:style-name="P1719">P 440 Tektonika<text:s/></text:p>
      <text:p text:style-name="P1720">P 450 Stratigrafija</text:p>
      <text:p text:style-name="P1721">P 460 Sedimentologija</text:p>
      <text:p text:style-name="P1722">P 470 Hidrogeologija, inžinerinė geografija, inžinerinė geologija</text:p>
      <text:p text:style-name="P1723">P 500 Geofizika, fizinė okeanografija, meteorologija<text:s/></text:p>
      <text:p text:style-name="P1724">P 510 Fizinė geografija, geomorfologija, pedologija, kartografija, klimatologija</text:p>
      <text:p text:style-name="P1725"><text:span text:style-name="T1726">*** Istorinė geografija: žr. H 280</text:span></text:p>
      <text:p text:style-name="P1727">P 515 Geodezija</text:p>
      <text:p text:style-name="P1728">Paleontologija P 006</text:p>
      <text:p text:style-name="P1729">*** Paleobotanika, palinologija: žr. B 300</text:p>
      <text:p text:style-name="P1730">*** Paleozoologija: žr. B 330</text:p>
      <text:p text:style-name="P1731"><text:span text:style-name="T1732">*** Chronologija, datavimo priemonės: žr. T 510</text:span></text:p>
      <text:p text:style-name="P1733">Astronomija P 007</text:p>
      <text:p text:style-name="P1734">P 520 Astronomija, erdvės tyrimai, kosminė chemija</text:p>
      <text:p text:style-name="P1735">*** Kosminiai spinduliai: žr. P 211</text:p>
      <text:p text:style-name="P1736"><text:span text:style-name="T1737">*** Telematika: žr. T 181</text:span></text:p>
      <text:p text:style-name="P1738"/>
      <text:p text:style-name="P1739"><text:span text:style-name="T1740">BIOMEDICINOS MOKSLAI B 000</text:span></text:p>
      <text:p text:style-name="P1741"/>
      <text:p text:style-name="P1742">Bendrieji biomedicinos mokslai B 001</text:p>
      <text:p text:style-name="P1743">B 100 Biomedicinos mokslų istorija ir filosofija, teorinė biologija, bendrieji evoliucijos aspektai</text:p>
      <text:p text:style-name="P1744">B 110 Bioinformatika, medicininė informatika, biomatematika, biometrika<text:s/></text:p>
      <text:p text:style-name="P1745">B 115 Biomechanika, kibernetika<text:s/></text:p>
      <text:p text:style-name="P1746">Biofizika B 002<text:s/></text:p>
      <text:p text:style-name="P1747">B 120 Molekulinė biofizika</text:p>
      <text:p text:style-name="P1748">B 130 Sistemų (fiziologinė) biofizika<text:s/></text:p>
      <text:p text:style-name="P1749">B 140 Klinikinė fizika, radiologija, tomografija, medicinos prietaisai</text:p>
      <text:p text:style-name="P1750">B 145 Branduolinė medicina, radiobiologija<text:s/></text:p>
      <text:p text:style-name="P1751">*** Radiofarmacinė technologija: žr. T 411</text:p>
      <text:p text:style-name="P1752">*** Genetiniai efektai: žr. B 220</text:p>
      <text:p text:style-name="P1753">*** Biochemija, metabolizmas: žr. P 004</text:p>
      <text:soft-page-break/>
      <text:p text:style-name="P1754">*** Baltymai, enzimologija: žr. P 310</text:p>
      <text:p text:style-name="P1755">*** Nukleino rūgštys, baltymų sintezė: žr. P 320</text:p>
      <text:p text:style-name="P1756">*** Bioenergetika: žr. P 330</text:p>
      <text:p text:style-name="P1757">*** Lipidai, steroidai, membranos: žr. P 340</text:p>
      <text:p text:style-name="P1758"><text:span text:style-name="T1759">*** Biopolimerai: žr. T 390</text:span></text:p>
      <text:p text:style-name="P1760">B 190 Klinikinė chemija</text:p>
      <text:p text:style-name="P1761">*** Hormonai: žr. B 370 ir B 480</text:p>
      <text:p text:style-name="P1762">*** Endokrinologija: žr. B 480</text:p>
      <text:p text:style-name="P1763"><text:span text:style-name="T1764">*** Serologija: žr. B 500<text:s/></text:span></text:p>
      <text:p text:style-name="P1765">B 191 Augalų biochemija<text:s/></text:p>
      <text:p text:style-name="P1766">*** Biotechnologija: žr. T 490</text:p>
      <text:p text:style-name="P1767"><text:span text:style-name="T1768">*** Azoto fiksacija: žr. B 433</text:span></text:p>
      <text:p text:style-name="P1769">B 200 Citologija, onkologija, kancerologija</text:p>
      <text:p text:style-name="P1770"><text:span text:style-name="T1771">*** Patologinė anatomija: žr. B 520</text:span></text:p>
      <text:p text:style-name="P1772">B 210 Histologija, ląstelių chemija, histologinė chemija, audinių kultūra</text:p>
      <text:p text:style-name="P1773">B 220 Genetika, citogenetika<text:s/></text:p>
      <text:p text:style-name="P1774">*** Klinikinė genetika: žr. B 790</text:p>
      <text:p text:style-name="P1775">*** Gyvūnų veisimas: žr. B 400</text:p>
      <text:p text:style-name="P1776"><text:span text:style-name="T1777">*** Augalų selekcija: žr. B 390</text:span></text:p>
      <text:p text:style-name="P1778">B 225 Augalų genetika<text:s/></text:p>
      <text:p text:style-name="P1779">B 230 Mikrobiologija, bakteriologija, virusologija, mikologija</text:p>
      <text:p text:style-name="P1780">*** Azoto fiksacija: žr. B 433</text:p>
      <text:p text:style-name="P1781">*** Augalų parazitologija: žr. B 250</text:p>
      <text:p text:style-name="P1782"><text:span text:style-name="T1783">*** Žmogaus ir gyvūnų parazitologija: žr. B 240<text:s/></text:span></text:p>
      <text:p text:style-name="P1784">B 235 Pirmuonių zoologija<text:s/></text:p>
      <text:p text:style-name="P1785">B 240 Žmogaus ir gyvūnų parazitologija</text:p>
      <text:p text:style-name="P1786">B 250 Entomologija, augalų parazitologija<text:s/></text:p>
      <text:p text:style-name="P1787"><text:span text:style-name="T1788">*** Fitopatologija: žr. B 390</text:span></text:p>
      <text:p text:style-name="P1789">B 260 Hidrobiologija, jūrų biologija, vandenų ekologija, limnologija</text:p>
      <text:p text:style-name="P1790">Ekologija B 003</text:p>
      <text:p text:style-name="P1791">B 270 Augalų ekologija</text:p>
      <text:p text:style-name="P1792">*** Vandenų ekologija: žr. B 260</text:p>
      <text:p text:style-name="P1793"><text:span text:style-name="T1794">*** Paleoekologija: žr. B 300 ir B 330</text:span></text:p>
      <text:p text:style-name="P1795">B 280 Gyvūnų ekologija</text:p>
      <text:p text:style-name="P1796">Botanika B 004</text:p>
      <text:p text:style-name="P1797">B 290 Augalų sistematika, taksonomija, morfologija, augalų geografija, cheminė taksonomija, sporinių induočių fiziologija<text:s/></text:p>
      <text:p text:style-name="P1798">*** Induočių augalų fiziologija: žr. B 310</text:p>
      <text:p text:style-name="P1799">B 300 Paleobotanika, filogenija, palinologija<text:s/></text:p>
      <text:p text:style-name="P1800">B 310 Induočių augalų fiziologija<text:s/></text:p>
      <text:p text:style-name="P1801">Zoologija B 005</text:p>
      <text:p text:style-name="P1802">B 320 Gyvūnų sistematika, taksonomija, zoogeografija</text:p>
      <text:p text:style-name="P1803">B 330 Paleozoologija, filogenija<text:s/></text:p>
      <text:p text:style-name="P1804">B 340 Gyvūnų anatomija, gyvūnų morfologija<text:s/></text:p>
      <text:p text:style-name="P1805"><text:span text:style-name="T1806">*** Augimas (gyvūnų): žr. B 350</text:span><text:s/></text:p>
      <text:p text:style-name="P1807">B 350 Gyvūnų raida, augimas (gyvūnų), ontogenezė, embriologija</text:p>
      <text:p text:style-name="P1808">B 360 Gyvūnų fiziologija<text:s/></text:p>
      <text:p text:style-name="P1809">*** Biochemija: žr. P 004<text:s/></text:p>
      <text:p text:style-name="P1810"><text:span text:style-name="T1811">*** Raidos fiziologija: žr. B 350<text:s/></text:span></text:p>
      <text:p text:style-name="P1812">B 361 Bestuburių fiziologija<text:s/></text:p>
      <text:p text:style-name="P1813"><text:span text:style-name="T1814">*** Biochemija: žr. P 004<text:s/></text:span></text:p>
      <text:p text:style-name="P1815">B 370 Bestuburių endokrinologija</text:p>
      <text:soft-page-break/>
      <text:p text:style-name="P1816"><text:span text:style-name="T1817">*** Stuburinių endokrinologija: žr. B 480</text:span></text:p>
      <text:p text:style-name="P1818">B 380 Gyvūnų etiologija ir psichologija</text:p>
      <text:p text:style-name="P1819">B 381 Žmogaus etiologija<text:s/></text:p>
      <text:p text:style-name="P1820">Agronomija B 006</text:p>
      <text:p text:style-name="P1821">B 390 Augalininkystė, sodininkystė, augalų apsauga, fitopatologija<text:s/></text:p>
      <text:p text:style-name="P1822">*** Augalų genetika: žr. B 225</text:p>
      <text:p text:style-name="P1823">B 400 Zootechnika, gyvulininkystė, veisimas<text:s/></text:p>
      <text:p text:style-name="P1824"><text:span text:style-name="T1825">*** Veterinarinė medicina: žr. B 750</text:span><text:s/></text:p>
      <text:p text:style-name="P1826">B 401 Paukštininkystė<text:s/></text:p>
      <text:p text:style-name="P1827">B 402 Žuvininkystė, žuvivaisa<text:s/></text:p>
      <text:p text:style-name="P1828">B 410 Dirvožemio mokslas, žemės ūkio hidrologija</text:p>
      <text:p text:style-name="P1829">*** Pedologija: žr. P 510</text:p>
      <text:p text:style-name="P1830">B 420 Mityba<text:s/></text:p>
      <text:p text:style-name="P1831"><text:span text:style-name="T1832">*** Maisto technologija: žr. T 430</text:span><text:s/></text:p>
      <text:p text:style-name="P1833">B 430 Miškininkystė, miško technologija</text:p>
      <text:p text:style-name="P1834">B 431 Tropinė žemdirbystė<text:s/></text:p>
      <text:p text:style-name="P1835">B 432 Dekoratyviniai augalai</text:p>
      <text:p text:style-name="P1836">B 433 Azoto fiksacija<text:s/></text:p>
      <text:p text:style-name="P1837">B 434 Agrochemija<text:s/></text:p>
      <text:p text:style-name="P1838">B 435 Žemdirbystės istorija</text:p>
      <text:p text:style-name="P1839">*** Žemės ūkio inžinerija: žr. T 420</text:p>
      <text:p text:style-name="P1840"><text:span text:style-name="T1841">*** Žemės ūkio ekonomika: žr. S 187</text:span></text:p>
      <text:p text:style-name="P1842">Medicina (žmogus ir stuburiniai) B 007</text:p>
      <text:p text:style-name="P1843"><text:span text:style-name="T1844">*** Bendrieji biomedicinos mokslai: žr. nuo B 100 iki B 240</text:span></text:p>
      <text:p text:style-name="P1845">B 440 Žmogaus anatomija ir morfologija<text:s/></text:p>
      <text:p text:style-name="P1846"><text:span text:style-name="T1847">*** Gyvūnų anatomija ir morfologija: žr. B 340</text:span></text:p>
      <text:p text:style-name="P1848">B 450 Žmogaus raida, teratologija, ontogenezė, embriologija<text:s/></text:p>
      <text:p text:style-name="P1849">*** Gyvūnų raida, augimas, teratologija, ontogenezė, embriologija: žr. B 350</text:p>
      <text:p text:style-name="P1850"><text:span text:style-name="T1851">*** Dantų raida: žr. B 730</text:span><text:s/></text:p>
      <text:p text:style-name="P1852">B 460 Fizinė antropologija</text:p>
      <text:p text:style-name="P1853"><text:span text:style-name="T1854">*** Žmogaus genetika: žr. B 220</text:span></text:p>
      <text:p text:style-name="P1855">B 470 Fiziologija<text:s/></text:p>
      <text:p text:style-name="P1856">*** Biochemija: žr. P 004</text:p>
      <text:p text:style-name="P1857">*** Neurofiziologija: žr. B 640</text:p>
      <text:p text:style-name="P1858"><text:span text:style-name="T1859">*** Mityba: žr. B 420<text:s/></text:span></text:p>
      <text:p text:style-name="P1860">B 480 Endokrinologija, sekrecijos sistemos, diabetologija</text:p>
      <text:p text:style-name="P1861">B 490 Hematologija, tarpląsteliniai skysčiai<text:s/></text:p>
      <text:p text:style-name="P1862">B 500 Imunologija, serologija, transplantacija</text:p>
      <text:p text:style-name="P1863">B 510 Infekcijos<text:s/></text:p>
      <text:p text:style-name="P1864"><text:span text:style-name="T1865">*** Mikrobiologija: žr. B 230</text:span></text:p>
      <text:p text:style-name="P1866">B 520 Bendroji patologija, patologinė anatomija</text:p>
      <text:p text:style-name="P1867">*** Kancerologija, onkologija: žr. B 200</text:p>
      <text:p text:style-name="P1868"><text:span text:style-name="T1869">*** Branduolinė medicina: žr. B 145</text:span></text:p>
      <text:p text:style-name="P1870">B 530 Širdies kraujagyslių sistema<text:s/></text:p>
      <text:p text:style-name="P1871">B 540 Kvėpavimo sistema<text:s/></text:p>
      <text:p text:style-name="P1872">B 550 Gastroenterologija<text:s/></text:p>
      <text:p text:style-name="P1873">B 560 Urologija, nefrologija</text:p>
      <text:p text:style-name="P1874">B 570 Akušerija, ginekologija, andrologija, reprodukcija, seksualumas</text:p>
      <text:p text:style-name="P1875">B 580 Skeletas, raumenų sistema, reumatologija, judėjimas<text:s/></text:p>
      <text:p text:style-name="P1876"><text:span text:style-name="T1877">*** Ortopedija: žr. B 600</text:span></text:p>
      <text:p text:style-name="P1878">B 590 Anesteziologija, intensyvi priežiūra<text:s/></text:p>
      <text:p text:style-name="P1879">B 600 Chirurgija, ortopedija, traumatologija<text:s/></text:p>
      <text:soft-page-break/>
      <text:p text:style-name="P1880"><text:span text:style-name="T1881">*** Neurochirurgija: žr. B 640</text:span></text:p>
      <text:p text:style-name="P1882">B 610 Otorinolaringologija, audiologija, klausos sistema ir kalba</text:p>
      <text:p text:style-name="P1883">B 620 Oftalmologija<text:s/></text:p>
      <text:p text:style-name="P1884">B 630 Dermatologija, venerologija</text:p>
      <text:p text:style-name="P1885">B 640 Neurologija, neuropsichologija, neurofiziologija<text:s/></text:p>
      <text:p text:style-name="P1886"><text:span text:style-name="T1887">*** Neurolingvistika: žr. H 361</text:span></text:p>
      <text:p text:style-name="P1888">B 650 Psichiatrija, klinikinė (medicininė) psichologija, psichosomatika</text:p>
      <text:p text:style-name="P1889">B 660 Pediatrija<text:s/></text:p>
      <text:p text:style-name="P1890">*** Žmogaus raida, teratologija: žr. B 450</text:p>
      <text:p text:style-name="P1891"><text:span text:style-name="T1892">*** Vaikų psichiatrija: žr. B 650</text:span></text:p>
      <text:p text:style-name="P1893">B 670 Gerontologija</text:p>
      <text:p text:style-name="P1894">B 680 Visuomenės sveikata, epidemiologija</text:p>
      <text:p text:style-name="P1895"><text:span text:style-name="T1896">*** Socialinė medicina: žr. B 290</text:span></text:p>
      <text:p text:style-name="P1897">B 685 Ligoninės mokslas ir vadyba</text:p>
      <text:p text:style-name="P1898">B 690 Darbo medicina, pramonės medicina</text:p>
      <text:p text:style-name="P1899">B 700 Aplinka ir sveikata<text:s/></text:p>
      <text:p text:style-name="P1900">B 710 Fizinė medicina, kineziterapija, revalidacija, reabilitacija<text:s/></text:p>
      <text:p text:style-name="P1901">*** Fizinis ugdymas, judesių mokymas, sportas: žr. S 273</text:p>
      <text:p text:style-name="P1902">*** Ortopedagogika: žr. S 286</text:p>
      <text:p text:style-name="P1903">B 720 Bendroji praktika, medicinos mokymas<text:s/></text:p>
      <text:p text:style-name="P1904">B 725 Diagnostika<text:s/></text:p>
      <text:p text:style-name="P1905">*** Radiologija, BMR, tomografija: žr. B 140</text:p>
      <text:p text:style-name="P1906">*** Klinikinė genetika: žr. B 790</text:p>
      <text:p text:style-name="P1907">*** Branduolinė medicina: žr. B 145</text:p>
      <text:p text:style-name="P1908"><text:span text:style-name="T1909">*** Radiofarmacinė technologija: žr. T 411</text:span></text:p>
      <text:p text:style-name="P1910">B 726 Klinikinė biologija</text:p>
      <text:p text:style-name="P1911">*** Klinikinė chemija: žr. B 190</text:p>
      <text:p text:style-name="P1912">*** Serologija: žr. B 500</text:p>
      <text:p text:style-name="P1913"><text:span text:style-name="T1914">*** Patologinė anatomija: žr. B 520</text:span></text:p>
      <text:p text:style-name="P1915">B 730 Odontologija, stomatologija<text:s/></text:p>
      <text:p text:style-name="P1916">B 740 Farmakologija, farmakognostika, farmacija, toksikologija</text:p>
      <text:p text:style-name="P1917">*** Klinikinė biologija: žr. B 726</text:p>
      <text:p text:style-name="P1918">*** Radiofarmacinė technologija: žr. T 411</text:p>
      <text:p text:style-name="P1919">B 750 Veterinarinė medicina: chirurgija, fiziologija, patologija, klinikiniai tyrimai</text:p>
      <text:p text:style-name="P1920">B 760 Psichonomika<text:s/></text:p>
      <text:p text:style-name="P1921">B 770 Teismo medicina<text:s/></text:p>
      <text:p text:style-name="P1922">B 780 Tropinė medicina</text:p>
      <text:p text:style-name="P1923">B 790 Klinikinė genetika</text:p>
      <text:p text:style-name="P1924"/>
      <text:p text:style-name="P1925"><text:span text:style-name="T1926">TECHNOLOGIJOS MOKSLAI T 000</text:span></text:p>
      <text:p text:style-name="P1927"/>
      <text:p text:style-name="P1928">T 100 Technologijos istorija ir filosofija</text:p>
      <text:p text:style-name="P1929">T 110 Prietaisų technologija<text:s/></text:p>
      <text:p text:style-name="P1930"><text:span text:style-name="T1931">*** Fizikos prietaisai: žr. P 180</text:span></text:p>
      <text:p text:style-name="P1932">T 111 Vaizdų technologija<text:s/></text:p>
      <text:p text:style-name="P1933"><text:span text:style-name="T1934">*** Radiologija, BMR, tomografija: žr. B 140</text:span></text:p>
      <text:p text:style-name="P1935">T 115 Medicinos technologija</text:p>
      <text:p text:style-name="P1936">*** Biomechanika: žr. B 115</text:p>
      <text:p text:style-name="P1937"><text:span text:style-name="T1938">*** Medicinos prietaisai: žr. B 140</text:span></text:p>
      <text:p text:style-name="P1939">T 120 Sistemų inžinerija, kompiuterių technologija</text:p>
      <text:p text:style-name="P1940">T 121 Signalų technologija<text:s/></text:p>
      <text:p text:style-name="P1941">*** Vaizdų technologija: žr. T 111<text:s/></text:p>
      <text:soft-page-break/>
      <text:p text:style-name="P1942">*** Sistemų teorija: žr. P 175</text:p>
      <text:p text:style-name="P1943">*** Kibernetika: žr. B 115</text:p>
      <text:p text:style-name="P1944"><text:span text:style-name="T1945">*** Kompiuterių mokslas: žr. P 170</text:span></text:p>
      <text:p text:style-name="P1946">T 125 Automatizavimas, robotika, valdymo inžinerija</text:p>
      <text:p text:style-name="P1947">T 130 Gamybos technologija<text:s/></text:p>
      <text:p text:style-name="P1948">T 140 Energijos tyrimai<text:s/></text:p>
      <text:p text:style-name="P1949">T 150 Medžiagų technologija</text:p>
      <text:p text:style-name="P1950">T 151 Optinės medžiagos<text:s/></text:p>
      <text:p text:style-name="P1951"><text:span text:style-name="T1952">*** Lazerinė technologija: žr. T 165</text:span></text:p>
      <text:p text:style-name="P1953">T 152 Kompozicinės medžiagos<text:s/></text:p>
      <text:p text:style-name="P1954">T 153 Keraminės medžiagos ir milteliai</text:p>
      <text:p text:style-name="P1955">*** Amorfinės medžiagos: žr. P 265<text:s/></text:p>
      <text:p text:style-name="P1956">*** Polimerai: žr. T 390</text:p>
      <text:p text:style-name="P1957"><text:span text:style-name="T1958">*** Metalai: žr. T 450</text:span></text:p>
      <text:p text:style-name="P1959">T 155 Dangų ir paviršių technologija<text:s/></text:p>
      <text:p text:style-name="P1960">T 160 Branduolinė inžinerija ir technologija</text:p>
      <text:p text:style-name="P1961">T 165 Lazerinė technologija<text:s/></text:p>
      <text:p text:style-name="P1962">Elektros ir elektronikos inžinerija T 001</text:p>
      <text:p text:style-name="P1963">T 170 Elektronika<text:s/></text:p>
      <text:p text:style-name="P1964">T 171 Mikroelektronika</text:p>
      <text:p text:style-name="P1965">*** Kompiuterių mokslai: žr. P 170</text:p>
      <text:p text:style-name="P1966">*** Kompiuterių technologija: žr. T 120</text:p>
      <text:p text:style-name="P1967"><text:span text:style-name="T1968">*** Informatika: žr. P 175</text:span></text:p>
      <text:p text:style-name="P1969">T 180 Telekomunikacijų inžinerija</text:p>
      <text:p text:style-name="P1970">T 181 Telematika<text:s/></text:p>
      <text:p text:style-name="P1971">T 190 Elektros inžinerija<text:s/></text:p>
      <text:p text:style-name="P1972"><text:span text:style-name="T1973">*** Valdymas: žr. T 125<text:s/></text:span></text:p>
      <text:p text:style-name="P1974">T 191 Aukštų dažnių technologija, mikrobangos<text:s/></text:p>
      <text:p text:style-name="P1975">T 200 Šilumos inžinerija, taikomoji termodinamika</text:p>
      <text:p text:style-name="P1976">T 210 Mechaninė inžinerija, hidraulika, vakuuminė technologija, virpesiai ir akustikos inžinerija<text:s/></text:p>
      <text:p text:style-name="P1977"><text:span text:style-name="T1978">*** Varikliai ir jėgainės: žr. T 455</text:span></text:p>
      <text:p text:style-name="P1979">Statybos inžinerija T 002</text:p>
      <text:p text:style-name="P1980">T 220 Civilinė inžinerija, hidraulinė inžinerija, jūrų technologija, geotechnika</text:p>
      <text:p text:style-name="P1981">T 230 Statyba</text:p>
      <text:p text:style-name="P1982">T 240 Architektūra, interjero projektavimas</text:p>
      <text:p text:style-name="P1983">T 250 Kraštovaizdžio projektavimas<text:s/></text:p>
      <text:p text:style-name="P1984">T 260 Fizinis planavimas<text:s/></text:p>
      <text:p text:style-name="P1985"><text:span text:style-name="T1986">*** Miesto ir krašto planavimas: žr. S 240</text:span></text:p>
      <text:p text:style-name="P1987">T 270 Aplinkos technologija, užterštumo kontrolė<text:s/></text:p>
      <text:p text:style-name="P1988">*** Aplinkos chemija: žr. P 305</text:p>
      <text:p text:style-name="P1989"><text:span text:style-name="T1990">*** Aplinka ir sveikata: žr. B 700</text:span></text:p>
      <text:p text:style-name="P1991">Transporto inžinerija T 003</text:p>
      <text:p text:style-name="P1992">T 280 Kelių transporto technologija<text:s/></text:p>
      <text:p text:style-name="P1993">T 290 Geležinkelio transporto technologija</text:p>
      <text:p text:style-name="P1994">T 300 Vandens transporto technologija<text:s/></text:p>
      <text:p text:style-name="P1995">T 310 Oro transporto technologija<text:s/></text:p>
      <text:p text:style-name="P1996"><text:span text:style-name="T1997">*** Statybos technologija: žr. T 002</text:span></text:p>
      <text:p text:style-name="P1998">***<text:s/><text:span text:style-name="T1999">Varikliai ir jėgainės: žr. T 455</text:span></text:p>
      <text:p text:style-name="P2000">T 320 Kosminė technologija<text:s/></text:p>
      <text:p text:style-name="P2001"><text:span text:style-name="T2002">*** Kosmoso mokslas: žr. P 520</text:span></text:p>
      <text:p text:style-name="P2003">T 330 Karo mokslas ir technologija</text:p>
      <text:soft-page-break/>
      <text:p text:style-name="P2004">T 340 Kasybos inžinerija<text:s/></text:p>
      <text:p text:style-name="P2005">T 350 Cheminė technologija ir inžinerija<text:s/></text:p>
      <text:p text:style-name="P2006">T 360 Biocheminė technologija<text:s/></text:p>
      <text:p text:style-name="P2007">T 370 Anglies chemija, naftos chemija, kuro ir sprogmenų technologija</text:p>
      <text:p text:style-name="P2008">*<text:span text:style-name="T2009">** Varikliai ir jėgainės: žr. T 455</text:span></text:p>
      <text:p text:style-name="P2010">T 380 Naftos, riebalų ir parafinų technologija</text:p>
      <text:p text:style-name="P2011">T 390 Polimerų technologija, biopolimerai<text:s/></text:p>
      <text:p text:style-name="P2012">T 400 Miltelinių chemikalų technologija, dažai</text:p>
      <text:p text:style-name="P2013"><text:span text:style-name="T2014">*** Agrochemija: žr. B 434</text:span></text:p>
      <text:p text:style-name="P2015">T 410 Farmacija ir jos technologijos<text:s/></text:p>
      <text:p text:style-name="P2016">T 411 Radiofarmacinė technologija<text:s/></text:p>
      <text:p text:style-name="P2017">T 420 Žemės ūkio inžinerija, žemės ūkio technika<text:s/></text:p>
      <text:p text:style-name="P2018">T 430 Maisto ir gėrimų technologija</text:p>
      <text:p text:style-name="P2019">T 440 Nerūdinių mineralų technologija</text:p>
      <text:p text:style-name="P2020">T 450 Metalų technologija, metalurgija ir metalo gaminiai<text:s/></text:p>
      <text:p text:style-name="P2021">T 455 Varikliai ir jėgainės<text:s/></text:p>
      <text:p text:style-name="P2022">T 460 Medienos, plaušų, popieriaus technologija</text:p>
      <text:p text:style-name="P2023">T 470 Tekstilės technologija<text:s/></text:p>
      <text:p text:style-name="P2024">T 490 Biotechnologija<text:s/></text:p>
      <text:p text:style-name="P2025">T 500 Saugos technologija</text:p>
      <text:p text:style-name="P2026">T 510 Chronologija, datavimo priemonės</text:p>
      <text:p text:style-name="P2027">T 480 Kitų produktų technologija</text:p>
      <text:p text:style-name="P2028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9T06:56:00Z</meta:creation-date>
    <dc:date>2017-08-29T06:56:00Z</dc:date>
    <meta:template xlink:href="Normal.dotm" xlink:type="simple"/>
    <meta:editing-cycles>2</meta:editing-cycles>
    <meta:editing-duration>PT0S</meta:editing-duration>
    <meta:document-statistic meta:page-count="18" meta:paragraph-count="317" meta:word-count="3642" meta:character-count="28895" meta:row-count="1111" meta:non-whitespace-character-count="25570"/>
  </office:meta>
</office:document-meta>
</file>