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>
        <style:tab-stops>
          <style:tab-stop style:type="right" style:leader-style="dotted" style:leader-text="." style:position="4.75in"/>
        </style:tab-stops>
      </style:paragraph-properties>
    </style:style>
    <style:style style:name="TableColumn48" style:family="table-column">
      <style:table-column-properties style:column-width="3.8076in"/>
    </style:style>
    <style:style style:name="TableColumn49" style:family="table-column">
      <style:table-column-properties style:column-width="2.8847in"/>
    </style:style>
    <style:style style:name="Table47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leader-style="dotted" style:leader-text="." style:position="2.9687in"/>
          <style:tab-stop style:type="right" style:leader-style="dotted" style:leader-text="." style:position="5.7395in"/>
          <style:tab-stop style:type="right" style:leader-style="dotted" style:leader-text="." style:position="6.5423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leader-style="dotted" style:leader-text="." style:position="2.4145in"/>
          <style:tab-stop style:type="right" style:leader-style="dotted" style:leader-text="." style:position="6.542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right" style:leader-style="dotted" style:leader-text="." style:position="2.414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leader-style="dotted" style:leader-text="." style:position="6.542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center" style:position="2.9291in"/>
        </style:tab-stops>
      </style:paragraph-properties>
      <style:text-properties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2.7229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2.734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leader-style="dotted" style:leader-text="." style:position="2.734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2.7236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2.723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3.6576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2.533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3.6416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1.734in"/>
          <style:tab-stop style:type="right" style:leader-style="dotted" style:leader-text="." style:position="2.7347in"/>
        </style:tab-stops>
      </style:paragraph-properties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3.543in"/>
    </style:style>
    <style:style style:name="TableColumn107" style:family="table-column">
      <style:table-column-properties style:column-width="1.7756in"/>
    </style:style>
    <style:style style:name="TableColumn108" style:family="table-column">
      <style:table-column-properties style:column-width="0.9944in"/>
    </style:style>
    <style:style style:name="TableColumn109" style:family="table-column">
      <style:table-column-properties style:column-width="0.6333in"/>
    </style:style>
    <style:style style:name="TableColumn110" style:family="table-column">
      <style:table-column-properties style:column-width="1.1152in"/>
    </style:style>
    <style:style style:name="TableColumn111" style:family="table-column">
      <style:table-column-properties style:column-width="1.0743in"/>
    </style:style>
    <style:style style:name="TableColumn112" style:family="table-column">
      <style:table-column-properties style:column-width="1.0993in"/>
    </style:style>
    <style:style style:name="Table106" style:family="table">
      <style:table-properties style:width="6.692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3.1666in"/>
        </style:tab-stops>
      </style:paragraph-properties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3.087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3.0756in"/>
        </style:tab-stops>
      </style:paragraph-properties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3.2062in"/>
        </style:tab-stops>
      </style:paragraph-properties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break-before="page"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RANEŠIMO APIE ĮTARIAMĄ NEPAGEIDAUJAMĄ ŠALUTINĘ REAKCIJĄ Į VAISTĄ (NŠRV) MEDICINOS APSKAITOS NAUJOS FORMOS PATVIRTINIMO</text:p>
      <text:p text:style-name="P15"/>
      <text:p text:style-name="P16">1996 m. balandžio 5 d. Nr.<text:s/>195A</text:p>
      <text:p text:style-name="P17">Vilnius</text:p>
      <text:p text:style-name="P18"/>
      <text:p text:style-name="P19">ĮSAKAU:</text:p>
      <text:p text:style-name="P20">1. Patvirtinti Pranešimo apie įtariamą nepageidaujamą šalutinę reakciją į vaistą (nšrv) medicinos apskaitos naują formą. Formos Nr. 600/a, formatas – A4, lapelis, saugojimo laikas – 10 metų. Formos pavyzdys pridedamas (1 priedas).</text:p>
      <text:p text:style-name="P21">2. Respublikiniam leidybos ir spaudos paslaugų biurui parengti formą spaudai, padauginti 5000 egzempliorių tiražu ir perduoti Valstybinės vaistų kontrolės tarnybos prie LR SAM Klinikinių tyrimų pakomisijo mokslinei sekretorei D. Launikonytei.</text:p>
      <text:p text:style-name="P22">3. Patvirtinti Pranešimų apie įtariamą nepageidaujamą reakciją į vaistą tvarką (2 priedas).</text:p>
      <text:p text:style-name="P23">4. Įsakymo vykdymo kontrolę pavesti Valstybinės vaistų kontrolės tarnybos prie Sveikatos apsaugos ministerijos viršininkui, Sveikatos apsaugos ministerijos sekretoriui V. Budnikui.<text:s/></text:p>
      <text:p text:style-name="P24"/>
      <text:p text:style-name="P25"/>
      <text:p text:style-name="P26"><text:span text:style-name="T27">SVEIKATOS APSAUGOS MINISTRAS</text:span><text:span text:style-name="T28"><text:tab/>ANTANAS VINKUS</text:span></text:p>
      <text:p text:style-name="P29">______________</text:p>
      <text:soft-page-break/>
      <text:p text:style-name="P30">Lietuvos Respublikos sveikatos apsaugos</text:p>
      <text:p text:style-name="P31">Ministerijos 1996 04 05 įsakymo Nr. 195a</text:p>
      <text:p text:style-name="P32">1<text:s/>priedas</text:p>
      <text:p text:style-name="P33">(1 puslapis)</text:p>
      <text:p text:style-name="P34"/>
      <text:p text:style-name="P35"><text:span text:style-name="T36">KONFIDENCIALIAI – LIETUVOS RESPUBLIKOS SAM</text:span></text:p>
      <text:p text:style-name="P37"><text:span text:style-name="T38">VALSTYBINĖ VAISTŲ<text:s/></text:span><text:span text:style-name="T39">KONTROLĖS TARNYBA</text:span></text:p>
      <text:p text:style-name="P40"/>
      <text:p text:style-name="P41"><text:span text:style-name="T42">PRANEŠIMAS APIE ĮTARIAMĄ NEPAGEIDAUJAMĄ ŠALUTINĘ</text:span></text:p>
      <text:p text:style-name="P43"><text:span text:style-name="T44">REAKCIJĄ Į VAISTĄ (NŠRV)</text:span></text:p>
      <text:p text:style-name="P45"/>
      <text:p text:style-name="P46">Reakcijos pobūdis: toksinis, alerginis, kt<text:s/><text:tab/>(pabraukti)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LIGONIO PAVARDĖ<text:tab/>VARDAS<text:tab/>GIMIMO DATA (arba AMŽIUS)<text:s/><text:tab/></text:p>
            <text:p text:style-name="P53">LYTIS: V [ ] M [ ] SVORIS (kg)<text:s/><text:tab/>Ligoninė (jeigu svarbu)<text:s/><text:tab/></text:p>
            <text:p text:style-name="P54">Ligoninės tel.<text:s/><text:tab/></text:p>
            <text:p text:style-name="P55">Konsultantas/Gydantis gydytojas<text:s/><text:tab/></text:p>
            <text:p text:style-name="P56"><text:tab/>(pavardė, vardas, specialybė)</text:p>
          </table:table-cell>
          <table:covered-table-cell/>
        </table:table-row>
        <table:table-row table:style-name="TableRow57">
          <table:table-cell table:style-name="TableCell58">
            <text:p text:style-name="P59">ĮTARIAMAS VAISTAS (Nurodyti vaisto pavadinimą ir, jei žinoma, tarptautinį pavadinimą ir serijos numerį)<text:s/><text:tab/></text:p>
            <text:p text:style-name="P60"><text:tab/></text:p>
            <text:p text:style-name="P61"><text:tab/></text:p>
            <text:p text:style-name="P62">PRADĖTAS VARTOTI<text:s/><text:tab/></text:p>
            <text:p text:style-name="P63">(metai, mėnuo, diena)<text:s/></text:p>
            <text:p text:style-name="P64"/>
            <text:p text:style-name="P65">BAIGTAS VARTOTI<text:s/><text:tab/></text:p>
            <text:p text:style-name="P66">(metai, mėnuo, diena)</text:p>
          </table:table-cell>
          <table:table-cell table:style-name="TableCell67">
            <text:p text:style-name="P68">VARTOJIMO BŪDAS<text:s/><text:tab/></text:p>
            <text:p text:style-name="P69"><text:tab/></text:p>
            <text:p text:style-name="P70"><text:tab/></text:p>
            <text:p text:style-name="P71">PAROS DOZĖ<text:s/><text:tab/></text:p>
            <text:p text:style-name="P72">GYDYMO INDIKACIJOS<text:s/><text:tab/></text:p>
            <text:p text:style-name="P73"><text:tab/></text:p>
            <text:p text:style-name="P74"><text:tab/></text:p>
            <text:p text:style-name="P75"><text:tab/></text:p>
            <text:p text:style-name="P76"/>
          </table:table-cell>
        </table:table-row>
        <table:table-row table:style-name="TableRow77">
          <table:table-cell table:style-name="TableCell78">
            <text:p text:style-name="P79">ĮTARIAMOS NŠVR PASIREIŠKIMAS<text:s/></text:p>
            <text:p text:style-name="P80"><text:tab/></text:p>
            <text:p text:style-name="P81">REAKCIJOS PRADŽIA<text:s/><text:tab/></text:p>
            <text:p text:style-name="P82"><text:tab/>(metai, mėnuo, diena, valanda)</text:p>
            <text:p text:style-name="P83">REAKCIJOS PABAIGA<text:s/><text:tab/></text:p>
            <text:p text:style-name="P84"><text:tab/>(metai, mėnuo, diena, valanda)</text:p>
            <text:p text:style-name="P85">IŠEITIS: mirtis, pavojus gyvybei, hospitalizacija, hospitalizacijos pratęsimas, poveikis tebesitęsia, pasveiko (pabraukti)<text:s/><text:tab/></text:p>
          </table:table-cell>
          <table:table-cell table:style-name="TableCell86">
            <text:p text:style-name="P87">PRANEŠANTIS GYDYTOJAS Pavardė, v.</text:p>
            <text:p text:style-name="P88"><text:tab/></text:p>
            <text:p text:style-name="P89">Adresas<text:s/><text:tab/></text:p>
            <text:p text:style-name="P90"><text:tab/></text:p>
            <text:p text:style-name="P91">Telefonas<text:s/><text:tab/></text:p>
            <text:p text:style-name="P92">Faksas<text:s/><text:tab/></text:p>
            <text:p text:style-name="P93">Specialybė<text:s/><text:tab/></text:p>
            <text:p text:style-name="P94">Parašas<text:s/><text:tab/><text:s/>Data<text:s/><text:tab/></text:p>
          </table:table-cell>
        </table:table-row>
        <table:table-row table:style-name="TableRow95">
          <table:table-cell table:style-name="TableCell96">
            <text:p text:style-name="P97">SIŲSTI ADRESU:<text:s/></text:p>
            <text:p text:style-name="P98">Nepageidaujamų šalutinių reakcijų į vaistą registras<text:s/></text:p>
            <text:p text:style-name="P99">LR SAM VAlstybinė vaistų kontrolės tarnyba<text:s/></text:p>
            <text:p text:style-name="P100">Gedimino pr. 27, Vilnius 2600<text:s/></text:p>
            <text:p text:style-name="P101">Tel./faks. 22 66 77</text:p>
          </table:table-cell>
          <table:table-cell table:style-name="TableCell102">
            <text:p text:style-name="P103">Jeigu Jus domina informacija apie kitus pranešimus, susijusius su įtariamu vaistu, pažymėkite čia [ ]</text:p>
          </table:table-cell>
        </table:table-row>
      </table:table>
      <text:p text:style-name="P104"/>
      <text:p text:style-name="P105">(2<text:s/>puslapis)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KITI VAISTAI, VARTOTI PER PASKUTINIUOSIUS 3 MĖNESIUS, ĮSKAITANT SAVARANKIŠKĄ GYDYMĄSI Jeigu žinomas, nurodyti vaisto pavadinimą Parašyti joks, jei kiti vaistai nebuvo vartoti</text:p>
          </table:table-cell>
          <table:table-cell table:style-name="TableCell116">
            <text:p text:style-name="P117">VARTOJIMO BŪDAS</text:p>
          </table:table-cell>
          <table:table-cell table:style-name="TableCell118">
            <text:p text:style-name="P119">PAROS DOZĖ</text:p>
          </table:table-cell>
          <table:table-cell table:style-name="TableCell120">
            <text:p text:style-name="P121">VARTOJIMO PRADŽIOS DATA</text:p>
          </table:table-cell>
          <table:table-cell table:style-name="TableCell122">
            <text:p text:style-name="P123">VARTOJIMO PABAIGOS DATA</text:p>
          </table:table-cell>
          <table:table-cell table:style-name="TableCell124">
            <text:p text:style-name="P125">GYDYMO INDIKACIJOS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Papildoma informacija, įskaitant ligos anamnezę, tyrimus, žinomas alergines reakcijas, įtariamą vaistų sąveiką, kuri gali būti svarbi atsiradusiai reakcijai ir nėštumo pasekmėms, susijusioms su<text:s/>vaistais</text:p>
            <text:p text:style-name="P194"><text:tab/></text:p>
            <text:soft-page-break/>
            <text:p text:style-name="P195"><text:tab/></text:p>
            <text:p text:style-name="P196"><text:tab/></text:p>
            <text:p text:style-name="P197"><text:tab/></text:p>
            <text:p text:style-name="P198"><text:tab/></text:p>
            <text:p text:style-name="P199">Jeigu galite, pažymėkite pašalinio vaistų poveikio priežastį (alergija, perdozavimas, sąveika ir pan.)<text:s/></text:p>
            <text:p text:style-name="P200"><text:tab/></text:p>
            <text:p text:style-name="P201"><text:tab/></text:p>
            <text:p text:style-name="P202"><text:tab/></text:p>
            <text:p text:style-name="P203"><text:tab/></text:p>
            <text:p text:style-name="P204"><text:tab/></text:p>
            <text:p text:style-name="P205"/>
          </table:table-cell>
          <table:covered-table-cell/>
          <table:covered-table-cell/>
          <table:table-cell table:style-name="TableCell206" table:number-columns-spanned="3" table:number-rows-spanned="2">
            <text:p text:style-name="P207">Tikrinusio eksperto išvados<text:s/></text:p>
            <text:p text:style-name="P208"><text:tab/></text:p>
            <text:p text:style-name="P209"><text:tab/></text:p>
            <text:p text:style-name="P210"><text:tab/></text:p>
            <text:p text:style-name="P211"><text:tab/></text:p>
            <text:soft-page-break/>
            <text:p text:style-name="P212"><text:tab/></text:p>
            <text:p text:style-name="P213"><text:tab/></text:p>
            <text:p text:style-name="P214"><text:tab/></text:p>
            <text:p text:style-name="P215"><text:tab/></text:p>
            <text:p text:style-name="P216"><text:tab/></text:p>
            <text:p text:style-name="P217"><text:tab/></text:p>
            <text:p text:style-name="P218"><text:tab/></text:p>
            <text:p text:style-name="P219"><text:tab/></text:p>
            <text:p text:style-name="P220"><text:tab/></text:p>
            <text:p text:style-name="P221"><text:tab/></text:p>
            <text:p text:style-name="P222"><text:tab/></text:p>
            <text:p text:style-name="P223"><text:tab/></text:p>
            <text:p text:style-name="P224"><text:tab/></text:p>
            <text:p text:style-name="P225"><text:tab/></text:p>
            <text:p text:style-name="P226"><text:tab/></text:p>
            <text:p text:style-name="P227"><text:tab/></text:p>
            <text:p text:style-name="P228"><text:tab/></text:p>
            <text:p text:style-name="P229"><text:tab/></text:p>
            <text:p text:style-name="P230"><text:tab/></text:p>
            <text:p text:style-name="P231"><text:tab/></text:p>
            <text:p text:style-name="P232"/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3">
            <text:p text:style-name="P235">Kokios NŠRV turi būti užregistruotos?</text:p>
            <text:p text:style-name="P236">* Visos rimtos NŠRV, susijusios su vaistais, kurios sąlygojo mirtį, pavojų gyvybei, hospitalizaciją, hospitalizacijos pratęsimą;<text:s/></text:p>
            <text:p text:style-name="P237">* Visos įtariamos vaistų tarpusavio sąveikos;<text:s/></text:p>
            <text:p text:style-name="P238">** Pažymėti[X] 1 psl. dešiniajame kampe viršuje, nustačius NŠRV, kurios atsirado vartojant naujus vaistus<text:s/></text:p>
            <text:p text:style-name="P239"><text:tab/></text:p>
            <text:p text:style-name="P240">NŠRV priežastis patikslina ekspertai.</text:p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</table:table>
      <text:p text:style-name="P242">______________</text:p>
      <text:soft-page-break/>
      <text:p text:style-name="P243">Lietuvos Respublikos sveikatos apsaugos</text:p>
      <text:p text:style-name="P244">Ministerijos 1996 04 05 įsakymo Nr. 195a</text:p>
      <text:p text:style-name="P245">2<text:s/>priedas</text:p>
      <text:p text:style-name="P246"/>
      <text:p text:style-name="P247"><text:span text:style-name="T248">PRANEŠIMŲ APIE ĮTARIAMĄ NEPAGEIDAUJAMĄ REAKCIJĄ Į VAISTĄ TVARKA</text:span></text:p>
      <text:p text:style-name="P249"/>
      <text:p text:style-name="P250">1.<text:s/>Pranešimus pagal pridedamą formą pateikia:</text:p>
      <text:p text:style-name="P251">1.1. Patalogoanatomai ir teismo ekspertai, atlikę patalogoanatominį tyrimą ir įtarę, kad viena iš mirties priežasčių galėjo būti nepageidaujama šalutinė reakcija į vaistą.</text:p>
      <text:p text:style-name="P252">1.2. Gydytojai, siųsdami pacientą į<text:s/>komisijas dėl laikino nedarbingumo pratęsimo arba invalidumo nustatymo, jei šie įvykiai susiję su nepageidaujama šalutine reakcija į vaistą.</text:p>
      <text:p text:style-name="P253">1.3. Gydytojai, siųsdami hospitalizuoti arba hospitalizuodami ligonį arba pratęsdami gydymą stacionare, jei tai atliekama dėl nepageidautinų šalutinių reakcijų į vaistą.</text:p>
      <text:p text:style-name="P254">1.4. Gydytojai, nustatę nepageidaujamą šalutinę reakciją į vaistą, nepriklausomai nuo 1.1, 1.2, 1.3 punktų, jei ši įtariama reakcija yra dėl vaisto, kurio panaudojimo patyrimas Lietuvoje neviršija dvejų metų (specialus pilnavidurio trikampio ženklas vaistų informacijos šaltiniuose).</text:p>
      <text:p text:style-name="P255">1.5. Visi gydytojai privalo pranešti, pagal pridedamą formą, apie bet kurią įtariamą nepageidaujamą šalutinę reakciją į vaistą, sukėlusią ilgalaikes pasekmes nėščiajai, vaisiui, naujagimiui ir vaikui, maitinančios ir vaistus vartojančios motinos kūdikiui.</text:p>
      <text:p text:style-name="P256">2. Pranešimai siunčiami Valstybinei vaistų kontrolės tarnybai paštu arba faksu:</text:p>
      <text:p text:style-name="P257">Ikiklinikinių ir klinikinių tyrimų komisijai<text:s/></text:p>
      <text:p text:style-name="P258">SAM Valstybinei vaistų kontrolės tarnyba<text:s/></text:p>
      <text:p text:style-name="P259">Gedimino pr. 27 2001 Vilnius</text:p>
      <text:p text:style-name="P260">tel. 370-2-720296 faks. 370-2-226677<text:s/></text:p>
      <text:p text:style-name="P26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</dc:title>
    <meta:initial-creator>Algirdas Andrijauskas</meta:initial-creator>
    <dc:creator>Adlib User</dc:creator>
    <meta:creation-date>2015-07-01T21:50:00Z</meta:creation-date>
    <dc:date>2015-07-01T21:50:00Z</dc:date>
    <meta:template xlink:href="Normal" xlink:type="simple"/>
    <meta:editing-cycles>2</meta:editing-cycles>
    <meta:editing-duration>PT0S</meta:editing-duration>
    <meta:document-statistic meta:page-count="4" meta:paragraph-count="100" meta:word-count="645" meta:character-count="5034" meta:row-count="280" meta:non-whitespace-character-count="4489"/>
  </office:meta>
</office:document-meta>
</file>